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3.787cm"/>
    </style:style>
    <style:style style:name="co4" style:family="table-column">
      <style:table-column-properties fo:break-before="auto" style:column-width="1.386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12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2">
      <style:table-cell-properties fo:background-color="#ffff00"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2">
      <style:table-cell-properties fo:background-color="#cfe7f5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</style:style>
    <style:style style:name="ce11" style:family="table-cell" style:parent-style-name="Default" style:data-style-name="N113"/>
    <style:style style:name="ce12" style:family="table-cell" style:parent-style-name="Default" style:data-style-name="N113">
      <style:table-cell-properties fo:background-color="#ffff00"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tep" table:style-name="ta1">
        <table:shapes>
          <draw:frame draw:z-index="0" draw:style-name="gr1" draw:text-style-name="P1" svg:width="15.999cm" svg:height="8.999cm" svg:x="6.874cm" svg:y="1.952cm">
            <draw:object draw:notify-on-update-of-ranges="step.A6:step.A28 step.B5:step.B5 step.B6:step.B28 step.A6:step.A28 step.C5:step.C5 step.C6:step.C2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/>
          <table:table-cell office:value-type="string">
            <text:p>C mF</text:p>
          </table:table-cell>
          <table:table-cell office:value-type="float" office:value="10">
            <text:p>10</text:p>
          </table:table-cell>
          <table:table-cell office:value-type="string">
            <text:p>TC = t/RC</text:p>
          </table:table-cell>
          <table:table-cell table:formula="of:=+[.C3]/([.C1]*[.C2])" office:value-type="float" office:value="0.166666666666667">
            <text:p>0.1666666667</text:p>
          </table:table-cell>
        </table:table-row>
        <table:table-row table:style-name="ro2">
          <table:table-cell/>
          <table:table-cell office:value-type="string">
            <text:p>R ohms</text:p>
          </table:table-cell>
          <table:table-cell office:value-type="float" office:value="0.6">
            <text:p>0.6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t msec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t</text:p>
          </table:table-cell>
          <table:table-cell office:value-type="string">
            <text:p>Va</text:p>
          </table:table-cell>
          <table:table-cell office:value-type="string">
            <text:p>Vb</text:p>
          </table:table-cell>
          <table:table-cell table:number-columns-repeated="2"/>
        </table:table-row>
        <table:table-row table:style-name="ro2">
          <table:table-cell table:number-columns-repeated="3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+(([.B7]-[.C6])*[.$E$1])+[.C6]" office:value-type="float" office:value="0">
            <text:p>0</text:p>
          </table:table-cell>
          <table:table-cell table:number-columns-repeated="2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+(([.B8]-[.C7])*[.$E$1])+[.C7]" office:value-type="float" office:value="0.166666666666667">
            <text:p>0.1666666667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+(([.B9]-[.C8])*[.$E$1])+[.C8]" office:value-type="float" office:value="0.305555555555555">
            <text:p>0.3055555556</text:p>
          </table:table-cell>
          <table:table-cell table:number-columns-repeated="2"/>
        </table:table-row>
        <table:table-row table:style-name="ro2">
          <table:table-cell office:value-type="float" office:value="4">
            <text:p>4</text:p>
          </table:table-cell>
          <table:table-cell table:formula="of:=+[.B9]" office:value-type="float" office:value="1">
            <text:p>1</text:p>
          </table:table-cell>
          <table:table-cell table:formula="of:=+(([.B10]-[.C9])*[.$E$1])+[.C9]" office:value-type="float" office:value="0.421296296296296">
            <text:p>0.4212962963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table:formula="of:=+[.B10]" office:value-type="float" office:value="1">
            <text:p>1</text:p>
          </table:table-cell>
          <table:table-cell table:formula="of:=+(([.B11]-[.C10])*[.$E$1])+[.C10]" office:value-type="float" office:value="0.517746913580247">
            <text:p>0.5177469136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table:formula="of:=+[.B11]" office:value-type="float" office:value="1">
            <text:p>1</text:p>
          </table:table-cell>
          <table:table-cell table:formula="of:=+(([.B12]-[.C11])*[.$E$1])+[.C11]" office:value-type="float" office:value="0.598122427983539">
            <text:p>0.598122428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table:formula="of:=+[.B12]" office:value-type="float" office:value="1">
            <text:p>1</text:p>
          </table:table-cell>
          <table:table-cell table:formula="of:=+(([.B13]-[.C12])*[.$E$1])+[.C12]" office:value-type="float" office:value="0.665102023319616">
            <text:p>0.6651020233</text:p>
          </table:table-cell>
          <table:table-cell table:number-columns-repeated="2"/>
        </table:table-row>
        <table:table-row table:style-name="ro2">
          <table:table-cell office:value-type="float" office:value="8">
            <text:p>8</text:p>
          </table:table-cell>
          <table:table-cell table:formula="of:=+[.B13]" office:value-type="float" office:value="1">
            <text:p>1</text:p>
          </table:table-cell>
          <table:table-cell table:formula="of:=+(([.B14]-[.C13])*[.$E$1])+[.C13]" office:value-type="float" office:value="0.720918352766346">
            <text:p>0.7209183528</text:p>
          </table:table-cell>
          <table:table-cell table:number-columns-repeated="2"/>
        </table:table-row>
        <table:table-row table:style-name="ro2">
          <table:table-cell office:value-type="float" office:value="9">
            <text:p>9</text:p>
          </table:table-cell>
          <table:table-cell table:formula="of:=+[.B14]" office:value-type="float" office:value="1">
            <text:p>1</text:p>
          </table:table-cell>
          <table:table-cell table:formula="of:=+(([.B15]-[.C14])*[.$E$1])+[.C14]" office:value-type="float" office:value="0.767431960638622">
            <text:p>0.7674319606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table:formula="of:=+[.B15]" office:value-type="float" office:value="1">
            <text:p>1</text:p>
          </table:table-cell>
          <table:table-cell table:formula="of:=+(([.B16]-[.C15])*[.$E$1])+[.C15]" office:value-type="float" office:value="0.806193300532185">
            <text:p>0.8061933005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table:formula="of:=+[.B16]" office:value-type="float" office:value="1">
            <text:p>1</text:p>
          </table:table-cell>
          <table:table-cell table:formula="of:=+(([.B17]-[.C16])*[.$E$1])+[.C16]" office:value-type="float" office:value="0.838494417110154">
            <text:p>0.8384944171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table:formula="of:=+[.B17]" office:value-type="float" office:value="1">
            <text:p>1</text:p>
          </table:table-cell>
          <table:table-cell table:formula="of:=+(([.B18]-[.C17])*[.$E$1])+[.C17]" office:value-type="float" office:value="0.865412014258462">
            <text:p>0.8654120143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table:formula="of:=+[.B18]" office:value-type="float" office:value="1">
            <text:p>1</text:p>
          </table:table-cell>
          <table:table-cell table:formula="of:=+(([.B19]-[.C18])*[.$E$1])+[.C18]" office:value-type="float" office:value="0.887843345215385">
            <text:p>0.8878433452</text:p>
          </table:table-cell>
          <table:table-cell table:number-columns-repeated="2"/>
        </table:table-row>
        <table:table-row table:style-name="ro2">
          <table:table-cell office:value-type="float" office:value="14">
            <text:p>14</text:p>
          </table:table-cell>
          <table:table-cell table:formula="of:=+[.B19]" office:value-type="float" office:value="1">
            <text:p>1</text:p>
          </table:table-cell>
          <table:table-cell table:formula="of:=+(([.B20]-[.C19])*[.$E$1])+[.C19]" office:value-type="float" office:value="0.906536121012821">
            <text:p>0.906536121</text:p>
          </table:table-cell>
          <table:table-cell table:number-columns-repeated="2"/>
        </table:table-row>
        <table:table-row table:style-name="ro2">
          <table:table-cell office:value-type="float" office:value="15">
            <text:p>15</text:p>
          </table:table-cell>
          <table:table-cell table:formula="of:=+[.B20]" office:value-type="float" office:value="1">
            <text:p>1</text:p>
          </table:table-cell>
          <table:table-cell table:formula="of:=+(([.B21]-[.C20])*[.$E$1])+[.C20]" office:value-type="float" office:value="0.922113434177351">
            <text:p>0.9221134342</text:p>
          </table:table-cell>
          <table:table-cell table:number-columns-repeated="2"/>
        </table:table-row>
        <table:table-row table:style-name="ro2">
          <table:table-cell office:value-type="float" office:value="16">
            <text:p>16</text:p>
          </table:table-cell>
          <table:table-cell table:formula="of:=+[.B21]" office:value-type="float" office:value="1">
            <text:p>1</text:p>
          </table:table-cell>
          <table:table-cell table:formula="of:=+(([.B22]-[.C21])*[.$E$1])+[.C21]" office:value-type="float" office:value="0.935094528481126">
            <text:p>0.9350945285</text:p>
          </table:table-cell>
          <table:table-cell table:number-columns-repeated="2"/>
        </table:table-row>
        <table:table-row table:style-name="ro2">
          <table:table-cell office:value-type="float" office:value="17">
            <text:p>17</text:p>
          </table:table-cell>
          <table:table-cell table:formula="of:=+[.B22]" office:value-type="float" office:value="1">
            <text:p>1</text:p>
          </table:table-cell>
          <table:table-cell table:formula="of:=+(([.B23]-[.C22])*[.$E$1])+[.C22]" office:value-type="float" office:value="0.945912107067604">
            <text:p>0.9459121071</text:p>
          </table:table-cell>
          <table:table-cell table:number-columns-repeated="2"/>
        </table:table-row>
        <table:table-row table:style-name="ro2">
          <table:table-cell office:value-type="float" office:value="18">
            <text:p>18</text:p>
          </table:table-cell>
          <table:table-cell table:formula="of:=+[.B23]" office:value-type="float" office:value="1">
            <text:p>1</text:p>
          </table:table-cell>
          <table:table-cell table:formula="of:=+(([.B24]-[.C23])*[.$E$1])+[.C23]" office:value-type="float" office:value="0.95492675588967">
            <text:p>0.9549267559</text:p>
          </table:table-cell>
          <table:table-cell table:number-columns-repeated="2"/>
        </table:table-row>
        <table:table-row table:style-name="ro2">
          <table:table-cell office:value-type="float" office:value="19">
            <text:p>19</text:p>
          </table:table-cell>
          <table:table-cell table:formula="of:=+[.B24]" office:value-type="float" office:value="1">
            <text:p>1</text:p>
          </table:table-cell>
          <table:table-cell table:formula="of:=+(([.B25]-[.C24])*[.$E$1])+[.C24]" office:value-type="float" office:value="0.962438963241392">
            <text:p>0.9624389632</text:p>
          </table:table-cell>
          <table:table-cell table:number-columns-repeated="2"/>
        </table:table-row>
        <table:table-row table:style-name="ro2">
          <table:table-cell office:value-type="float" office:value="20">
            <text:p>20</text:p>
          </table:table-cell>
          <table:table-cell table:formula="of:=+[.B25]" office:value-type="float" office:value="1">
            <text:p>1</text:p>
          </table:table-cell>
          <table:table-cell table:formula="of:=+(([.B26]-[.C25])*[.$E$1])+[.C25]" office:value-type="float" office:value="0.968699136034493">
            <text:p>0.968699136</text:p>
          </table:table-cell>
          <table:table-cell table:number-columns-repeated="2"/>
        </table:table-row>
        <table:table-row table:style-name="ro2">
          <table:table-cell office:value-type="float" office:value="21">
            <text:p>21</text:p>
          </table:table-cell>
          <table:table-cell table:formula="of:=+[.B26]" office:value-type="float" office:value="1">
            <text:p>1</text:p>
          </table:table-cell>
          <table:table-cell table:formula="of:=+(([.B27]-[.C26])*[.$E$1])+[.C26]" office:value-type="float" office:value="0.973915946695411">
            <text:p>0.9739159467</text:p>
          </table:table-cell>
          <table:table-cell table:number-columns-repeated="2"/>
        </table:table-row>
        <table:table-row table:style-name="ro2">
          <table:table-cell office:value-type="float" office:value="22">
            <text:p>22</text:p>
          </table:table-cell>
          <table:table-cell table:formula="of:=+[.B27]" office:value-type="float" office:value="1">
            <text:p>1</text:p>
          </table:table-cell>
          <table:table-cell table:formula="of:=+(([.B28]-[.C27])*[.$E$1])+[.C27]" office:value-type="float" office:value="0.978263288912843">
            <text:p>0.9782632889</text:p>
          </table:table-cell>
          <table:table-cell table:number-columns-repeated="2"/>
        </table:table-row>
      </table:table>
      <table:table table:name="sine" table:style-name="ta1">
        <table:shapes>
          <draw:frame draw:z-index="0" draw:style-name="gr1" draw:text-style-name="P1" svg:width="15.66cm" svg:height="17.064cm" svg:x="26.509cm" svg:y="3.205cm">
            <draw:object draw:notify-on-update-of-ranges="sine.C8:sine.C208 sine.F7:sine.F7 sine.F8:sine.F208 sine.C8:sine.C208 sine.H7:sine.H7 sine.H8:sine.H20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5.604cm" svg:height="11.27cm" svg:x="26.676cm" svg:y="20.989cm">
            <draw:object draw:notify-on-update-of-ranges="sine.C8:sine.C208 sine.H7:sine.H7 sine.H8:sine.H208 sine.C8:sine.C208 sine.J7:sine.J7 sine.J8:sine.J208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default-cell-style-name="ce2"/>
        <table:table-column table:style-name="co3" table:default-cell-style-name="ce5"/>
        <table:table-column table:style-name="co1" table:default-cell-style-name="ce9"/>
        <table:table-column table:style-name="co1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5"/>
        <table:table-column table:style-name="co6" table:default-cell-style-name="ce5"/>
        <table:table-column table:style-name="co7" table:default-cell-style-name="ce13"/>
        <table:table-column table:style-name="co1" table:number-columns-repeated="2" table:default-cell-style-name="ce13"/>
        <table:table-row table:style-name="ro3">
          <table:table-cell table:style-name="ce1" office:value-type="string">
            <text:p>Calculations of voltages currents and waveforms in a smoothed full wave regulated DC power supply.</text:p>
          </table:table-cell>
          <table:table-cell table:number-columns-repeated="5"/>
          <table:table-cell table:style-name="ce8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office:value-type="string">
            <text:p>Frequency Hz</text:p>
          </table:table-cell>
          <table:table-cell table:style-name="ce6" office:value-type="float" office:value="50">
            <text:p>50.000</text:p>
          </table:table-cell>
          <table:table-cell table:style-name="ce10"/>
          <table:table-cell table:style-name="ce14"/>
          <table:table-cell table:number-columns-repeated="2"/>
          <table:table-cell table:style-name="ce8"/>
          <table:table-cell table:number-columns-repeated="4"/>
        </table:table-row>
        <table:table-row table:style-name="ro2">
          <table:table-cell table:number-columns-repeated="2"/>
          <table:table-cell table:style-name="ce11"/>
          <table:table-cell table:number-columns-repeated="8"/>
        </table:table-row>
        <table:table-row table:style-name="ro2">
          <table:table-cell office:value-type="string">
            <text:p>Circular frequency</text:p>
          </table:table-cell>
          <table:table-cell table:style-name="ce7" table:formula="of:=+[.B3]*2*PI()" office:value-type="float" office:value="314.159265358979">
            <text:p>314.159</text:p>
          </table:table-cell>
          <table:table-cell table:number-columns-repeated="9"/>
        </table:table-row>
        <table:table-row table:style-name="ro2">
          <table:table-cell office:value-type="string">
            <text:p>Omega=2pif</text:p>
          </table:table-cell>
          <table:table-cell/>
          <table:table-cell office:value-type="string">
            <text:p>Time</text:p>
          </table:table-cell>
          <table:table-cell office:value-type="string">
            <text:p>Sine wave</text:p>
          </table:table-cell>
          <table:table-cell/>
          <table:table-cell office:value-type="string">
            <text:p>FWREC</text:p>
          </table:table-cell>
          <table:table-cell/>
          <table:table-cell office:value-type="string">
            <text:p>smoothed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 ms</text:p>
          </table:table-cell>
          <table:table-cell office:value-type="string">
            <text:p>AC</text:p>
          </table:table-cell>
          <table:table-cell office:value-type="string">
            <text:p>fwrsine</text:p>
          </table:table-cell>
          <table:table-cell office:value-type="string">
            <text:p>Va</text:p>
          </table:table-cell>
          <table:table-cell office:value-type="string">
            <text:p>Vb</text:p>
          </table:table-cell>
          <table:table-cell office:value-type="string">
            <text:p>Vb sm</text:p>
          </table:table-cell>
          <table:table-cell office:value-type="string">
            <text:p>Vbsm^2</text:p>
          </table:table-cell>
          <table:table-cell office:value-type="string">
            <text:p>Cap current</text:p>
          </table:table-cell>
          <table:table-cell office:value-type="string">
            <text:p>+I^2</text:p>
          </table:table-cell>
        </table:table-row>
        <table:table-row table:style-name="ro2">
          <table:table-cell office:value-type="string">
            <text:p>Period ms</text:p>
          </table:table-cell>
          <table:table-cell table:style-name="ce7" table:formula="of:=+1000/[.B$3]" office:value-type="float" office:value="20">
            <text:p>20.000</text:p>
          </table:table-cell>
          <table:table-cell table:style-name="ce12" office:value-type="float" office:value="0">
            <text:p>0.0</text:p>
          </table:table-cell>
          <table:table-cell table:formula="of:=+[.$B$13]*SIN([.$B$5]*[.C8]/1000)" office:value-type="float" office:value="0">
            <text:p>0.00</text:p>
          </table:table-cell>
          <table:table-cell table:formula="of:=+ABS([.D8])-[.B$15]" office:value-type="float" office:value="-2">
            <text:p>-2.00</text:p>
          </table:table-cell>
          <table:table-cell table:style-name="ce14" table:formula="of:=+IF([.E8]&lt;0;0;[.E8])" office:value-type="float" office:value="0">
            <text:p>0.00</text:p>
          </table:table-cell>
          <table:table-cell table:number-columns-repeated="2" office:value-type="float" office:value="0">
            <text:p>0.000</text:p>
          </table:table-cell>
          <table:table-cell table:formula="of:=+[.H8]*[.H8]" office:value-type="float" office:value="0">
            <text:p>0.00</text:p>
          </table:table-cell>
          <table:table-cell office:value-type="float" office:value="0">
            <text:p>0.00</text:p>
          </table:table-cell>
          <table:table-cell table:formula="of:=+[.J8]*[.J8]" office:value-type="float" office:value="0">
            <text:p>0.00</text:p>
          </table:table-cell>
        </table:table-row>
        <table:table-row table:style-name="ro2">
          <table:table-cell table:number-columns-repeated="2"/>
          <table:table-cell table:formula="of:=+[.C8]+[.B$10]" office:value-type="float" office:value="0.2">
            <text:p>0.2</text:p>
          </table:table-cell>
          <table:table-cell table:formula="of:=+[.$B$13]*SIN([.$B$5]*[.C9]/1000)" office:value-type="float" office:value="1.06743883199833">
            <text:p>1.07</text:p>
          </table:table-cell>
          <table:table-cell table:formula="of:=+ABS([.D9])-[.B$15]" office:value-type="float" office:value="-0.932561168001672">
            <text:p>-0.93</text:p>
          </table:table-cell>
          <table:table-cell table:formula="of:=+IF([.E9]&lt;0;0;[.E9])" office:value-type="float" office:value="0">
            <text:p>0.00</text:p>
          </table:table-cell>
          <table:table-cell table:formula="of:=+(([.F9]-[.G8])*[.B$24])+[.G8]" office:value-type="float" office:value="0">
            <text:p>0.000</text:p>
          </table:table-cell>
          <table:table-cell table:formula="of:=+IF([.H8]+(([.F8]-[.H8])*[.B$24])&gt;[.H8]*(1-[.B$26]);[.H8]+(([.F8]-[.H8])*[.B$24]);[.H8]*(1-[.B$26]))" office:value-type="float" office:value="0">
            <text:p>0.000</text:p>
          </table:table-cell>
          <table:table-cell table:formula="of:=+[.H9]*[.H9]" office:value-type="float" office:value="0">
            <text:p>0.00</text:p>
          </table:table-cell>
          <table:table-cell table:formula="of:=+[.$B$17]*([.H9]-[.H8])/[.B$10]" office:value-type="float" office:value="0">
            <text:p>0.00</text:p>
          </table:table-cell>
          <table:table-cell table:formula="of:=+[.J9]*[.J9]" office:value-type="float" office:value="0">
            <text:p>0.00</text:p>
          </table:table-cell>
        </table:table-row>
        <table:table-row table:style-name="ro2">
          <table:table-cell office:value-type="string">
            <text:p>Delta t ms</text:p>
          </table:table-cell>
          <table:table-cell table:style-name="ce6" office:value-type="float" office:value="0.2">
            <text:p>0.200</text:p>
          </table:table-cell>
          <table:table-cell table:formula="of:=+[.C9]+[.B$10]" office:value-type="float" office:value="0.4">
            <text:p>0.4</text:p>
          </table:table-cell>
          <table:table-cell table:formula="of:=+[.$B$13]*SIN([.$B$5]*[.C10]/1000)" office:value-type="float" office:value="2.13066497059317">
            <text:p>2.13</text:p>
          </table:table-cell>
          <table:table-cell table:formula="of:=+ABS([.D10])-[.B$15]" office:value-type="float" office:value="0.130664970593172">
            <text:p>0.13</text:p>
          </table:table-cell>
          <table:table-cell table:formula="of:=+IF([.E10]&lt;0;0;[.E10])" office:value-type="float" office:value="0.130664970593172">
            <text:p>0.13</text:p>
          </table:table-cell>
          <table:table-cell table:formula="of:=+(([.F10]-[.G9])*[.$B$24])+[.G9]" office:value-type="float" office:value="0.0052265988237269">
            <text:p>0.005</text:p>
          </table:table-cell>
          <table:table-cell table:formula="of:=+IF([.H9]+(([.F9]-[.H9])*[.B$24])&gt;[.H9]*(1-[.B$26]);[.H9]+(([.F9]-[.H9])*[.B$24]);[.H9]*(1-[.B$26]))" office:value-type="float" office:value="0">
            <text:p>0.000</text:p>
          </table:table-cell>
          <table:table-cell table:formula="of:=+[.H10]*[.H10]" office:value-type="float" office:value="0">
            <text:p>0.00</text:p>
          </table:table-cell>
          <table:table-cell table:formula="of:=+[.$B$17]*([.H10]-[.H9])/[.B$10]" office:value-type="float" office:value="0">
            <text:p>0.00</text:p>
          </table:table-cell>
          <table:table-cell table:formula="of:=+[.J10]*[.J10]" office:value-type="float" office:value="0">
            <text:p>0.00</text:p>
          </table:table-cell>
        </table:table-row>
        <table:table-row table:style-name="ro2">
          <table:table-cell table:number-columns-repeated="2"/>
          <table:table-cell table:formula="of:=+[.C10]+[.B$10]" office:value-type="float" office:value="0.6">
            <text:p>0.6</text:p>
          </table:table-cell>
          <table:table-cell table:formula="of:=+[.$B$13]*SIN([.$B$5]*[.C11]/1000)" office:value-type="float" office:value="3.18548234795732">
            <text:p>3.19</text:p>
          </table:table-cell>
          <table:table-cell table:formula="of:=+ABS([.D11])-[.B$15]" office:value-type="float" office:value="1.18548234795732">
            <text:p>1.19</text:p>
          </table:table-cell>
          <table:table-cell table:formula="of:=+IF([.E11]&lt;0;0;[.E11])" office:value-type="float" office:value="1.18548234795732">
            <text:p>1.19</text:p>
          </table:table-cell>
          <table:table-cell table:formula="of:=+(([.F11]-[.G10])*[.$B$24])+[.G10]" office:value-type="float" office:value="0.0524368287890706">
            <text:p>0.052</text:p>
          </table:table-cell>
          <table:table-cell table:formula="of:=+IF([.H10]+(([.F10]-[.H10])*[.B$24])&gt;[.H10]*(1-[.B$26]);[.H10]+(([.F10]-[.H10])*[.B$24]);[.H10]*(1-[.B$26]))" office:value-type="float" office:value="0.0052265988237269">
            <text:p>0.005</text:p>
          </table:table-cell>
          <table:table-cell table:formula="of:=+[.H11]*[.H11]" office:value-type="float" office:value="0.0000273173352641834">
            <text:p>0.00</text:p>
          </table:table-cell>
          <table:table-cell table:formula="of:=+[.$B$17]*([.H11]-[.H10])/[.B$10]" office:value-type="float" office:value="0.261329941186345">
            <text:p>0.26</text:p>
          </table:table-cell>
          <table:table-cell table:formula="of:=+[.J11]*[.J11]" office:value-type="float" office:value="0.0682933381604584">
            <text:p>0.07</text:p>
          </table:table-cell>
        </table:table-row>
        <table:table-row table:style-name="ro2">
          <table:table-cell table:number-columns-repeated="2"/>
          <table:table-cell table:formula="of:=+[.C11]+[.B$10]" office:value-type="float" office:value="0.8">
            <text:p>0.8</text:p>
          </table:table-cell>
          <table:table-cell table:formula="of:=+[.$B$13]*SIN([.$B$5]*[.C12]/1000)" office:value-type="float" office:value="4.22772808180253">
            <text:p>4.23</text:p>
          </table:table-cell>
          <table:table-cell table:formula="of:=+ABS([.D12])-[.B$15]" office:value-type="float" office:value="2.22772808180253">
            <text:p>2.23</text:p>
          </table:table-cell>
          <table:table-cell table:formula="of:=+IF([.E12]&lt;0;0;[.E12])" office:value-type="float" office:value="2.22772808180253">
            <text:p>2.23</text:p>
          </table:table-cell>
          <table:table-cell table:formula="of:=+(([.F12]-[.G11])*[.$B$24])+[.G11]" office:value-type="float" office:value="0.139448478909609">
            <text:p>0.139</text:p>
          </table:table-cell>
          <table:table-cell table:formula="of:=+IF([.H11]+(([.F11]-[.H11])*[.B$24])&gt;[.H11]*(1-[.B$26]);[.H11]+(([.F11]-[.H11])*[.B$24]);[.H11]*(1-[.B$26]))" office:value-type="float" office:value="0.0524368287890706">
            <text:p>0.052</text:p>
          </table:table-cell>
          <table:table-cell table:formula="of:=+[.H12]*[.H12]" office:value-type="float" office:value="0.0027496210134543">
            <text:p>0.00</text:p>
          </table:table-cell>
          <table:table-cell table:formula="of:=+[.$B$17]*([.H12]-[.H11])/[.B$10]" office:value-type="float" office:value="2.36051149826718">
            <text:p>2.36</text:p>
          </table:table-cell>
          <table:table-cell table:formula="of:=+[.J12]*[.J12]" office:value-type="float" office:value="5.57201453345159">
            <text:p>5.57</text:p>
          </table:table-cell>
        </table:table-row>
        <table:table-row table:style-name="ro1">
          <table:table-cell office:value-type="string">
            <text:p>Vpk volts</text:p>
          </table:table-cell>
          <table:table-cell table:style-name="ce6" office:value-type="float" office:value="17">
            <text:p>17.000</text:p>
          </table:table-cell>
          <table:table-cell table:formula="of:=+[.C12]+[.B$10]" office:value-type="float" office:value="1">
            <text:p>1.0</text:p>
          </table:table-cell>
          <table:table-cell table:formula="of:=+[.$B$13]*SIN([.$B$5]*[.C13]/1000)" office:value-type="float" office:value="5.25328890437411">
            <text:p>5.25</text:p>
          </table:table-cell>
          <table:table-cell table:formula="of:=+ABS([.D13])-[.B$15]" office:value-type="float" office:value="3.25328890437411">
            <text:p>3.25</text:p>
          </table:table-cell>
          <table:table-cell table:formula="of:=+IF([.E13]&lt;0;0;[.E13])" office:value-type="float" office:value="3.25328890437411">
            <text:p>3.25</text:p>
          </table:table-cell>
          <table:table-cell table:formula="of:=+(([.F13]-[.G12])*[.$B$24])+[.G12]" office:value-type="float" office:value="0.264002095928189">
            <text:p>0.264</text:p>
          </table:table-cell>
          <table:table-cell table:formula="of:=+IF([.H12]+(([.F12]-[.H12])*[.B$24])&gt;[.H12]*(1-[.B$26]);[.H12]+(([.F12]-[.H12])*[.B$24]);[.H12]*(1-[.B$26]))" office:value-type="float" office:value="0.139448478909609">
            <text:p>0.139</text:p>
          </table:table-cell>
          <table:table-cell table:formula="of:=+[.H13]*[.H13]" office:value-type="float" office:value="0.0194458782702037">
            <text:p>0.02</text:p>
          </table:table-cell>
          <table:table-cell table:formula="of:=+[.$B$17]*([.H13]-[.H12])/[.B$10]" office:value-type="float" office:value="4.35058250602692">
            <text:p>4.35</text:p>
          </table:table-cell>
          <table:table-cell table:formula="of:=+[.J13]*[.J13]" office:value-type="float" office:value="18.9275681417475">
            <text:p>18.93</text:p>
          </table:table-cell>
        </table:table-row>
        <table:table-row table:style-name="ro2">
          <table:table-cell table:number-columns-repeated="2"/>
          <table:table-cell table:formula="of:=+[.C13]+[.B$10]" office:value-type="float" office:value="1.2">
            <text:p>1.2</text:p>
          </table:table-cell>
          <table:table-cell table:formula="of:=+[.$B$13]*SIN([.$B$5]*[.C14]/1000)" office:value-type="float" office:value="6.25811739563953">
            <text:p>6.26</text:p>
          </table:table-cell>
          <table:table-cell table:formula="of:=+ABS([.D14])-[.B$15]" office:value-type="float" office:value="4.25811739563953">
            <text:p>4.26</text:p>
          </table:table-cell>
          <table:table-cell table:formula="of:=+IF([.E14]&lt;0;0;[.E14])" office:value-type="float" office:value="4.25811739563953">
            <text:p>4.26</text:p>
          </table:table-cell>
          <table:table-cell table:formula="of:=+(([.F14]-[.G13])*[.$B$24])+[.G13]" office:value-type="float" office:value="0.423766707916642">
            <text:p>0.424</text:p>
          </table:table-cell>
          <table:table-cell table:formula="of:=+IF([.H13]+(([.F13]-[.H13])*[.B$24])&gt;[.H13]*(1-[.B$26]);[.H13]+(([.F13]-[.H13])*[.B$24]);[.H13]*(1-[.B$26]))" office:value-type="float" office:value="0.264002095928189">
            <text:p>0.264</text:p>
          </table:table-cell>
          <table:table-cell table:formula="of:=+[.H14]*[.H14]" office:value-type="float" office:value="0.0696971066544767">
            <text:p>0.07</text:p>
          </table:table-cell>
          <table:table-cell table:formula="of:=+[.$B$17]*([.H14]-[.H13])/[.B$10]" office:value-type="float" office:value="6.22768085092899">
            <text:p>6.23</text:p>
          </table:table-cell>
          <table:table-cell table:formula="of:=+[.J14]*[.J14]" office:value-type="float" office:value="38.7840087810277">
            <text:p>38.78</text:p>
          </table:table-cell>
        </table:table-row>
        <table:table-row table:style-name="ro1">
          <table:table-cell office:value-type="string">
            <text:p>Vf rectifier </text:p>
          </table:table-cell>
          <table:table-cell table:style-name="ce6" office:value-type="float" office:value="2">
            <text:p>2.000</text:p>
          </table:table-cell>
          <table:table-cell table:formula="of:=+[.C14]+[.B$10]" office:value-type="float" office:value="1.4">
            <text:p>1.4</text:p>
          </table:table-cell>
          <table:table-cell table:formula="of:=+[.$B$13]*SIN([.$B$5]*[.C15]/1000)" office:value-type="float" office:value="7.23824795660624">
            <text:p>7.24</text:p>
          </table:table-cell>
          <table:table-cell table:formula="of:=+ABS([.D15])-[.B$15]" office:value-type="float" office:value="5.23824795660624">
            <text:p>5.24</text:p>
          </table:table-cell>
          <table:table-cell table:formula="of:=+IF([.E15]&lt;0;0;[.E15])" office:value-type="float" office:value="5.23824795660624">
            <text:p>5.24</text:p>
          </table:table-cell>
          <table:table-cell table:formula="of:=+(([.F15]-[.G14])*[.$B$24])+[.G14]" office:value-type="float" office:value="0.616345957864226">
            <text:p>0.616</text:p>
          </table:table-cell>
          <table:table-cell table:formula="of:=+IF([.H14]+(([.F14]-[.H14])*[.B$24])&gt;[.H14]*(1-[.B$26]);[.H14]+(([.F14]-[.H14])*[.B$24]);[.H14]*(1-[.B$26]))" office:value-type="float" office:value="0.423766707916642">
            <text:p>0.424</text:p>
          </table:table-cell>
          <table:table-cell table:formula="of:=+[.H15]*[.H15]" office:value-type="float" office:value="0.179578222738509">
            <text:p>0.18</text:p>
          </table:table-cell>
          <table:table-cell table:formula="of:=+[.$B$17]*([.H15]-[.H14])/[.B$10]" office:value-type="float" office:value="7.98823059942267">
            <text:p>7.99</text:p>
          </table:table-cell>
          <table:table-cell table:formula="of:=+[.J15]*[.J15]" office:value-type="float" office:value="63.8118281095527">
            <text:p>63.81</text:p>
          </table:table-cell>
        </table:table-row>
        <table:table-row table:style-name="ro2">
          <table:table-cell/>
          <table:table-cell table:style-name="ce8"/>
          <table:table-cell table:formula="of:=+[.C15]+[.B$10]" office:value-type="float" office:value="1.6">
            <text:p>1.6</text:p>
          </table:table-cell>
          <table:table-cell table:formula="of:=+[.$B$13]*SIN([.$B$5]*[.C16]/1000)" office:value-type="float" office:value="8.18981245972916">
            <text:p>8.19</text:p>
          </table:table-cell>
          <table:table-cell table:formula="of:=+ABS([.D16])-[.B$15]" office:value-type="float" office:value="6.18981245972916">
            <text:p>6.19</text:p>
          </table:table-cell>
          <table:table-cell table:formula="of:=+IF([.E16]&lt;0;0;[.E16])" office:value-type="float" office:value="6.18981245972916">
            <text:p>6.19</text:p>
          </table:table-cell>
          <table:table-cell table:formula="of:=+(([.F16]-[.G15])*[.$B$24])+[.G15]" office:value-type="float" office:value="0.839284617938823">
            <text:p>0.839</text:p>
          </table:table-cell>
          <table:table-cell table:formula="of:=+IF([.H15]+(([.F15]-[.H15])*[.B$24])&gt;[.H15]*(1-[.B$26]);[.H15]+(([.F15]-[.H15])*[.B$24]);[.H15]*(1-[.B$26]))" office:value-type="float" office:value="0.616345957864226">
            <text:p>0.616</text:p>
          </table:table-cell>
          <table:table-cell table:formula="of:=+[.H16]*[.H16]" office:value-type="float" office:value="0.37988233977557">
            <text:p>0.38</text:p>
          </table:table-cell>
          <table:table-cell table:formula="of:=+[.$B$17]*([.H16]-[.H15])/[.B$10]" office:value-type="float" office:value="9.62896249737918">
            <text:p>9.63</text:p>
          </table:table-cell>
          <table:table-cell table:formula="of:=+[.J16]*[.J16]" office:value-type="float" office:value="92.7169187759348">
            <text:p>92.72</text:p>
          </table:table-cell>
        </table:table-row>
        <table:table-row table:style-name="ro1">
          <table:table-cell table:style-name="ce3" office:value-type="string">
            <text:p>Capacitor C1 mF</text:p>
          </table:table-cell>
          <table:table-cell table:style-name="ce6" office:value-type="float" office:value="10">
            <text:p>10.000</text:p>
          </table:table-cell>
          <table:table-cell table:formula="of:=+[.C16]+[.B$10]" office:value-type="float" office:value="1.8">
            <text:p>1.8</text:p>
          </table:table-cell>
          <table:table-cell table:formula="of:=+[.$B$13]*SIN([.$B$5]*[.C17]/1000)" office:value-type="float" office:value="9.10905551464294">
            <text:p>9.11</text:p>
          </table:table-cell>
          <table:table-cell table:formula="of:=+ABS([.D17])-[.B$15]" office:value-type="float" office:value="7.10905551464294">
            <text:p>7.11</text:p>
          </table:table-cell>
          <table:table-cell table:formula="of:=+IF([.E17]&lt;0;0;[.E17])" office:value-type="float" office:value="7.10905551464294">
            <text:p>7.11</text:p>
          </table:table-cell>
          <table:table-cell table:formula="of:=+(([.F17]-[.G16])*[.$B$24])+[.G16]" office:value-type="float" office:value="1.09007545380699">
            <text:p>1.090</text:p>
          </table:table-cell>
          <table:table-cell table:formula="of:=+IF([.H16]+(([.F16]-[.H16])*[.B$24])&gt;[.H16]*(1-[.B$26]);[.H16]+(([.F16]-[.H16])*[.B$24]);[.H16]*(1-[.B$26]))" office:value-type="float" office:value="0.839284617938823">
            <text:p>0.839</text:p>
          </table:table-cell>
          <table:table-cell table:formula="of:=+[.H17]*[.H17]" office:value-type="float" office:value="0.704398669908717">
            <text:p>0.70</text:p>
          </table:table-cell>
          <table:table-cell table:formula="of:=+[.$B$17]*([.H17]-[.H16])/[.B$10]" office:value-type="float" office:value="11.1469330037299">
            <text:p>11.15</text:p>
          </table:table-cell>
          <table:table-cell table:formula="of:=+[.J17]*[.J17]" office:value-type="float" office:value="124.254115389642">
            <text:p>124.25</text:p>
          </table:table-cell>
        </table:table-row>
        <table:table-row table:style-name="ro2">
          <table:table-cell/>
          <table:table-cell table:style-name="ce8"/>
          <table:table-cell table:formula="of:=+[.C17]+[.B$10]" office:value-type="float" office:value="2">
            <text:p>2.0</text:p>
          </table:table-cell>
          <table:table-cell table:formula="of:=+[.$B$13]*SIN([.$B$5]*[.C18]/1000)" office:value-type="float" office:value="9.99234928897204">
            <text:p>9.99</text:p>
          </table:table-cell>
          <table:table-cell table:formula="of:=+ABS([.D18])-[.B$15]" office:value-type="float" office:value="7.99234928897204">
            <text:p>7.99</text:p>
          </table:table-cell>
          <table:table-cell table:formula="of:=+IF([.E18]&lt;0;0;[.E18])" office:value-type="float" office:value="7.99234928897204">
            <text:p>7.99</text:p>
          </table:table-cell>
          <table:table-cell table:formula="of:=+(([.F18]-[.G17])*[.$B$24])+[.G17]" office:value-type="float" office:value="1.36616640721359">
            <text:p>1.366</text:p>
          </table:table-cell>
          <table:table-cell table:formula="of:=+IF([.H17]+(([.F17]-[.H17])*[.B$24])&gt;[.H17]*(1-[.B$26]);[.H17]+(([.F17]-[.H17])*[.B$24]);[.H17]*(1-[.B$26]))" office:value-type="float" office:value="1.09007545380699">
            <text:p>1.090</text:p>
          </table:table-cell>
          <table:table-cell table:formula="of:=+[.H18]*[.H18]" office:value-type="float" office:value="1.18826449499251">
            <text:p>1.19</text:p>
          </table:table-cell>
          <table:table-cell table:formula="of:=+[.$B$17]*([.H18]-[.H17])/[.B$10]" office:value-type="float" office:value="12.5395417934082">
            <text:p>12.54</text:p>
          </table:table-cell>
          <table:table-cell table:formula="of:=+[.J18]*[.J18]" office:value-type="float" office:value="157.240108388632">
            <text:p>157.24</text:p>
          </table:table-cell>
        </table:table-row>
        <table:table-row table:style-name="ro1">
          <table:table-cell office:value-type="string">
            <text:p>Transformer int res</text:p>
          </table:table-cell>
          <table:table-cell table:style-name="ce8"/>
          <table:table-cell table:formula="of:=+[.C18]+[.B$10]" office:value-type="float" office:value="2.2">
            <text:p>2.2</text:p>
          </table:table-cell>
          <table:table-cell table:formula="of:=+[.$B$13]*SIN([.$B$5]*[.C19]/1000)" office:value-type="float" office:value="10.8362078257277">
            <text:p>10.84</text:p>
          </table:table-cell>
          <table:table-cell table:formula="of:=+ABS([.D19])-[.B$15]" office:value-type="float" office:value="8.83620782572772">
            <text:p>8.84</text:p>
          </table:table-cell>
          <table:table-cell table:formula="of:=+IF([.E19]&lt;0;0;[.E19])" office:value-type="float" office:value="8.83620782572772">
            <text:p>8.84</text:p>
          </table:table-cell>
          <table:table-cell table:formula="of:=+(([.F19]-[.G18])*[.$B$24])+[.G18]" office:value-type="float" office:value="1.66496806395416">
            <text:p>1.665</text:p>
          </table:table-cell>
          <table:table-cell table:formula="of:=+IF([.H18]+(([.F18]-[.H18])*[.B$24])&gt;[.H18]*(1-[.B$26]);[.H18]+(([.F18]-[.H18])*[.B$24]);[.H18]*(1-[.B$26]))" office:value-type="float" office:value="1.36616640721359">
            <text:p>1.366</text:p>
          </table:table-cell>
          <table:table-cell table:formula="of:=+[.H19]*[.H19]" office:value-type="float" office:value="1.86641065219889">
            <text:p>1.87</text:p>
          </table:table-cell>
          <table:table-cell table:formula="of:=+[.$B$17]*([.H19]-[.H18])/[.B$10]" office:value-type="float" office:value="13.8045476703301">
            <text:p>13.80</text:p>
          </table:table-cell>
          <table:table-cell table:formula="of:=+[.J19]*[.J19]" office:value-type="float" office:value="190.565536382416">
            <text:p>190.57</text:p>
          </table:table-cell>
        </table:table-row>
        <table:table-row table:style-name="ro1">
          <table:table-cell table:style-name="ce3" office:value-type="string">
            <text:p><text:s/>trf ohms R1</text:p>
          </table:table-cell>
          <table:table-cell table:style-name="ce6" office:value-type="float" office:value="0.5">
            <text:p>0.500</text:p>
          </table:table-cell>
          <table:table-cell table:formula="of:=+[.C19]+[.B$10]" office:value-type="float" office:value="2.4">
            <text:p>2.4</text:p>
          </table:table-cell>
          <table:table-cell table:formula="of:=+[.$B$13]*SIN([.$B$5]*[.C20]/1000)" office:value-type="float" office:value="11.6373008007877">
            <text:p>11.64</text:p>
          </table:table-cell>
          <table:table-cell table:formula="of:=+ABS([.D20])-[.B$15]" office:value-type="float" office:value="9.63730080078771">
            <text:p>9.64</text:p>
          </table:table-cell>
          <table:table-cell table:formula="of:=+IF([.E20]&lt;0;0;[.E20])" office:value-type="float" office:value="9.63730080078771">
            <text:p>9.64</text:p>
          </table:table-cell>
          <table:table-cell table:formula="of:=+(([.F20]-[.G19])*[.$B$24])+[.G19]" office:value-type="float" office:value="1.9838613734275">
            <text:p>1.984</text:p>
          </table:table-cell>
          <table:table-cell table:formula="of:=+IF([.H19]+(([.F19]-[.H19])*[.B$24])&gt;[.H19]*(1-[.B$26]);[.H19]+(([.F19]-[.H19])*[.B$24]);[.H19]*(1-[.B$26]))" office:value-type="float" office:value="1.66496806395416">
            <text:p>1.665</text:p>
          </table:table-cell>
          <table:table-cell table:formula="of:=+[.H20]*[.H20]" office:value-type="float" office:value="2.77211865398725">
            <text:p>2.77</text:p>
          </table:table-cell>
          <table:table-cell table:formula="of:=+[.$B$17]*([.H20]-[.H19])/[.B$10]" office:value-type="float" office:value="14.9400828370283">
            <text:p>14.94</text:p>
          </table:table-cell>
          <table:table-cell table:formula="of:=+[.J20]*[.J20]" office:value-type="float" office:value="223.206075177267">
            <text:p>223.21</text:p>
          </table:table-cell>
        </table:table-row>
        <table:table-row table:style-name="ro2">
          <table:table-cell/>
          <table:table-cell table:style-name="ce8"/>
          <table:table-cell table:formula="of:=+[.C20]+[.B$10]" office:value-type="float" office:value="2.6">
            <text:p>2.6</text:p>
          </table:table-cell>
          <table:table-cell table:formula="of:=+[.$B$13]*SIN([.$B$5]*[.C21]/1000)" office:value-type="float" office:value="12.392466666164">
            <text:p>12.39</text:p>
          </table:table-cell>
          <table:table-cell table:formula="of:=+ABS([.D21])-[.B$15]" office:value-type="float" office:value="10.392466666164">
            <text:p>10.39</text:p>
          </table:table-cell>
          <table:table-cell table:formula="of:=+IF([.E21]&lt;0;0;[.E21])" office:value-type="float" office:value="10.392466666164">
            <text:p>10.39</text:p>
          </table:table-cell>
          <table:table-cell table:formula="of:=+(([.F21]-[.G20])*[.$B$24])+[.G20]" office:value-type="float" office:value="2.32020558513696">
            <text:p>2.320</text:p>
          </table:table-cell>
          <table:table-cell table:formula="of:=+IF([.H20]+(([.F20]-[.H20])*[.B$24])&gt;[.H20]*(1-[.B$26]);[.H20]+(([.F20]-[.H20])*[.B$24]);[.H20]*(1-[.B$26]))" office:value-type="float" office:value="1.9838613734275">
            <text:p>1.984</text:p>
          </table:table-cell>
          <table:table-cell table:formula="of:=+[.H21]*[.H21]" office:value-type="float" office:value="3.93570594897764">
            <text:p>3.94</text:p>
          </table:table-cell>
          <table:table-cell table:formula="of:=+[.$B$17]*([.H21]-[.H20])/[.B$10]" office:value-type="float" office:value="15.9446654736671">
            <text:p>15.94</text:p>
          </table:table-cell>
          <table:table-cell table:formula="of:=+[.J21]*[.J21]" office:value-type="float" office:value="254.232357067152">
            <text:p>254.23</text:p>
          </table:table-cell>
        </table:table-row>
        <table:table-row table:style-name="ro2">
          <table:table-cell table:style-name="ce3" office:value-type="string">
            <text:p>Load ohms R2</text:p>
          </table:table-cell>
          <table:table-cell table:style-name="ce6" office:value-type="float" office:value="6">
            <text:p>6.000</text:p>
          </table:table-cell>
          <table:table-cell table:formula="of:=+[.C21]+[.B$10]" office:value-type="float" office:value="2.8">
            <text:p>2.8</text:p>
          </table:table-cell>
          <table:table-cell table:formula="of:=+[.$B$13]*SIN([.$B$5]*[.C22]/1000)" office:value-type="float" office:value="13.0987251271884">
            <text:p>13.10</text:p>
          </table:table-cell>
          <table:table-cell table:formula="of:=+ABS([.D22])-[.B$15]" office:value-type="float" office:value="11.0987251271884">
            <text:p>11.10</text:p>
          </table:table-cell>
          <table:table-cell table:formula="of:=+IF([.E22]&lt;0;0;[.E22])" office:value-type="float" office:value="11.0987251271884">
            <text:p>11.10</text:p>
          </table:table-cell>
          <table:table-cell table:formula="of:=+(([.F22]-[.G21])*[.$B$24])+[.G21]" office:value-type="float" office:value="2.67134636681902">
            <text:p>2.671</text:p>
          </table:table-cell>
          <table:table-cell table:formula="of:=+IF([.H21]+(([.F21]-[.H21])*[.B$24])&gt;[.H21]*(1-[.B$26]);[.H21]+(([.F21]-[.H21])*[.B$24]);[.H21]*(1-[.B$26]))" office:value-type="float" office:value="2.32020558513696">
            <text:p>2.320</text:p>
          </table:table-cell>
          <table:table-cell table:formula="of:=+[.H22]*[.H22]" office:value-type="float" office:value="5.38335395730073">
            <text:p>5.38</text:p>
          </table:table-cell>
          <table:table-cell table:formula="of:=+[.$B$17]*([.H22]-[.H21])/[.B$10]" office:value-type="float" office:value="16.817210585473">
            <text:p>16.82</text:p>
          </table:table-cell>
          <table:table-cell table:formula="of:=+[.J22]*[.J22]" office:value-type="float" office:value="282.818571876145">
            <text:p>282.82</text:p>
          </table:table-cell>
        </table:table-row>
        <table:table-row table:style-name="ro2">
          <table:table-cell/>
          <table:table-cell table:style-name="ce8"/>
          <table:table-cell table:formula="of:=+[.C22]+[.B$10]" office:value-type="float" office:value="3">
            <text:p>3.0</text:p>
          </table:table-cell>
          <table:table-cell table:formula="of:=+[.$B$13]*SIN([.$B$5]*[.C23]/1000)" office:value-type="float" office:value="13.7532889043741">
            <text:p>13.75</text:p>
          </table:table-cell>
          <table:table-cell table:formula="of:=+ABS([.D23])-[.B$15]" office:value-type="float" office:value="11.7532889043741">
            <text:p>11.75</text:p>
          </table:table-cell>
          <table:table-cell table:formula="of:=+IF([.E23]&lt;0;0;[.E23])" office:value-type="float" office:value="11.7532889043741">
            <text:p>11.75</text:p>
          </table:table-cell>
          <table:table-cell table:formula="of:=+(([.F23]-[.G22])*[.$B$24])+[.G22]" office:value-type="float" office:value="3.03462406832122">
            <text:p>3.035</text:p>
          </table:table-cell>
          <table:table-cell table:formula="of:=+IF([.H22]+(([.F22]-[.H22])*[.B$24])&gt;[.H22]*(1-[.B$26]);[.H22]+(([.F22]-[.H22])*[.B$24]);[.H22]*(1-[.B$26]))" office:value-type="float" office:value="2.67134636681902">
            <text:p>2.671</text:p>
          </table:table-cell>
          <table:table-cell table:formula="of:=+[.H23]*[.H23]" office:value-type="float" office:value="7.13609141151716">
            <text:p>7.14</text:p>
          </table:table-cell>
          <table:table-cell table:formula="of:=+[.$B$17]*([.H23]-[.H22])/[.B$10]" office:value-type="float" office:value="17.5570390841029">
            <text:p>17.56</text:p>
          </table:table-cell>
          <table:table-cell table:formula="of:=+[.J23]*[.J23]" office:value-type="float" office:value="308.249621400717">
            <text:p>308.25</text:p>
          </table:table-cell>
        </table:table-row>
        <table:table-row table:style-name="ro2">
          <table:table-cell table:style-name="ce3" office:value-type="string">
            <text:p>TC 1= t/R1C</text:p>
          </table:table-cell>
          <table:table-cell table:style-name="ce7" table:formula="of:=+[.B10]/([.B20]*[.B17])" office:value-type="float" office:value="0.04">
            <text:p>0.040</text:p>
          </table:table-cell>
          <table:table-cell table:formula="of:=+[.C23]+[.B$10]" office:value-type="float" office:value="3.2">
            <text:p>3.2</text:p>
          </table:table-cell>
          <table:table-cell table:formula="of:=+[.$B$13]*SIN([.$B$5]*[.C24]/1000)" office:value-type="float" office:value="14.3535747335343">
            <text:p>14.35</text:p>
          </table:table-cell>
          <table:table-cell table:formula="of:=+ABS([.D24])-[.B$15]" office:value-type="float" office:value="12.3535747335343">
            <text:p>12.35</text:p>
          </table:table-cell>
          <table:table-cell table:formula="of:=+IF([.E24]&lt;0;0;[.E24])" office:value-type="float" office:value="12.3535747335343">
            <text:p>12.35</text:p>
          </table:table-cell>
          <table:table-cell table:formula="of:=+(([.F24]-[.G23])*[.$B$24])+[.G23]" office:value-type="float" office:value="3.40738209492974">
            <text:p>3.407</text:p>
          </table:table-cell>
          <table:table-cell table:formula="of:=+IF([.H23]+(([.F23]-[.H23])*[.B$24])&gt;[.H23]*(1-[.B$26]);[.H23]+(([.F23]-[.H23])*[.B$24]);[.H23]*(1-[.B$26]))" office:value-type="float" office:value="3.03462406832122">
            <text:p>3.035</text:p>
          </table:table-cell>
          <table:table-cell table:formula="of:=+[.H24]*[.H24]" office:value-type="float" office:value="9.20894323603443">
            <text:p>9.21</text:p>
          </table:table-cell>
          <table:table-cell table:formula="of:=+[.$B$17]*([.H24]-[.H23])/[.B$10]" office:value-type="float" office:value="18.1638850751102">
            <text:p>18.16</text:p>
          </table:table-cell>
          <table:table-cell table:formula="of:=+[.J24]*[.J24]" office:value-type="float" office:value="329.926721021811">
            <text:p>329.93</text:p>
          </table:table-cell>
        </table:table-row>
        <table:table-row table:style-name="ro2">
          <table:table-cell table:number-columns-repeated="2"/>
          <table:table-cell table:formula="of:=+[.C24]+[.B$10]" office:value-type="float" office:value="3.4">
            <text:p>3.4</text:p>
          </table:table-cell>
          <table:table-cell table:formula="of:=+[.$B$13]*SIN([.$B$5]*[.C25]/1000)" office:value-type="float" office:value="14.8972135607457">
            <text:p>14.90</text:p>
          </table:table-cell>
          <table:table-cell table:formula="of:=+ABS([.D25])-[.B$15]" office:value-type="float" office:value="12.8972135607457">
            <text:p>12.90</text:p>
          </table:table-cell>
          <table:table-cell table:formula="of:=+IF([.E25]&lt;0;0;[.E25])" office:value-type="float" office:value="12.8972135607457">
            <text:p>12.90</text:p>
          </table:table-cell>
          <table:table-cell table:formula="of:=+(([.F25]-[.G24])*[.$B$24])+[.G24]" office:value-type="float" office:value="3.78697535356238">
            <text:p>3.787</text:p>
          </table:table-cell>
          <table:table-cell table:formula="of:=+IF([.H24]+(([.F24]-[.H24])*[.B$24])&gt;[.H24]*(1-[.B$26]);[.H24]+(([.F24]-[.H24])*[.B$24]);[.H24]*(1-[.B$26]))" office:value-type="float" office:value="3.40738209492974">
            <text:p>3.407</text:p>
          </table:table-cell>
          <table:table-cell table:formula="of:=+[.H25]*[.H25]" office:value-type="float" office:value="11.6102527408478">
            <text:p>11.61</text:p>
          </table:table-cell>
          <table:table-cell table:formula="of:=+[.$B$17]*([.H25]-[.H24])/[.B$10]" office:value-type="float" office:value="18.6379013304261">
            <text:p>18.64</text:p>
          </table:table-cell>
          <table:table-cell table:formula="of:=+[.J25]*[.J25]" office:value-type="float" office:value="347.371366002698">
            <text:p>347.37</text:p>
          </table:table-cell>
        </table:table-row>
        <table:table-row table:style-name="ro2">
          <table:table-cell table:style-name="ce3" office:value-type="string">
            <text:p>TC2 = t/R2C</text:p>
          </table:table-cell>
          <table:table-cell table:style-name="ce7" table:formula="of:=+[.B10]/([.B22]*[.B17])" office:value-type="float" office:value="0.00333333333333333">
            <text:p>0.003</text:p>
          </table:table-cell>
          <table:table-cell table:formula="of:=+[.C25]+[.B$10]" office:value-type="float" office:value="3.6">
            <text:p>3.6</text:p>
          </table:table-cell>
          <table:table-cell table:formula="of:=+[.$B$13]*SIN([.$B$5]*[.C26]/1000)" office:value-type="float" office:value="15.3820598919223">
            <text:p>15.38</text:p>
          </table:table-cell>
          <table:table-cell table:formula="of:=+ABS([.D26])-[.B$15]" office:value-type="float" office:value="13.3820598919223">
            <text:p>13.38</text:p>
          </table:table-cell>
          <table:table-cell table:formula="of:=+IF([.E26]&lt;0;0;[.E26])" office:value-type="float" office:value="13.3820598919223">
            <text:p>13.38</text:p>
          </table:table-cell>
          <table:table-cell table:formula="of:=+(([.F26]-[.G25])*[.$B$24])+[.G25]" office:value-type="float" office:value="4.17077873509678">
            <text:p>4.171</text:p>
          </table:table-cell>
          <table:table-cell table:formula="of:=+IF([.H25]+(([.F25]-[.H25])*[.B$24])&gt;[.H25]*(1-[.B$26]);[.H25]+(([.F25]-[.H25])*[.B$24]);[.H25]*(1-[.B$26]))" office:value-type="float" office:value="3.78697535356238">
            <text:p>3.787</text:p>
          </table:table-cell>
          <table:table-cell table:formula="of:=+[.H26]*[.H26]" office:value-type="float" office:value="14.3411823284889">
            <text:p>14.34</text:p>
          </table:table-cell>
          <table:table-cell table:formula="of:=+[.$B$17]*([.H26]-[.H25])/[.B$10]" office:value-type="float" office:value="18.9796629316319">
            <text:p>18.98</text:p>
          </table:table-cell>
          <table:table-cell table:formula="of:=+[.J26]*[.J26]" office:value-type="float" office:value="360.227604998362">
            <text:p>360.23</text:p>
          </table:table-cell>
        </table:table-row>
        <table:table-row table:style-name="ro2">
          <table:table-cell table:number-columns-repeated="2"/>
          <table:table-cell table:formula="of:=+[.C26]+[.B$10]" office:value-type="float" office:value="3.8">
            <text:p>3.8</text:p>
          </table:table-cell>
          <table:table-cell table:formula="of:=+[.$B$13]*SIN([.$B$5]*[.C27]/1000)" office:value-type="float" office:value="15.8062002601003">
            <text:p>15.81</text:p>
          </table:table-cell>
          <table:table-cell table:formula="of:=+ABS([.D27])-[.B$15]" office:value-type="float" office:value="13.8062002601003">
            <text:p>13.81</text:p>
          </table:table-cell>
          <table:table-cell table:formula="of:=+IF([.E27]&lt;0;0;[.E27])" office:value-type="float" office:value="13.8062002601003">
            <text:p>13.81</text:p>
          </table:table-cell>
          <table:table-cell table:formula="of:=+(([.F27]-[.G26])*[.$B$24])+[.G26]" office:value-type="float" office:value="4.55619559609692">
            <text:p>4.556</text:p>
          </table:table-cell>
          <table:table-cell table:formula="of:=+IF([.H26]+(([.F26]-[.H26])*[.B$24])&gt;[.H26]*(1-[.B$26]);[.H26]+(([.F26]-[.H26])*[.B$24]);[.H26]*(1-[.B$26]))" office:value-type="float" office:value="4.17077873509678">
            <text:p>4.171</text:p>
          </table:table-cell>
          <table:table-cell table:formula="of:=+[.H27]*[.H27]" office:value-type="float" office:value="17.3953952571355">
            <text:p>17.40</text:p>
          </table:table-cell>
          <table:table-cell table:formula="of:=+[.$B$17]*([.H27]-[.H26])/[.B$10]" office:value-type="float" office:value="19.1901690767199">
            <text:p>19.19</text:p>
          </table:table-cell>
          <table:table-cell table:formula="of:=+[.J27]*[.J27]" office:value-type="float" office:value="368.262589193097">
            <text:p>368.26</text:p>
          </table:table-cell>
        </table:table-row>
        <table:table-row table:style-name="ro2">
          <table:table-cell table:number-columns-repeated="2"/>
          <table:table-cell table:formula="of:=+[.C27]+[.B$10]" office:value-type="float" office:value="4">
            <text:p>4.0</text:p>
          </table:table-cell>
          <table:table-cell table:formula="of:=+[.$B$13]*SIN([.$B$5]*[.C28]/1000)" office:value-type="float" office:value="16.1679607770176">
            <text:p>16.17</text:p>
          </table:table-cell>
          <table:table-cell table:formula="of:=+ABS([.D28])-[.B$15]" office:value-type="float" office:value="14.1679607770176">
            <text:p>14.17</text:p>
          </table:table-cell>
          <table:table-cell table:formula="of:=+IF([.E28]&lt;0;0;[.E28])" office:value-type="float" office:value="14.1679607770176">
            <text:p>14.17</text:p>
          </table:table-cell>
          <table:table-cell table:formula="of:=+(([.F28]-[.G27])*[.$B$24])+[.G27]" office:value-type="float" office:value="4.94066620333375">
            <text:p>4.941</text:p>
          </table:table-cell>
          <table:table-cell table:formula="of:=+IF([.H27]+(([.F27]-[.H27])*[.B$24])&gt;[.H27]*(1-[.B$26]);[.H27]+(([.F27]-[.H27])*[.B$24]);[.H27]*(1-[.B$26]))" office:value-type="float" office:value="4.55619559609692">
            <text:p>4.556</text:p>
          </table:table-cell>
          <table:table-cell table:formula="of:=+[.H28]*[.H28]" office:value-type="float" office:value="20.7589183098929">
            <text:p>20.76</text:p>
          </table:table-cell>
          <table:table-cell table:formula="of:=+[.$B$17]*([.H28]-[.H27])/[.B$10]" office:value-type="float" office:value="19.270843050007">
            <text:p>19.27</text:p>
          </table:table-cell>
          <table:table-cell table:formula="of:=+[.J28]*[.J28]" office:value-type="float" office:value="371.365391858003">
            <text:p>371.37</text:p>
          </table:table-cell>
        </table:table-row>
        <table:table-row table:style-name="ro2">
          <table:table-cell table:number-columns-repeated="2"/>
          <table:table-cell table:formula="of:=+[.C28]+[.B$10]" office:value-type="float" office:value="4.2">
            <text:p>4.2</text:p>
          </table:table-cell>
          <table:table-cell table:formula="of:=+[.$B$13]*SIN([.$B$5]*[.C29]/1000)" office:value-type="float" office:value="16.4659137391867">
            <text:p>16.47</text:p>
          </table:table-cell>
          <table:table-cell table:formula="of:=+ABS([.D29])-[.B$15]" office:value-type="float" office:value="14.4659137391867">
            <text:p>14.47</text:p>
          </table:table-cell>
          <table:table-cell table:formula="of:=+IF([.E29]&lt;0;0;[.E29])" office:value-type="float" office:value="14.4659137391867">
            <text:p>14.47</text:p>
          </table:table-cell>
          <table:table-cell table:formula="of:=+(([.F29]-[.G28])*[.$B$24])+[.G28]" office:value-type="float" office:value="5.32167610476786">
            <text:p>5.322</text:p>
          </table:table-cell>
          <table:table-cell table:formula="of:=+IF([.H28]+(([.F28]-[.H28])*[.B$24])&gt;[.H28]*(1-[.B$26]);[.H28]+(([.F28]-[.H28])*[.B$24]);[.H28]*(1-[.B$26]))" office:value-type="float" office:value="4.94066620333375">
            <text:p>4.941</text:p>
          </table:table-cell>
          <table:table-cell table:formula="of:=+[.H29]*[.H29]" office:value-type="float" office:value="24.4101825327643">
            <text:p>24.41</text:p>
          </table:table-cell>
          <table:table-cell table:formula="of:=+[.$B$17]*([.H29]-[.H28])/[.B$10]" office:value-type="float" office:value="19.2235303618414">
            <text:p>19.22</text:p>
          </table:table-cell>
          <table:table-cell table:formula="of:=+[.J29]*[.J29]" office:value-type="float" office:value="369.544119572637">
            <text:p>369.54</text:p>
          </table:table-cell>
        </table:table-row>
        <table:table-row table:style-name="ro2">
          <table:table-cell table:number-columns-repeated="2"/>
          <table:table-cell table:formula="of:=+[.C29]+[.B$10]" office:value-type="float" office:value="4.4">
            <text:p>4.4</text:p>
          </table:table-cell>
          <table:table-cell table:formula="of:=+[.$B$13]*SIN([.$B$5]*[.C30]/1000)" office:value-type="float" office:value="16.6988832623877">
            <text:p>16.70</text:p>
          </table:table-cell>
          <table:table-cell table:formula="of:=+ABS([.D30])-[.B$15]" office:value-type="float" office:value="14.6988832623877">
            <text:p>14.70</text:p>
          </table:table-cell>
          <table:table-cell table:formula="of:=+IF([.E30]&lt;0;0;[.E30])" office:value-type="float" office:value="14.6988832623877">
            <text:p>14.70</text:p>
          </table:table-cell>
          <table:table-cell table:formula="of:=+(([.F30]-[.G29])*[.$B$24])+[.G29]" office:value-type="float" office:value="5.69676439107266">
            <text:p>5.697</text:p>
          </table:table-cell>
          <table:table-cell table:formula="of:=+IF([.H29]+(([.F29]-[.H29])*[.B$24])&gt;[.H29]*(1-[.B$26]);[.H29]+(([.F29]-[.H29])*[.B$24]);[.H29]*(1-[.B$26]))" office:value-type="float" office:value="5.32167610476786">
            <text:p>5.322</text:p>
          </table:table-cell>
          <table:table-cell table:formula="of:=+[.H30]*[.H30]" office:value-type="float" office:value="28.3202365640573">
            <text:p>28.32</text:p>
          </table:table-cell>
          <table:table-cell table:formula="of:=+[.$B$17]*([.H30]-[.H29])/[.B$10]" office:value-type="float" office:value="19.050495071706">
            <text:p>19.05</text:p>
          </table:table-cell>
          <table:table-cell table:formula="of:=+[.J30]*[.J30]" office:value-type="float" office:value="362.921362477093">
            <text:p>362.92</text:p>
          </table:table-cell>
        </table:table-row>
        <table:table-row table:style-name="ro2">
          <table:table-cell table:number-columns-repeated="2"/>
          <table:table-cell table:formula="of:=+[.C30]+[.B$10]" office:value-type="float" office:value="4.6">
            <text:p>4.6</text:p>
          </table:table-cell>
          <table:table-cell table:formula="of:=+[.$B$13]*SIN([.$B$5]*[.C31]/1000)" office:value-type="float" office:value="16.8659499223461">
            <text:p>16.87</text:p>
          </table:table-cell>
          <table:table-cell table:formula="of:=+ABS([.D31])-[.B$15]" office:value-type="float" office:value="14.8659499223461">
            <text:p>14.87</text:p>
          </table:table-cell>
          <table:table-cell table:formula="of:=+IF([.E31]&lt;0;0;[.E31])" office:value-type="float" office:value="14.8659499223461">
            <text:p>14.87</text:p>
          </table:table-cell>
          <table:table-cell table:formula="of:=+(([.F31]-[.G30])*[.$B$24])+[.G30]" office:value-type="float" office:value="6.0635318123236">
            <text:p>6.064</text:p>
          </table:table-cell>
          <table:table-cell table:formula="of:=+IF([.H30]+(([.F30]-[.H30])*[.B$24])&gt;[.H30]*(1-[.B$26]);[.H30]+(([.F30]-[.H30])*[.B$24]);[.H30]*(1-[.B$26]))" office:value-type="float" office:value="5.69676439107266">
            <text:p>5.697</text:p>
          </table:table-cell>
          <table:table-cell table:formula="of:=+[.H31]*[.H31]" office:value-type="float" office:value="32.4531245273934">
            <text:p>32.45</text:p>
          </table:table-cell>
          <table:table-cell table:formula="of:=+[.$B$17]*([.H31]-[.H30])/[.B$10]" office:value-type="float" office:value="18.7544143152397">
            <text:p>18.75</text:p>
          </table:table-cell>
          <table:table-cell table:formula="of:=+[.J31]*[.J31]" office:value-type="float" office:value="351.728056307668">
            <text:p>351.73</text:p>
          </table:table-cell>
        </table:table-row>
        <table:table-row table:style-name="ro2">
          <table:table-cell table:style-name="ce4" office:value-type="string">
            <text:p>Yellow background = entered values</text:p>
          </table:table-cell>
          <table:table-cell/>
          <table:table-cell table:formula="of:=+[.C31]+[.B$10]" office:value-type="float" office:value="4.8">
            <text:p>4.8</text:p>
          </table:table-cell>
          <table:table-cell table:formula="of:=+[.$B$13]*SIN([.$B$5]*[.C32]/1000)" office:value-type="float" office:value="16.9664543832806">
            <text:p>16.97</text:p>
          </table:table-cell>
          <table:table-cell table:formula="of:=+ABS([.D32])-[.B$15]" office:value-type="float" office:value="14.9664543832806">
            <text:p>14.97</text:p>
          </table:table-cell>
          <table:table-cell table:formula="of:=+IF([.E32]&lt;0;0;[.E32])" office:value-type="float" office:value="14.9664543832806">
            <text:p>14.97</text:p>
          </table:table-cell>
          <table:table-cell table:formula="of:=+(([.F32]-[.G31])*[.$B$24])+[.G31]" office:value-type="float" office:value="6.41964871516188">
            <text:p>6.420</text:p>
          </table:table-cell>
          <table:table-cell table:formula="of:=+IF([.H31]+(([.F31]-[.H31])*[.B$24])&gt;[.H31]*(1-[.B$26]);[.H31]+(([.F31]-[.H31])*[.B$24]);[.H31]*(1-[.B$26]))" office:value-type="float" office:value="6.0635318123236">
            <text:p>6.064</text:p>
          </table:table-cell>
          <table:table-cell table:formula="of:=+[.H32]*[.H32]" office:value-type="float" office:value="36.7664180390603">
            <text:p>36.77</text:p>
          </table:table-cell>
          <table:table-cell table:formula="of:=+[.$B$17]*([.H32]-[.H31])/[.B$10]" office:value-type="float" office:value="18.3383710625469">
            <text:p>18.34</text:p>
          </table:table-cell>
          <table:table-cell table:formula="of:=+[.J32]*[.J32]" office:value-type="float" office:value="336.295853227658">
            <text:p>336.30</text:p>
          </table:table-cell>
        </table:table-row>
        <table:table-row table:style-name="ro2">
          <table:table-cell table:style-name="ce4"/>
          <table:table-cell/>
          <table:table-cell table:formula="of:=+[.C32]+[.B$10]" office:value-type="float" office:value="5">
            <text:p>5.0</text:p>
          </table:table-cell>
          <table:table-cell table:formula="of:=+[.$B$13]*SIN([.$B$5]*[.C33]/1000)" office:value-type="float" office:value="17">
            <text:p>17.00</text:p>
          </table:table-cell>
          <table:table-cell table:formula="of:=+ABS([.D33])-[.B$15]" office:value-type="float" office:value="15">
            <text:p>15.00</text:p>
          </table:table-cell>
          <table:table-cell table:formula="of:=+IF([.E33]&lt;0;0;[.E33])" office:value-type="float" office:value="15">
            <text:p>15.00</text:p>
          </table:table-cell>
          <table:table-cell table:formula="of:=+(([.F33]-[.G32])*[.$B$24])+[.G32]" office:value-type="float" office:value="6.7628627665554">
            <text:p>6.763</text:p>
          </table:table-cell>
          <table:table-cell table:formula="of:=+IF([.H32]+(([.F32]-[.H32])*[.B$24])&gt;[.H32]*(1-[.B$26]);[.H32]+(([.F32]-[.H32])*[.B$24]);[.H32]*(1-[.B$26]))" office:value-type="float" office:value="6.41964871516188">
            <text:p>6.420</text:p>
          </table:table-cell>
          <table:table-cell table:formula="of:=+[.H33]*[.H33]" office:value-type="float" office:value="41.2118896260795">
            <text:p>41.21</text:p>
          </table:table-cell>
          <table:table-cell table:formula="of:=+[.$B$17]*([.H33]-[.H32])/[.B$10]" office:value-type="float" office:value="17.805845141914">
            <text:p>17.81</text:p>
          </table:table-cell>
          <table:table-cell table:formula="of:=+[.J33]*[.J33]" office:value-type="float" office:value="317.048121217824">
            <text:p>317.05</text:p>
          </table:table-cell>
        </table:table-row>
        <table:table-row table:style-name="ro1">
          <table:table-cell table:style-name="ce4" office:value-type="string">
            <text:p>Blue background = calc values</text:p>
          </table:table-cell>
          <table:table-cell/>
          <table:table-cell table:formula="of:=+[.C33]+[.B$10]" office:value-type="float" office:value="5.2">
            <text:p>5.2</text:p>
          </table:table-cell>
          <table:table-cell table:formula="of:=+[.$B$13]*SIN([.$B$5]*[.C34]/1000)" office:value-type="float" office:value="16.9664543832806">
            <text:p>16.97</text:p>
          </table:table-cell>
          <table:table-cell table:formula="of:=+ABS([.D34])-[.B$15]" office:value-type="float" office:value="14.9664543832806">
            <text:p>14.97</text:p>
          </table:table-cell>
          <table:table-cell table:formula="of:=+IF([.E34]&lt;0;0;[.E34])" office:value-type="float" office:value="14.9664543832806">
            <text:p>14.97</text:p>
          </table:table-cell>
          <table:table-cell table:formula="of:=+(([.F34]-[.G33])*[.$B$24])+[.G33]" office:value-type="float" office:value="7.09100643122441">
            <text:p>7.091</text:p>
          </table:table-cell>
          <table:table-cell table:formula="of:=+IF([.H33]+(([.F33]-[.H33])*[.B$24])&gt;[.H33]*(1-[.B$26]);[.H33]+(([.F33]-[.H33])*[.B$24]);[.H33]*(1-[.B$26]))" office:value-type="float" office:value="6.7628627665554">
            <text:p>6.763</text:p>
          </table:table-cell>
          <table:table-cell table:formula="of:=+[.H34]*[.H34]" office:value-type="float" office:value="45.7363127992614">
            <text:p>45.74</text:p>
          </table:table-cell>
          <table:table-cell table:formula="of:=+[.$B$17]*([.H34]-[.H33])/[.B$10]" office:value-type="float" office:value="17.1607025696762">
            <text:p>17.16</text:p>
          </table:table-cell>
          <table:table-cell table:formula="of:=+[.J34]*[.J34]" office:value-type="float" office:value="294.489712684892">
            <text:p>294.49</text:p>
          </table:table-cell>
        </table:table-row>
        <table:table-row table:style-name="ro2">
          <table:table-cell table:number-columns-repeated="2"/>
          <table:table-cell table:formula="of:=+[.C34]+[.B$10]" office:value-type="float" office:value="5.4">
            <text:p>5.4</text:p>
          </table:table-cell>
          <table:table-cell table:formula="of:=+[.$B$13]*SIN([.$B$5]*[.C35]/1000)" office:value-type="float" office:value="16.8659499223461">
            <text:p>16.87</text:p>
          </table:table-cell>
          <table:table-cell table:formula="of:=+ABS([.D35])-[.B$15]" office:value-type="float" office:value="14.8659499223461">
            <text:p>14.87</text:p>
          </table:table-cell>
          <table:table-cell table:formula="of:=+IF([.E35]&lt;0;0;[.E35])" office:value-type="float" office:value="14.8659499223461">
            <text:p>14.87</text:p>
          </table:table-cell>
          <table:table-cell table:formula="of:=+(([.F35]-[.G34])*[.$B$24])+[.G34]" office:value-type="float" office:value="7.40200417086928">
            <text:p>7.402</text:p>
          </table:table-cell>
          <table:table-cell table:formula="of:=+IF([.H34]+(([.F34]-[.H34])*[.B$24])&gt;[.H34]*(1-[.B$26]);[.H34]+(([.F34]-[.H34])*[.B$24]);[.H34]*(1-[.B$26]))" office:value-type="float" office:value="7.09100643122441">
            <text:p>7.091</text:p>
          </table:table-cell>
          <table:table-cell table:formula="of:=+[.H35]*[.H35]" office:value-type="float" office:value="50.2823722076659">
            <text:p>50.28</text:p>
          </table:table-cell>
          <table:table-cell table:formula="of:=+[.$B$17]*([.H35]-[.H34])/[.B$10]" office:value-type="float" office:value="16.4071832334504">
            <text:p>16.41</text:p>
          </table:table-cell>
          <table:table-cell table:formula="of:=+[.J35]*[.J35]" office:value-type="float" office:value="269.195661656017">
            <text:p>269.20</text:p>
          </table:table-cell>
        </table:table-row>
        <table:table-row table:style-name="ro2">
          <table:table-cell table:number-columns-repeated="2"/>
          <table:table-cell table:formula="of:=+[.C35]+[.B$10]" office:value-type="float" office:value="5.6">
            <text:p>5.6</text:p>
          </table:table-cell>
          <table:table-cell table:formula="of:=+[.$B$13]*SIN([.$B$5]*[.C36]/1000)" office:value-type="float" office:value="16.6988832623877">
            <text:p>16.70</text:p>
          </table:table-cell>
          <table:table-cell table:formula="of:=+ABS([.D36])-[.B$15]" office:value-type="float" office:value="14.6988832623877">
            <text:p>14.70</text:p>
          </table:table-cell>
          <table:table-cell table:formula="of:=+IF([.E36]&lt;0;0;[.E36])" office:value-type="float" office:value="14.6988832623877">
            <text:p>14.70</text:p>
          </table:table-cell>
          <table:table-cell table:formula="of:=+(([.F36]-[.G35])*[.$B$24])+[.G35]" office:value-type="float" office:value="7.69387933453002">
            <text:p>7.694</text:p>
          </table:table-cell>
          <table:table-cell table:formula="of:=+IF([.H35]+(([.F35]-[.H35])*[.B$24])&gt;[.H35]*(1-[.B$26]);[.H35]+(([.F35]-[.H35])*[.B$24]);[.H35]*(1-[.B$26]))" office:value-type="float" office:value="7.40200417086928">
            <text:p>7.402</text:p>
          </table:table-cell>
          <table:table-cell table:formula="of:=+[.H36]*[.H36]" office:value-type="float" office:value="54.7896657455662">
            <text:p>54.79</text:p>
          </table:table-cell>
          <table:table-cell table:formula="of:=+[.$B$17]*([.H36]-[.H35])/[.B$10]" office:value-type="float" office:value="15.5498869822434">
            <text:p>15.55</text:p>
          </table:table-cell>
          <table:table-cell table:formula="of:=+[.J36]*[.J36]" office:value-type="float" office:value="241.798985160543">
            <text:p>241.80</text:p>
          </table:table-cell>
        </table:table-row>
        <table:table-row table:style-name="ro2">
          <table:table-cell table:number-columns-repeated="2"/>
          <table:table-cell table:formula="of:=+[.C36]+[.B$10]" office:value-type="float" office:value="5.8">
            <text:p>5.8</text:p>
          </table:table-cell>
          <table:table-cell table:formula="of:=+[.$B$13]*SIN([.$B$5]*[.C37]/1000)" office:value-type="float" office:value="16.4659137391867">
            <text:p>16.47</text:p>
          </table:table-cell>
          <table:table-cell table:formula="of:=+ABS([.D37])-[.B$15]" office:value-type="float" office:value="14.4659137391867">
            <text:p>14.47</text:p>
          </table:table-cell>
          <table:table-cell table:formula="of:=+IF([.E37]&lt;0;0;[.E37])" office:value-type="float" office:value="14.4659137391867">
            <text:p>14.47</text:p>
          </table:table-cell>
          <table:table-cell table:formula="of:=+(([.F37]-[.G36])*[.$B$24])+[.G36]" office:value-type="float" office:value="7.96476071071628">
            <text:p>7.965</text:p>
          </table:table-cell>
          <table:table-cell table:formula="of:=+IF([.H36]+(([.F36]-[.H36])*[.B$24])&gt;[.H36]*(1-[.B$26]);[.H36]+(([.F36]-[.H36])*[.B$24]);[.H36]*(1-[.B$26]))" office:value-type="float" office:value="7.69387933453002">
            <text:p>7.694</text:p>
          </table:table-cell>
          <table:table-cell table:formula="of:=+[.H37]*[.H37]" office:value-type="float" office:value="59.195779214308">
            <text:p>59.20</text:p>
          </table:table-cell>
          <table:table-cell table:formula="of:=+[.$B$17]*([.H37]-[.H36])/[.B$10]" office:value-type="float" office:value="14.5937581830368">
            <text:p>14.59</text:p>
          </table:table-cell>
          <table:table-cell table:formula="of:=+[.J37]*[.J37]" office:value-type="float" office:value="212.977777904954">
            <text:p>212.98</text:p>
          </table:table-cell>
        </table:table-row>
        <table:table-row table:style-name="ro2">
          <table:table-cell table:number-columns-repeated="2"/>
          <table:table-cell table:formula="of:=+[.C37]+[.B$10]" office:value-type="float" office:value="6">
            <text:p>6.0</text:p>
          </table:table-cell>
          <table:table-cell table:formula="of:=+[.$B$13]*SIN([.$B$5]*[.C38]/1000)" office:value-type="float" office:value="16.1679607770176">
            <text:p>16.17</text:p>
          </table:table-cell>
          <table:table-cell table:formula="of:=+ABS([.D38])-[.B$15]" office:value-type="float" office:value="14.1679607770176">
            <text:p>14.17</text:p>
          </table:table-cell>
          <table:table-cell table:formula="of:=+IF([.E38]&lt;0;0;[.E38])" office:value-type="float" office:value="14.1679607770176">
            <text:p>14.17</text:p>
          </table:table-cell>
          <table:table-cell table:formula="of:=+(([.F38]-[.G37])*[.$B$24])+[.G37]" office:value-type="float" office:value="8.21288871336834">
            <text:p>8.213</text:p>
          </table:table-cell>
          <table:table-cell table:formula="of:=+IF([.H37]+(([.F37]-[.H37])*[.B$24])&gt;[.H37]*(1-[.B$26]);[.H37]+(([.F37]-[.H37])*[.B$24]);[.H37]*(1-[.B$26]))" office:value-type="float" office:value="7.96476071071628">
            <text:p>7.965</text:p>
          </table:table-cell>
          <table:table-cell table:formula="of:=+[.H38]*[.H38]" office:value-type="float" office:value="63.4374131789698">
            <text:p>63.44</text:p>
          </table:table-cell>
          <table:table-cell table:formula="of:=+[.$B$17]*([.H38]-[.H37])/[.B$10]" office:value-type="float" office:value="13.5440688093134">
            <text:p>13.54</text:p>
          </table:table-cell>
          <table:table-cell table:formula="of:=+[.J38]*[.J38]" office:value-type="float" office:value="183.441799911416">
            <text:p>183.44</text:p>
          </table:table-cell>
        </table:table-row>
        <table:table-row table:style-name="ro2">
          <table:table-cell table:number-columns-repeated="2"/>
          <table:table-cell table:formula="of:=+[.C38]+[.B$10]" office:value-type="float" office:value="6.2">
            <text:p>6.2</text:p>
          </table:table-cell>
          <table:table-cell table:formula="of:=+[.$B$13]*SIN([.$B$5]*[.C39]/1000)" office:value-type="float" office:value="15.8062002601003">
            <text:p>15.81</text:p>
          </table:table-cell>
          <table:table-cell table:formula="of:=+ABS([.D39])-[.B$15]" office:value-type="float" office:value="13.8062002601003">
            <text:p>13.81</text:p>
          </table:table-cell>
          <table:table-cell table:formula="of:=+IF([.E39]&lt;0;0;[.E39])" office:value-type="float" office:value="13.8062002601003">
            <text:p>13.81</text:p>
          </table:table-cell>
          <table:table-cell table:formula="of:=+(([.F39]-[.G38])*[.$B$24])+[.G38]" office:value-type="float" office:value="8.43662117523761">
            <text:p>8.437</text:p>
          </table:table-cell>
          <table:table-cell table:formula="of:=+IF([.H38]+(([.F38]-[.H38])*[.B$24])&gt;[.H38]*(1-[.B$26]);[.H38]+(([.F38]-[.H38])*[.B$24]);[.H38]*(1-[.B$26]))" office:value-type="float" office:value="8.21288871336834">
            <text:p>8.213</text:p>
          </table:table-cell>
          <table:table-cell table:formula="of:=+[.H39]*[.H39]" office:value-type="float" office:value="67.451541018173">
            <text:p>67.45</text:p>
          </table:table-cell>
          <table:table-cell table:formula="of:=+[.$B$17]*([.H39]-[.H38])/[.B$10]" office:value-type="float" office:value="12.4064001326027">
            <text:p>12.41</text:p>
          </table:table-cell>
          <table:table-cell table:formula="of:=+[.J39]*[.J39]" office:value-type="float" office:value="153.918764250243">
            <text:p>153.92</text:p>
          </table:table-cell>
        </table:table-row>
        <table:table-row table:style-name="ro2">
          <table:table-cell table:number-columns-repeated="2"/>
          <table:table-cell table:formula="of:=+[.C39]+[.B$10]" office:value-type="float" office:value="6.4">
            <text:p>6.4</text:p>
          </table:table-cell>
          <table:table-cell table:formula="of:=+[.$B$13]*SIN([.$B$5]*[.C40]/1000)" office:value-type="float" office:value="15.3820598919223">
            <text:p>15.38</text:p>
          </table:table-cell>
          <table:table-cell table:formula="of:=+ABS([.D40])-[.B$15]" office:value-type="float" office:value="13.3820598919223">
            <text:p>13.38</text:p>
          </table:table-cell>
          <table:table-cell table:formula="of:=+IF([.E40]&lt;0;0;[.E40])" office:value-type="float" office:value="13.3820598919223">
            <text:p>13.38</text:p>
          </table:table-cell>
          <table:table-cell table:formula="of:=+(([.F40]-[.G39])*[.$B$24])+[.G39]" office:value-type="float" office:value="8.634438723905">
            <text:p>8.634</text:p>
          </table:table-cell>
          <table:table-cell table:formula="of:=+IF([.H39]+(([.F39]-[.H39])*[.B$24])&gt;[.H39]*(1-[.B$26]);[.H39]+(([.F39]-[.H39])*[.B$24]);[.H39]*(1-[.B$26]))" office:value-type="float" office:value="8.43662117523761">
            <text:p>8.437</text:p>
          </table:table-cell>
          <table:table-cell table:formula="of:=+[.H40]*[.H40]" office:value-type="float" office:value="71.1765768544677">
            <text:p>71.18</text:p>
          </table:table-cell>
          <table:table-cell table:formula="of:=+[.$B$17]*([.H40]-[.H39])/[.B$10]" office:value-type="float" office:value="11.1866230934639">
            <text:p>11.19</text:p>
          </table:table-cell>
          <table:table-cell table:formula="of:=+[.J40]*[.J40]" office:value-type="float" office:value="125.140536235219">
            <text:p>125.14</text:p>
          </table:table-cell>
        </table:table-row>
        <table:table-row table:style-name="ro2">
          <table:table-cell table:number-columns-repeated="2"/>
          <table:table-cell table:formula="of:=+[.C40]+[.B$10]" office:value-type="float" office:value="6.6">
            <text:p>6.6</text:p>
          </table:table-cell>
          <table:table-cell table:formula="of:=+[.$B$13]*SIN([.$B$5]*[.C41]/1000)" office:value-type="float" office:value="14.8972135607457">
            <text:p>14.90</text:p>
          </table:table-cell>
          <table:table-cell table:formula="of:=+ABS([.D41])-[.B$15]" office:value-type="float" office:value="12.8972135607457">
            <text:p>12.90</text:p>
          </table:table-cell>
          <table:table-cell table:formula="of:=+IF([.E41]&lt;0;0;[.E41])" office:value-type="float" office:value="12.8972135607457">
            <text:p>12.90</text:p>
          </table:table-cell>
          <table:table-cell table:formula="of:=+(([.F41]-[.G40])*[.$B$24])+[.G40]" office:value-type="float" office:value="8.80494971737863">
            <text:p>8.805</text:p>
          </table:table-cell>
          <table:table-cell table:formula="of:=+IF([.H40]+(([.F40]-[.H40])*[.B$24])&gt;[.H40]*(1-[.B$26]);[.H40]+(([.F40]-[.H40])*[.B$24]);[.H40]*(1-[.B$26]))" office:value-type="float" office:value="8.634438723905">
            <text:p>8.634</text:p>
          </table:table-cell>
          <table:table-cell table:formula="of:=+[.H41]*[.H41]" office:value-type="float" office:value="74.5535320768702">
            <text:p>74.55</text:p>
          </table:table-cell>
          <table:table-cell table:formula="of:=+[.$B$17]*([.H41]-[.H40])/[.B$10]" office:value-type="float" office:value="9.89087743336938">
            <text:p>9.89</text:p>
          </table:table-cell>
          <table:table-cell table:formula="of:=+[.J41]*[.J41]" office:value-type="float" office:value="97.8294564019357">
            <text:p>97.83</text:p>
          </table:table-cell>
        </table:table-row>
        <table:table-row table:style-name="ro2">
          <table:table-cell table:number-columns-repeated="2"/>
          <table:table-cell table:formula="of:=+[.C41]+[.B$10]" office:value-type="float" office:value="6.8">
            <text:p>6.8</text:p>
          </table:table-cell>
          <table:table-cell table:formula="of:=+[.$B$13]*SIN([.$B$5]*[.C42]/1000)" office:value-type="float" office:value="14.3535747335343">
            <text:p>14.35</text:p>
          </table:table-cell>
          <table:table-cell table:formula="of:=+ABS([.D42])-[.B$15]" office:value-type="float" office:value="12.3535747335343">
            <text:p>12.35</text:p>
          </table:table-cell>
          <table:table-cell table:formula="of:=+IF([.E42]&lt;0;0;[.E42])" office:value-type="float" office:value="12.3535747335343">
            <text:p>12.35</text:p>
          </table:table-cell>
          <table:table-cell table:formula="of:=+(([.F42]-[.G41])*[.$B$24])+[.G41]" office:value-type="float" office:value="8.94689471802485">
            <text:p>8.947</text:p>
          </table:table-cell>
          <table:table-cell table:formula="of:=+IF([.H41]+(([.F41]-[.H41])*[.B$24])&gt;[.H41]*(1-[.B$26]);[.H41]+(([.F41]-[.H41])*[.B$24]);[.H41]*(1-[.B$26]))" office:value-type="float" office:value="8.80494971737863">
            <text:p>8.805</text:p>
          </table:table-cell>
          <table:table-cell table:formula="of:=+[.H42]*[.H42]" office:value-type="float" office:value="77.527139525566">
            <text:p>77.53</text:p>
          </table:table-cell>
          <table:table-cell table:formula="of:=+[.$B$17]*([.H42]-[.H41])/[.B$10]" office:value-type="float" office:value="8.52554967368135">
            <text:p>8.53</text:p>
          </table:table-cell>
          <table:table-cell table:formula="of:=+[.J42]*[.J42]" office:value-type="float" office:value="72.6849972384082">
            <text:p>72.68</text:p>
          </table:table-cell>
        </table:table-row>
        <table:table-row table:style-name="ro2">
          <table:table-cell table:number-columns-repeated="2"/>
          <table:table-cell table:formula="of:=+[.C42]+[.B$10]" office:value-type="float" office:value="7">
            <text:p>7.0</text:p>
          </table:table-cell>
          <table:table-cell table:formula="of:=+[.$B$13]*SIN([.$B$5]*[.C43]/1000)" office:value-type="float" office:value="13.7532889043741">
            <text:p>13.75</text:p>
          </table:table-cell>
          <table:table-cell table:formula="of:=+ABS([.D43])-[.B$15]" office:value-type="float" office:value="11.7532889043741">
            <text:p>11.75</text:p>
          </table:table-cell>
          <table:table-cell table:formula="of:=+IF([.E43]&lt;0;0;[.E43])" office:value-type="float" office:value="11.7532889043741">
            <text:p>11.75</text:p>
          </table:table-cell>
          <table:table-cell table:formula="of:=+(([.F43]-[.G42])*[.$B$24])+[.G42]" office:value-type="float" office:value="9.05915048547882">
            <text:p>9.059</text:p>
          </table:table-cell>
          <table:table-cell table:formula="of:=+IF([.H42]+(([.F42]-[.H42])*[.B$24])&gt;[.H42]*(1-[.B$26]);[.H42]+(([.F42]-[.H42])*[.B$24]);[.H42]*(1-[.B$26]))" office:value-type="float" office:value="8.94689471802485">
            <text:p>8.947</text:p>
          </table:table-cell>
          <table:table-cell table:formula="of:=+[.H43]*[.H43]" office:value-type="float" office:value="80.046925095421">
            <text:p>80.05</text:p>
          </table:table-cell>
          <table:table-cell table:formula="of:=+[.$B$17]*([.H43]-[.H42])/[.B$10]" office:value-type="float" office:value="7.09725003231121">
            <text:p>7.10</text:p>
          </table:table-cell>
          <table:table-cell table:formula="of:=+[.J43]*[.J43]" office:value-type="float" office:value="50.3709580211415">
            <text:p>50.37</text:p>
          </table:table-cell>
        </table:table-row>
        <table:table-row table:style-name="ro2">
          <table:table-cell table:number-columns-repeated="2"/>
          <table:table-cell table:formula="of:=+[.C43]+[.B$10]" office:value-type="float" office:value="7.2">
            <text:p>7.2</text:p>
          </table:table-cell>
          <table:table-cell table:formula="of:=+[.$B$13]*SIN([.$B$5]*[.C44]/1000)" office:value-type="float" office:value="13.0987251271884">
            <text:p>13.10</text:p>
          </table:table-cell>
          <table:table-cell table:formula="of:=+ABS([.D44])-[.B$15]" office:value-type="float" office:value="11.0987251271884">
            <text:p>11.10</text:p>
          </table:table-cell>
          <table:table-cell table:formula="of:=+IF([.E44]&lt;0;0;[.E44])" office:value-type="float" office:value="11.0987251271884">
            <text:p>11.10</text:p>
          </table:table-cell>
          <table:table-cell table:formula="of:=+(([.F44]-[.G43])*[.$B$24])+[.G43]" office:value-type="float" office:value="9.14073347114721">
            <text:p>9.141</text:p>
          </table:table-cell>
          <table:table-cell table:formula="of:=+IF([.H43]+(([.F43]-[.H43])*[.B$24])&gt;[.H43]*(1-[.B$26]);[.H43]+(([.F43]-[.H43])*[.B$24]);[.H43]*(1-[.B$26]))" office:value-type="float" office:value="9.05915048547882">
            <text:p>9.059</text:p>
          </table:table-cell>
          <table:table-cell table:formula="of:=+[.H44]*[.H44]" office:value-type="float" office:value="82.0682075185512">
            <text:p>82.07</text:p>
          </table:table-cell>
          <table:table-cell table:formula="of:=+[.$B$17]*([.H44]-[.H43])/[.B$10]" office:value-type="float" office:value="5.6127883726985">
            <text:p>5.61</text:p>
          </table:table-cell>
          <table:table-cell table:formula="of:=+[.J44]*[.J44]" office:value-type="float" office:value="31.5033933166994">
            <text:p>31.50</text:p>
          </table:table-cell>
        </table:table-row>
        <table:table-row table:style-name="ro2">
          <table:table-cell table:number-columns-repeated="2"/>
          <table:table-cell table:formula="of:=+[.C44]+[.B$10]" office:value-type="float" office:value="7.4">
            <text:p>7.4</text:p>
          </table:table-cell>
          <table:table-cell table:formula="of:=+[.$B$13]*SIN([.$B$5]*[.C45]/1000)" office:value-type="float" office:value="12.392466666164">
            <text:p>12.39</text:p>
          </table:table-cell>
          <table:table-cell table:formula="of:=+ABS([.D45])-[.B$15]" office:value-type="float" office:value="10.392466666164">
            <text:p>10.39</text:p>
          </table:table-cell>
          <table:table-cell table:formula="of:=+IF([.E45]&lt;0;0;[.E45])" office:value-type="float" office:value="10.392466666164">
            <text:p>10.39</text:p>
          </table:table-cell>
          <table:table-cell table:formula="of:=+(([.F45]-[.G44])*[.$B$24])+[.G44]" office:value-type="float" office:value="9.19080279894788">
            <text:p>9.191</text:p>
          </table:table-cell>
          <table:table-cell table:formula="of:=+IF([.H44]+(([.F44]-[.H44])*[.B$24])&gt;[.H44]*(1-[.B$26]);[.H44]+(([.F44]-[.H44])*[.B$24]);[.H44]*(1-[.B$26]))" office:value-type="float" office:value="9.14073347114721">
            <text:p>9.141</text:p>
          </table:table-cell>
          <table:table-cell table:formula="of:=+[.H45]*[.H45]" office:value-type="float" office:value="83.5530083905509">
            <text:p>83.55</text:p>
          </table:table-cell>
          <table:table-cell table:formula="of:=+[.$B$17]*([.H45]-[.H44])/[.B$10]" office:value-type="float" office:value="4.07914928341917">
            <text:p>4.08</text:p>
          </table:table-cell>
          <table:table-cell table:formula="of:=+[.J45]*[.J45]" office:value-type="float" office:value="16.6394588764191">
            <text:p>16.64</text:p>
          </table:table-cell>
        </table:table-row>
        <table:table-row table:style-name="ro2">
          <table:table-cell table:number-columns-repeated="2"/>
          <table:table-cell table:formula="of:=+[.C45]+[.B$10]" office:value-type="float" office:value="7.6">
            <text:p>7.6</text:p>
          </table:table-cell>
          <table:table-cell table:formula="of:=+[.$B$13]*SIN([.$B$5]*[.C46]/1000)" office:value-type="float" office:value="11.6373008007877">
            <text:p>11.64</text:p>
          </table:table-cell>
          <table:table-cell table:formula="of:=+ABS([.D46])-[.B$15]" office:value-type="float" office:value="9.63730080078769">
            <text:p>9.64</text:p>
          </table:table-cell>
          <table:table-cell table:formula="of:=+IF([.E46]&lt;0;0;[.E46])" office:value-type="float" office:value="9.63730080078769">
            <text:p>9.64</text:p>
          </table:table-cell>
          <table:table-cell table:formula="of:=+(([.F46]-[.G45])*[.$B$24])+[.G45]" office:value-type="float" office:value="9.20866271902147">
            <text:p>9.209</text:p>
          </table:table-cell>
          <table:table-cell table:formula="of:=+IF([.H45]+(([.F45]-[.H45])*[.B$24])&gt;[.H45]*(1-[.B$26]);[.H45]+(([.F45]-[.H45])*[.B$24]);[.H45]*(1-[.B$26]))" office:value-type="float" office:value="9.19080279894788">
            <text:p>9.191</text:p>
          </table:table-cell>
          <table:table-cell table:formula="of:=+[.H46]*[.H46]" office:value-type="float" office:value="84.4708560891481">
            <text:p>84.47</text:p>
          </table:table-cell>
          <table:table-cell table:formula="of:=+[.$B$17]*([.H46]-[.H45])/[.B$10]" office:value-type="float" office:value="2.50346639003354">
            <text:p>2.50</text:p>
          </table:table-cell>
          <table:table-cell table:formula="of:=+[.J46]*[.J46]" office:value-type="float" office:value="6.26734396602755">
            <text:p>6.27</text:p>
          </table:table-cell>
        </table:table-row>
        <table:table-row table:style-name="ro2">
          <table:table-cell table:number-columns-repeated="2"/>
          <table:table-cell table:formula="of:=+[.C46]+[.B$10]" office:value-type="float" office:value="7.8">
            <text:p>7.8</text:p>
          </table:table-cell>
          <table:table-cell table:formula="of:=+[.$B$13]*SIN([.$B$5]*[.C47]/1000)" office:value-type="float" office:value="10.8362078257277">
            <text:p>10.84</text:p>
          </table:table-cell>
          <table:table-cell table:formula="of:=+ABS([.D47])-[.B$15]" office:value-type="float" office:value="8.83620782572771">
            <text:p>8.84</text:p>
          </table:table-cell>
          <table:table-cell table:formula="of:=+IF([.E47]&lt;0;0;[.E47])" office:value-type="float" office:value="8.83620782572771">
            <text:p>8.84</text:p>
          </table:table-cell>
          <table:table-cell table:formula="of:=+(([.F47]-[.G46])*[.$B$24])+[.G46]" office:value-type="float" office:value="9.19376452328972">
            <text:p>9.194</text:p>
          </table:table-cell>
          <table:table-cell table:formula="of:=+IF([.H46]+(([.F46]-[.H46])*[.B$24])&gt;[.H46]*(1-[.B$26]);[.H46]+(([.F46]-[.H46])*[.B$24]);[.H46]*(1-[.B$26]))" office:value-type="float" office:value="9.20866271902147">
            <text:p>9.209</text:p>
          </table:table-cell>
          <table:table-cell table:formula="of:=+[.H47]*[.H47]" office:value-type="float" office:value="84.7994690726959">
            <text:p>84.80</text:p>
          </table:table-cell>
          <table:table-cell table:formula="of:=+[.$B$17]*([.H47]-[.H46])/[.B$10]" office:value-type="float" office:value="0.892996003679603">
            <text:p>0.89</text:p>
          </table:table-cell>
          <table:table-cell table:formula="of:=+[.J47]*[.J47]" office:value-type="float" office:value="0.797441862587741">
            <text:p>0.80</text:p>
          </table:table-cell>
        </table:table-row>
        <table:table-row table:style-name="ro2">
          <table:table-cell table:number-columns-repeated="2"/>
          <table:table-cell table:formula="of:=+[.C47]+[.B$10]" office:value-type="float" office:value="8">
            <text:p>8.0</text:p>
          </table:table-cell>
          <table:table-cell table:formula="of:=+[.$B$13]*SIN([.$B$5]*[.C48]/1000)" office:value-type="float" office:value="9.99234928897203">
            <text:p>9.99</text:p>
          </table:table-cell>
          <table:table-cell table:formula="of:=+ABS([.D48])-[.B$15]" office:value-type="float" office:value="7.99234928897203">
            <text:p>7.99</text:p>
          </table:table-cell>
          <table:table-cell table:formula="of:=+IF([.E48]&lt;0;0;[.E48])" office:value-type="float" office:value="7.99234928897203">
            <text:p>7.99</text:p>
          </table:table-cell>
          <table:table-cell table:formula="of:=+(([.F48]-[.G47])*[.$B$24])+[.G47]" office:value-type="float" office:value="9.14570791391701">
            <text:p>9.146</text:p>
          </table:table-cell>
          <table:table-cell table:formula="of:=+IF([.H47]+(([.F47]-[.H47])*[.B$24])&gt;[.H47]*(1-[.B$26]);[.H47]+(([.F47]-[.H47])*[.B$24]);[.H47]*(1-[.B$26]))" office:value-type="float" office:value="9.19376452328972">
            <text:p>9.194</text:p>
          </table:table-cell>
          <table:table-cell table:formula="of:=+[.H48]*[.H48]" office:value-type="float" office:value="84.5253061097006">
            <text:p>84.53</text:p>
          </table:table-cell>
          <table:table-cell table:formula="of:=+[.$B$17]*([.H48]-[.H47])/[.B$10]" office:value-type="float" office:value="-0.744909786587478">
            <text:p>-0.74</text:p>
          </table:table-cell>
          <table:table-cell table:formula="of:=+[.J48]*[.J48]" office:value-type="float" office:value="0.554890590153801">
            <text:p>0.55</text:p>
          </table:table-cell>
        </table:table-row>
        <table:table-row table:style-name="ro2">
          <table:table-cell table:number-columns-repeated="2"/>
          <table:table-cell table:formula="of:=+[.C48]+[.B$10]" office:value-type="float" office:value="8.2">
            <text:p>8.2</text:p>
          </table:table-cell>
          <table:table-cell table:formula="of:=+[.$B$13]*SIN([.$B$5]*[.C49]/1000)" office:value-type="float" office:value="9.10905551464293">
            <text:p>9.11</text:p>
          </table:table-cell>
          <table:table-cell table:formula="of:=+ABS([.D49])-[.B$15]" office:value-type="float" office:value="7.10905551464293">
            <text:p>7.11</text:p>
          </table:table-cell>
          <table:table-cell table:formula="of:=+IF([.E49]&lt;0;0;[.E49])" office:value-type="float" office:value="7.10905551464293">
            <text:p>7.11</text:p>
          </table:table-cell>
          <table:table-cell table:formula="of:=+(([.F49]-[.G48])*[.$B$24])+[.G48]" office:value-type="float" office:value="9.06424181794605">
            <text:p>9.064</text:p>
          </table:table-cell>
          <table:table-cell table:formula="of:=+IF([.H48]+(([.F48]-[.H48])*[.B$24])&gt;[.H48]*(1-[.B$26]);[.H48]+(([.F48]-[.H48])*[.B$24]);[.H48]*(1-[.B$26]))" office:value-type="float" office:value="9.16311864154542">
            <text:p>9.163</text:p>
          </table:table-cell>
          <table:table-cell table:formula="of:=+[.H49]*[.H49]" office:value-type="float" office:value="83.9627432390372">
            <text:p>83.96</text:p>
          </table:table-cell>
          <table:table-cell table:formula="of:=+[.$B$17]*([.H49]-[.H48])/[.B$10]" office:value-type="float" office:value="-1.53229408721494">
            <text:p>-1.53</text:p>
          </table:table-cell>
          <table:table-cell table:formula="of:=+[.J49]*[.J49]" office:value-type="float" office:value="2.34792516971385">
            <text:p>2.35</text:p>
          </table:table-cell>
        </table:table-row>
        <table:table-row table:style-name="ro2">
          <table:table-cell table:number-columns-repeated="2"/>
          <table:table-cell table:formula="of:=+[.C49]+[.B$10]" office:value-type="float" office:value="8.4">
            <text:p>8.4</text:p>
          </table:table-cell>
          <table:table-cell table:formula="of:=+[.$B$13]*SIN([.$B$5]*[.C50]/1000)" office:value-type="float" office:value="8.18981245972915">
            <text:p>8.19</text:p>
          </table:table-cell>
          <table:table-cell table:formula="of:=+ABS([.D50])-[.B$15]" office:value-type="float" office:value="6.18981245972915">
            <text:p>6.19</text:p>
          </table:table-cell>
          <table:table-cell table:formula="of:=+IF([.E50]&lt;0;0;[.E50])" office:value-type="float" office:value="6.18981245972915">
            <text:p>6.19</text:p>
          </table:table-cell>
          <table:table-cell table:formula="of:=+(([.F50]-[.G49])*[.$B$24])+[.G49]" office:value-type="float" office:value="8.94926464361737">
            <text:p>8.949</text:p>
          </table:table-cell>
          <table:table-cell table:formula="of:=+IF([.H49]+(([.F49]-[.H49])*[.B$24])&gt;[.H49]*(1-[.B$26]);[.H49]+(([.F49]-[.H49])*[.B$24]);[.H49]*(1-[.B$26]))" office:value-type="float" office:value="9.13257491274027">
            <text:p>9.133</text:p>
          </table:table-cell>
          <table:table-cell table:formula="of:=+[.H50]*[.H50]" office:value-type="float" office:value="83.4039245368129">
            <text:p>83.40</text:p>
          </table:table-cell>
          <table:table-cell table:formula="of:=+[.$B$17]*([.H50]-[.H49])/[.B$10]" office:value-type="float" office:value="-1.52718644025756">
            <text:p>-1.53</text:p>
          </table:table-cell>
          <table:table-cell table:formula="of:=+[.J50]*[.J50]" office:value-type="float" office:value="2.33229842330654">
            <text:p>2.33</text:p>
          </table:table-cell>
        </table:table-row>
        <table:table-row table:style-name="ro2">
          <table:table-cell table:number-columns-repeated="2"/>
          <table:table-cell table:formula="of:=+[.C50]+[.B$10]" office:value-type="float" office:value="8.6">
            <text:p>8.6</text:p>
          </table:table-cell>
          <table:table-cell table:formula="of:=+[.$B$13]*SIN([.$B$5]*[.C51]/1000)" office:value-type="float" office:value="7.23824795660623">
            <text:p>7.24</text:p>
          </table:table-cell>
          <table:table-cell table:formula="of:=+ABS([.D51])-[.B$15]" office:value-type="float" office:value="5.23824795660623">
            <text:p>5.24</text:p>
          </table:table-cell>
          <table:table-cell table:formula="of:=+IF([.E51]&lt;0;0;[.E51])" office:value-type="float" office:value="5.23824795660623">
            <text:p>5.24</text:p>
          </table:table-cell>
          <table:table-cell table:formula="of:=+(([.F51]-[.G50])*[.$B$24])+[.G50]" office:value-type="float" office:value="8.80082397613693">
            <text:p>8.801</text:p>
          </table:table-cell>
          <table:table-cell table:formula="of:=+IF([.H50]+(([.F50]-[.H50])*[.B$24])&gt;[.H50]*(1-[.B$26]);[.H50]+(([.F50]-[.H50])*[.B$24]);[.H50]*(1-[.B$26]))" office:value-type="float" office:value="9.10213299636447">
            <text:p>9.102</text:p>
          </table:table-cell>
          <table:table-cell table:formula="of:=+[.H51]*[.H51]" office:value-type="float" office:value="82.8488250835068">
            <text:p>82.85</text:p>
          </table:table-cell>
          <table:table-cell table:formula="of:=+[.$B$17]*([.H51]-[.H50])/[.B$10]" office:value-type="float" office:value="-1.52209581878999">
            <text:p>-1.52</text:p>
          </table:table-cell>
          <table:table-cell table:formula="of:=+[.J51]*[.J51]" office:value-type="float" office:value="2.31677568157798">
            <text:p>2.32</text:p>
          </table:table-cell>
        </table:table-row>
        <table:table-row table:style-name="ro2">
          <table:table-cell table:number-columns-repeated="2"/>
          <table:table-cell table:formula="of:=+[.C51]+[.B$10]" office:value-type="float" office:value="8.8">
            <text:p>8.8</text:p>
          </table:table-cell>
          <table:table-cell table:formula="of:=+[.$B$13]*SIN([.$B$5]*[.C52]/1000)" office:value-type="float" office:value="6.25811739563952">
            <text:p>6.26</text:p>
          </table:table-cell>
          <table:table-cell table:formula="of:=+ABS([.D52])-[.B$15]" office:value-type="float" office:value="4.25811739563952">
            <text:p>4.26</text:p>
          </table:table-cell>
          <table:table-cell table:formula="of:=+IF([.E52]&lt;0;0;[.E52])" office:value-type="float" office:value="4.25811739563952">
            <text:p>4.26</text:p>
          </table:table-cell>
          <table:table-cell table:formula="of:=+(([.F52]-[.G51])*[.$B$24])+[.G51]" office:value-type="float" office:value="8.61911571291703">
            <text:p>8.619</text:p>
          </table:table-cell>
          <table:table-cell table:formula="of:=+IF([.H51]+(([.F51]-[.H51])*[.B$24])&gt;[.H51]*(1-[.B$26]);[.H51]+(([.F51]-[.H51])*[.B$24]);[.H51]*(1-[.B$26]))" office:value-type="float" office:value="9.07179255304325">
            <text:p>9.072</text:p>
          </table:table-cell>
          <table:table-cell table:formula="of:=+[.H52]*[.H52]" office:value-type="float" office:value="82.297420125451">
            <text:p>82.30</text:p>
          </table:table-cell>
          <table:table-cell table:formula="of:=+[.$B$17]*([.H52]-[.H51])/[.B$10]" office:value-type="float" office:value="-1.51702216606076">
            <text:p>-1.52</text:p>
          </table:table-cell>
          <table:table-cell table:formula="of:=+[.J52]*[.J52]" office:value-type="float" office:value="2.30135625231967">
            <text:p>2.30</text:p>
          </table:table-cell>
        </table:table-row>
        <table:table-row table:style-name="ro2">
          <table:table-cell table:number-columns-repeated="2"/>
          <table:table-cell table:formula="of:=+[.C52]+[.B$10]" office:value-type="float" office:value="9">
            <text:p>9.0</text:p>
          </table:table-cell>
          <table:table-cell table:formula="of:=+[.$B$13]*SIN([.$B$5]*[.C53]/1000)" office:value-type="float" office:value="5.25328890437411">
            <text:p>5.25</text:p>
          </table:table-cell>
          <table:table-cell table:formula="of:=+ABS([.D53])-[.B$15]" office:value-type="float" office:value="3.25328890437411">
            <text:p>3.25</text:p>
          </table:table-cell>
          <table:table-cell table:formula="of:=+IF([.E53]&lt;0;0;[.E53])" office:value-type="float" office:value="3.25328890437411">
            <text:p>3.25</text:p>
          </table:table-cell>
          <table:table-cell table:formula="of:=+(([.F53]-[.G52])*[.$B$24])+[.G52]" office:value-type="float" office:value="8.40448264057531">
            <text:p>8.404</text:p>
          </table:table-cell>
          <table:table-cell table:formula="of:=+IF([.H52]+(([.F52]-[.H52])*[.B$24])&gt;[.H52]*(1-[.B$26]);[.H52]+(([.F52]-[.H52])*[.B$24]);[.H52]*(1-[.B$26]))" office:value-type="float" office:value="9.04155324453311">
            <text:p>9.042</text:p>
          </table:table-cell>
          <table:table-cell table:formula="of:=+[.H53]*[.H53]" office:value-type="float" office:value="81.7496850737272">
            <text:p>81.75</text:p>
          </table:table-cell>
          <table:table-cell table:formula="of:=+[.$B$17]*([.H53]-[.H52])/[.B$10]" office:value-type="float" office:value="-1.51196542550718">
            <text:p>-1.51</text:p>
          </table:table-cell>
          <table:table-cell table:formula="of:=+[.J53]*[.J53]" office:value-type="float" office:value="2.2860394479291">
            <text:p>2.29</text:p>
          </table:table-cell>
        </table:table-row>
        <table:table-row table:style-name="ro2">
          <table:table-cell table:number-columns-repeated="2"/>
          <table:table-cell table:formula="of:=+[.C53]+[.B$10]" office:value-type="float" office:value="9.2">
            <text:p>9.2</text:p>
          </table:table-cell>
          <table:table-cell table:formula="of:=+[.$B$13]*SIN([.$B$5]*[.C54]/1000)" office:value-type="float" office:value="4.22772808180254">
            <text:p>4.23</text:p>
          </table:table-cell>
          <table:table-cell table:formula="of:=+ABS([.D54])-[.B$15]" office:value-type="float" office:value="2.22772808180254">
            <text:p>2.23</text:p>
          </table:table-cell>
          <table:table-cell table:formula="of:=+IF([.E54]&lt;0;0;[.E54])" office:value-type="float" office:value="2.22772808180254">
            <text:p>2.23</text:p>
          </table:table-cell>
          <table:table-cell table:formula="of:=+(([.F54]-[.G53])*[.$B$24])+[.G53]" office:value-type="float" office:value="8.1574124582244">
            <text:p>8.157</text:p>
          </table:table-cell>
          <table:table-cell table:formula="of:=+IF([.H53]+(([.F53]-[.H53])*[.B$24])&gt;[.H53]*(1-[.B$26]);[.H53]+(([.F53]-[.H53])*[.B$24]);[.H53]*(1-[.B$26]))" office:value-type="float" office:value="9.011414733718">
            <text:p>9.011</text:p>
          </table:table-cell>
          <table:table-cell table:formula="of:=+[.H54]*[.H54]" office:value-type="float" office:value="81.2055955030699">
            <text:p>81.21</text:p>
          </table:table-cell>
          <table:table-cell table:formula="of:=+[.$B$17]*([.H54]-[.H53])/[.B$10]" office:value-type="float" office:value="-1.50692554075551">
            <text:p>-1.51</text:p>
          </table:table-cell>
          <table:table-cell table:formula="of:=+[.J54]*[.J54]" office:value-type="float" office:value="2.27082458538129">
            <text:p>2.27</text:p>
          </table:table-cell>
        </table:table-row>
        <table:table-row table:style-name="ro2">
          <table:table-cell table:number-columns-repeated="2"/>
          <table:table-cell table:formula="of:=+[.C54]+[.B$10]" office:value-type="float" office:value="9.4">
            <text:p>9.4</text:p>
          </table:table-cell>
          <table:table-cell table:formula="of:=+[.$B$13]*SIN([.$B$5]*[.C55]/1000)" office:value-type="float" office:value="3.18548234795732">
            <text:p>3.19</text:p>
          </table:table-cell>
          <table:table-cell table:formula="of:=+ABS([.D55])-[.B$15]" office:value-type="float" office:value="1.18548234795733">
            <text:p>1.19</text:p>
          </table:table-cell>
          <table:table-cell table:formula="of:=+IF([.E55]&lt;0;0;[.E55])" office:value-type="float" office:value="1.18548234795733">
            <text:p>1.19</text:p>
          </table:table-cell>
          <table:table-cell table:formula="of:=+(([.F55]-[.G54])*[.$B$24])+[.G54]" office:value-type="float" office:value="7.87853525381372">
            <text:p>7.879</text:p>
          </table:table-cell>
          <table:table-cell table:formula="of:=+IF([.H54]+(([.F54]-[.H54])*[.B$24])&gt;[.H54]*(1-[.B$26]);[.H54]+(([.F54]-[.H54])*[.B$24]);[.H54]*(1-[.B$26]))" office:value-type="float" office:value="8.98137668460561">
            <text:p>8.981</text:p>
          </table:table-cell>
          <table:table-cell table:formula="of:=+[.H55]*[.H55]" office:value-type="float" office:value="80.6651271507772">
            <text:p>80.67</text:p>
          </table:table-cell>
          <table:table-cell table:formula="of:=+[.$B$17]*([.H55]-[.H54])/[.B$10]" office:value-type="float" office:value="-1.50190245561967">
            <text:p>-1.50</text:p>
          </table:table-cell>
          <table:table-cell table:formula="of:=+[.J55]*[.J55]" office:value-type="float" office:value="2.25571098619641">
            <text:p>2.26</text:p>
          </table:table-cell>
        </table:table-row>
        <table:table-row table:style-name="ro2">
          <table:table-cell table:number-columns-repeated="2"/>
          <table:table-cell table:formula="of:=+[.C55]+[.B$10]" office:value-type="float" office:value="9.6">
            <text:p>9.6</text:p>
          </table:table-cell>
          <table:table-cell table:formula="of:=+[.$B$13]*SIN([.$B$5]*[.C56]/1000)" office:value-type="float" office:value="2.13066497059318">
            <text:p>2.13</text:p>
          </table:table-cell>
          <table:table-cell table:formula="of:=+ABS([.D56])-[.B$15]" office:value-type="float" office:value="0.130664970593185">
            <text:p>0.13</text:p>
          </table:table-cell>
          <table:table-cell table:formula="of:=+IF([.E56]&lt;0;0;[.E56])" office:value-type="float" office:value="0.130664970593185">
            <text:p>0.13</text:p>
          </table:table-cell>
          <table:table-cell table:formula="of:=+(([.F56]-[.G55])*[.$B$24])+[.G55]" office:value-type="float" office:value="7.5686204424849">
            <text:p>7.569</text:p>
          </table:table-cell>
          <table:table-cell table:formula="of:=+IF([.H55]+(([.F55]-[.H55])*[.B$24])&gt;[.H55]*(1-[.B$26]);[.H55]+(([.F55]-[.H55])*[.B$24]);[.H55]*(1-[.B$26]))" office:value-type="float" office:value="8.95143876232359">
            <text:p>8.951</text:p>
          </table:table-cell>
          <table:table-cell table:formula="of:=+[.H56]*[.H56]" office:value-type="float" office:value="80.1282559156293">
            <text:p>80.13</text:p>
          </table:table-cell>
          <table:table-cell table:formula="of:=+[.$B$17]*([.H56]-[.H55])/[.B$10]" office:value-type="float" office:value="-1.49689611410091">
            <text:p>-1.50</text:p>
          </table:table-cell>
          <table:table-cell table:formula="of:=+[.J56]*[.J56]" office:value-type="float" office:value="2.2406979764104">
            <text:p>2.24</text:p>
          </table:table-cell>
        </table:table-row>
        <table:table-row table:style-name="ro2">
          <table:table-cell table:number-columns-repeated="2"/>
          <table:table-cell table:formula="of:=+[.C56]+[.B$10]" office:value-type="float" office:value="9.8">
            <text:p>9.8</text:p>
          </table:table-cell>
          <table:table-cell table:formula="of:=+[.$B$13]*SIN([.$B$5]*[.C57]/1000)" office:value-type="float" office:value="1.06743883199835">
            <text:p>1.07</text:p>
          </table:table-cell>
          <table:table-cell table:formula="of:=+ABS([.D57])-[.B$15]" office:value-type="float" office:value="-0.932561168001654">
            <text:p>-0.93</text:p>
          </table:table-cell>
          <table:table-cell table:formula="of:=+IF([.E57]&lt;0;0;[.E57])" office:value-type="float" office:value="0">
            <text:p>0.00</text:p>
          </table:table-cell>
          <table:table-cell table:formula="of:=+(([.F57]-[.G56])*[.$B$24])+[.G56]" office:value-type="float" office:value="7.2658756247855">
            <text:p>7.266</text:p>
          </table:table-cell>
          <table:table-cell table:formula="of:=+IF([.H56]+(([.F56]-[.H56])*[.B$24])&gt;[.H56]*(1-[.B$26]);[.H56]+(([.F56]-[.H56])*[.B$24]);[.H56]*(1-[.B$26]))" office:value-type="float" office:value="8.92160063311584">
            <text:p>8.922</text:p>
          </table:table-cell>
          <table:table-cell table:formula="of:=+[.H57]*[.H57]" office:value-type="float" office:value="79.594957856813">
            <text:p>79.59</text:p>
          </table:table-cell>
          <table:table-cell table:formula="of:=+[.$B$17]*([.H57]-[.H56])/[.B$10]" office:value-type="float" office:value="-1.49190646038724">
            <text:p>-1.49</text:p>
          </table:table-cell>
          <table:table-cell table:formula="of:=+[.J57]*[.J57]" office:value-type="float" office:value="2.22578488654518">
            <text:p>2.23</text:p>
          </table:table-cell>
        </table:table-row>
        <table:table-row table:style-name="ro2">
          <table:table-cell table:number-columns-repeated="2"/>
          <table:table-cell table:formula="of:=+[.C57]+[.B$10]" office:value-type="float" office:value="10">
            <text:p>10.0</text:p>
          </table:table-cell>
          <table:table-cell table:formula="of:=+[.$B$13]*SIN([.$B$5]*[.C58]/1000)" office:value-type="float" office:value="0.0000000000000171809326934526">
            <text:p>0.00</text:p>
          </table:table-cell>
          <table:table-cell table:formula="of:=+ABS([.D58])-[.B$15]" office:value-type="float" office:value="-1.99999999999998">
            <text:p>-2.00</text:p>
          </table:table-cell>
          <table:table-cell table:formula="of:=+IF([.E58]&lt;0;0;[.E58])" office:value-type="float" office:value="0">
            <text:p>0.00</text:p>
          </table:table-cell>
          <table:table-cell table:formula="of:=+(([.F58]-[.G57])*[.$B$24])+[.G57]" office:value-type="float" office:value="6.97524059979408">
            <text:p>6.975</text:p>
          </table:table-cell>
          <table:table-cell table:formula="of:=+IF([.H57]+(([.F57]-[.H57])*[.B$24])&gt;[.H57]*(1-[.B$26]);[.H57]+(([.F57]-[.H57])*[.B$24]);[.H57]*(1-[.B$26]))" office:value-type="float" office:value="8.89186196433879">
            <text:p>8.892</text:p>
          </table:table-cell>
          <table:table-cell table:formula="of:=+[.H58]*[.H58]" office:value-type="float" office:value="79.0652091928549">
            <text:p>79.07</text:p>
          </table:table-cell>
          <table:table-cell table:formula="of:=+[.$B$17]*([.H58]-[.H57])/[.B$10]" office:value-type="float" office:value="-1.48693343885267">
            <text:p>-1.49</text:p>
          </table:table-cell>
          <table:table-cell table:formula="of:=+[.J58]*[.J58]" office:value-type="float" office:value="2.21097105157822">
            <text:p>2.21</text:p>
          </table:table-cell>
        </table:table-row>
        <table:table-row table:style-name="ro2">
          <table:table-cell table:number-columns-repeated="2"/>
          <table:table-cell table:formula="of:=+[.C58]+[.B$10]" office:value-type="float" office:value="10.2">
            <text:p>10.2</text:p>
          </table:table-cell>
          <table:table-cell table:formula="of:=+[.$B$13]*SIN([.$B$5]*[.C59]/1000)" office:value-type="float" office:value="-1.0674388319983">
            <text:p>-1.07</text:p>
          </table:table-cell>
          <table:table-cell table:formula="of:=+ABS([.D59])-[.B$15]" office:value-type="float" office:value="-0.932561168001696">
            <text:p>-0.93</text:p>
          </table:table-cell>
          <table:table-cell table:formula="of:=+IF([.E59]&lt;0;0;[.E59])" office:value-type="float" office:value="0">
            <text:p>0.00</text:p>
          </table:table-cell>
          <table:table-cell table:formula="of:=+(([.F59]-[.G58])*[.$B$24])+[.G58]" office:value-type="float" office:value="6.69623097580232">
            <text:p>6.696</text:p>
          </table:table-cell>
          <table:table-cell table:formula="of:=+IF([.H58]+(([.F58]-[.H58])*[.B$24])&gt;[.H58]*(1-[.B$26]);[.H58]+(([.F58]-[.H58])*[.B$24]);[.H58]*(1-[.B$26]))" office:value-type="float" office:value="8.86222242445766">
            <text:p>8.862</text:p>
          </table:table-cell>
          <table:table-cell table:formula="of:=+[.H59]*[.H59]" office:value-type="float" office:value="78.5389863005602">
            <text:p>78.54</text:p>
          </table:table-cell>
          <table:table-cell table:formula="of:=+[.$B$17]*([.H59]-[.H58])/[.B$10]" office:value-type="float" office:value="-1.48197699405648">
            <text:p>-1.48</text:p>
          </table:table-cell>
          <table:table-cell table:formula="of:=+[.J59]*[.J59]" office:value-type="float" office:value="2.19625581091267">
            <text:p>2.20</text:p>
          </table:table-cell>
        </table:table-row>
        <table:table-row table:style-name="ro2">
          <table:table-cell table:number-columns-repeated="2"/>
          <table:table-cell table:formula="of:=+[.C59]+[.B$10]" office:value-type="float" office:value="10.4">
            <text:p>10.4</text:p>
          </table:table-cell>
          <table:table-cell table:formula="of:=+[.$B$13]*SIN([.$B$5]*[.C60]/1000)" office:value-type="float" office:value="-2.13066497059314">
            <text:p>-2.13</text:p>
          </table:table-cell>
          <table:table-cell table:formula="of:=+ABS([.D60])-[.B$15]" office:value-type="float" office:value="0.130664970593143">
            <text:p>0.13</text:p>
          </table:table-cell>
          <table:table-cell table:formula="of:=+IF([.E60]&lt;0;0;[.E60])" office:value-type="float" office:value="0.130664970593143">
            <text:p>0.13</text:p>
          </table:table-cell>
          <table:table-cell table:formula="of:=+(([.F60]-[.G59])*[.$B$24])+[.G59]" office:value-type="float" office:value="6.43360833559395">
            <text:p>6.434</text:p>
          </table:table-cell>
          <table:table-cell table:formula="of:=+IF([.H59]+(([.F59]-[.H59])*[.B$24])&gt;[.H59]*(1-[.B$26]);[.H59]+(([.F59]-[.H59])*[.B$24]);[.H59]*(1-[.B$26]))" office:value-type="float" office:value="8.8326816830428">
            <text:p>8.833</text:p>
          </table:table-cell>
          <table:table-cell table:formula="of:=+[.H60]*[.H60]" office:value-type="float" office:value="78.0162657139598">
            <text:p>78.02</text:p>
          </table:table-cell>
          <table:table-cell table:formula="of:=+[.$B$17]*([.H60]-[.H59])/[.B$10]" office:value-type="float" office:value="-1.47703707074296">
            <text:p>-1.48</text:p>
          </table:table-cell>
          <table:table-cell table:formula="of:=+[.J60]*[.J60]" office:value-type="float" office:value="2.18163850834894">
            <text:p>2.18</text:p>
          </table:table-cell>
        </table:table-row>
        <table:table-row table:style-name="ro2">
          <table:table-cell table:number-columns-repeated="2"/>
          <table:table-cell table:formula="of:=+[.C60]+[.B$10]" office:value-type="float" office:value="10.6">
            <text:p>10.6</text:p>
          </table:table-cell>
          <table:table-cell table:formula="of:=+[.$B$13]*SIN([.$B$5]*[.C61]/1000)" office:value-type="float" office:value="-3.18548234795728">
            <text:p>-3.19</text:p>
          </table:table-cell>
          <table:table-cell table:formula="of:=+ABS([.D61])-[.B$15]" office:value-type="float" office:value="1.18548234795728">
            <text:p>1.19</text:p>
          </table:table-cell>
          <table:table-cell table:formula="of:=+IF([.E61]&lt;0;0;[.E61])" office:value-type="float" office:value="1.18548234795728">
            <text:p>1.19</text:p>
          </table:table-cell>
          <table:table-cell table:formula="of:=+(([.F61]-[.G60])*[.$B$24])+[.G60]" office:value-type="float" office:value="6.22368329608849">
            <text:p>6.224</text:p>
          </table:table-cell>
          <table:table-cell table:formula="of:=+IF([.H60]+(([.F60]-[.H60])*[.B$24])&gt;[.H60]*(1-[.B$26]);[.H60]+(([.F60]-[.H60])*[.B$24]);[.H60]*(1-[.B$26]))" office:value-type="float" office:value="8.80323941076599">
            <text:p>8.803</text:p>
          </table:table-cell>
          <table:table-cell table:formula="of:=+[.H61]*[.H61]" office:value-type="float" office:value="77.4970241232636">
            <text:p>77.50</text:p>
          </table:table-cell>
          <table:table-cell table:formula="of:=+[.$B$17]*([.H61]-[.H60])/[.B$10]" office:value-type="float" office:value="-1.47211361384043">
            <text:p>-1.47</text:p>
          </table:table-cell>
          <table:table-cell table:formula="of:=+[.J61]*[.J61]" office:value-type="float" office:value="2.16711849205433">
            <text:p>2.17</text:p>
          </table:table-cell>
        </table:table-row>
        <table:table-row table:style-name="ro2">
          <table:table-cell table:number-columns-repeated="2"/>
          <table:table-cell table:formula="of:=+[.C61]+[.B$10]" office:value-type="float" office:value="10.8">
            <text:p>10.8</text:p>
          </table:table-cell>
          <table:table-cell table:formula="of:=+[.$B$13]*SIN([.$B$5]*[.C62]/1000)" office:value-type="float" office:value="-4.2277280818025">
            <text:p>-4.23</text:p>
          </table:table-cell>
          <table:table-cell table:formula="of:=+ABS([.D62])-[.B$15]" office:value-type="float" office:value="2.2277280818025">
            <text:p>2.23</text:p>
          </table:table-cell>
          <table:table-cell table:formula="of:=+IF([.E62]&lt;0;0;[.E62])" office:value-type="float" office:value="2.2277280818025">
            <text:p>2.23</text:p>
          </table:table-cell>
          <table:table-cell table:formula="of:=+(([.F62]-[.G61])*[.$B$24])+[.G61]" office:value-type="float" office:value="6.06384508751705">
            <text:p>6.064</text:p>
          </table:table-cell>
          <table:table-cell table:formula="of:=+IF([.H61]+(([.F61]-[.H61])*[.B$24])&gt;[.H61]*(1-[.B$26]);[.H61]+(([.F61]-[.H61])*[.B$24]);[.H61]*(1-[.B$26]))" office:value-type="float" office:value="8.77389527939677">
            <text:p>8.774</text:p>
          </table:table-cell>
          <table:table-cell table:formula="of:=+[.H62]*[.H62]" office:value-type="float" office:value="76.981238373821">
            <text:p>76.98</text:p>
          </table:table-cell>
          <table:table-cell table:formula="of:=+[.$B$17]*([.H62]-[.H61])/[.B$10]" office:value-type="float" office:value="-1.46720656846098">
            <text:p>-1.47</text:p>
          </table:table-cell>
          <table:table-cell table:formula="of:=+[.J62]*[.J62]" office:value-type="float" office:value="2.15269511453504">
            <text:p>2.15</text:p>
          </table:table-cell>
        </table:table-row>
        <table:table-row table:style-name="ro2">
          <table:table-cell table:number-columns-repeated="2"/>
          <table:table-cell table:formula="of:=+[.C62]+[.B$10]" office:value-type="float" office:value="11">
            <text:p>11.0</text:p>
          </table:table-cell>
          <table:table-cell table:formula="of:=+[.$B$13]*SIN([.$B$5]*[.C63]/1000)" office:value-type="float" office:value="-5.25328890437407">
            <text:p>-5.25</text:p>
          </table:table-cell>
          <table:table-cell table:formula="of:=+ABS([.D63])-[.B$15]" office:value-type="float" office:value="3.25328890437407">
            <text:p>3.25</text:p>
          </table:table-cell>
          <table:table-cell table:formula="of:=+IF([.E63]&lt;0;0;[.E63])" office:value-type="float" office:value="3.25328890437407">
            <text:p>3.25</text:p>
          </table:table-cell>
          <table:table-cell table:formula="of:=+(([.F63]-[.G62])*[.$B$24])+[.G62]" office:value-type="float" office:value="5.95142284019133">
            <text:p>5.951</text:p>
          </table:table-cell>
          <table:table-cell table:formula="of:=+IF([.H62]+(([.F62]-[.H62])*[.B$24])&gt;[.H62]*(1-[.B$26]);[.H62]+(([.F62]-[.H62])*[.B$24]);[.H62]*(1-[.B$26]))" office:value-type="float" office:value="8.74464896179878">
            <text:p>8.745</text:p>
          </table:table-cell>
          <table:table-cell table:formula="of:=+[.H63]*[.H63]" office:value-type="float" office:value="76.4688854650886">
            <text:p>76.47</text:p>
          </table:table-cell>
          <table:table-cell table:formula="of:=+[.$B$17]*([.H63]-[.H62])/[.B$10]" office:value-type="float" office:value="-1.46231587989947">
            <text:p>-1.46</text:p>
          </table:table-cell>
          <table:table-cell table:formula="of:=+[.J63]*[.J63]" office:value-type="float" office:value="2.13836773260615">
            <text:p>2.14</text:p>
          </table:table-cell>
        </table:table-row>
        <table:table-row table:style-name="ro2">
          <table:table-cell table:number-columns-repeated="2"/>
          <table:table-cell table:formula="of:=+[.C63]+[.B$10]" office:value-type="float" office:value="11.2">
            <text:p>11.2</text:p>
          </table:table-cell>
          <table:table-cell table:formula="of:=+[.$B$13]*SIN([.$B$5]*[.C64]/1000)" office:value-type="float" office:value="-6.25811739563948">
            <text:p>-6.26</text:p>
          </table:table-cell>
          <table:table-cell table:formula="of:=+ABS([.D64])-[.B$15]" office:value-type="float" office:value="4.25811739563948">
            <text:p>4.26</text:p>
          </table:table-cell>
          <table:table-cell table:formula="of:=+IF([.E64]&lt;0;0;[.E64])" office:value-type="float" office:value="4.25811739563948">
            <text:p>4.26</text:p>
          </table:table-cell>
          <table:table-cell table:formula="of:=+(([.F64]-[.G63])*[.$B$24])+[.G63]" office:value-type="float" office:value="5.88369062240925">
            <text:p>5.884</text:p>
          </table:table-cell>
          <table:table-cell table:formula="of:=+IF([.H63]+(([.F63]-[.H63])*[.B$24])&gt;[.H63]*(1-[.B$26]);[.H63]+(([.F63]-[.H63])*[.B$24]);[.H63]*(1-[.B$26]))" office:value-type="float" office:value="8.71550013192612">
            <text:p>8.716</text:p>
          </table:table-cell>
          <table:table-cell table:formula="of:=+[.H64]*[.H64]" office:value-type="float" office:value="75.9599425496043">
            <text:p>75.96</text:p>
          </table:table-cell>
          <table:table-cell table:formula="of:=+[.$B$17]*([.H64]-[.H63])/[.B$10]" office:value-type="float" office:value="-1.45744149363312">
            <text:p>-1.46</text:p>
          </table:table-cell>
          <table:table-cell table:formula="of:=+[.J64]*[.J64]" office:value-type="float" office:value="2.12413570736353">
            <text:p>2.12</text:p>
          </table:table-cell>
        </table:table-row>
        <table:table-row table:style-name="ro2">
          <table:table-cell table:number-columns-repeated="2"/>
          <table:table-cell table:formula="of:=+[.C64]+[.B$10]" office:value-type="float" office:value="11.4">
            <text:p>11.4</text:p>
          </table:table-cell>
          <table:table-cell table:formula="of:=+[.$B$13]*SIN([.$B$5]*[.C65]/1000)" office:value-type="float" office:value="-7.23824795660619">
            <text:p>-7.24</text:p>
          </table:table-cell>
          <table:table-cell table:formula="of:=+ABS([.D65])-[.B$15]" office:value-type="float" office:value="5.23824795660619">
            <text:p>5.24</text:p>
          </table:table-cell>
          <table:table-cell table:formula="of:=+IF([.E65]&lt;0;0;[.E65])" office:value-type="float" office:value="5.23824795660619">
            <text:p>5.24</text:p>
          </table:table-cell>
          <table:table-cell table:formula="of:=+(([.F65]-[.G64])*[.$B$24])+[.G64]" office:value-type="float" office:value="5.85787291577713">
            <text:p>5.858</text:p>
          </table:table-cell>
          <table:table-cell table:formula="of:=+IF([.H64]+(([.F64]-[.H64])*[.B$24])&gt;[.H64]*(1-[.B$26]);[.H64]+(([.F64]-[.H64])*[.B$24]);[.H64]*(1-[.B$26]))" office:value-type="float" office:value="8.6864484648197">
            <text:p>8.686</text:p>
          </table:table-cell>
          <table:table-cell table:formula="of:=+[.H65]*[.H65]" office:value-type="float" office:value="75.4543869319685">
            <text:p>75.45</text:p>
          </table:table-cell>
          <table:table-cell table:formula="of:=+[.$B$17]*([.H65]-[.H64])/[.B$10]" office:value-type="float" office:value="-1.45258335532104">
            <text:p>-1.45</text:p>
          </table:table-cell>
          <table:table-cell table:formula="of:=+[.J65]*[.J65]" office:value-type="float" office:value="2.10999840415572">
            <text:p>2.11</text:p>
          </table:table-cell>
        </table:table-row>
        <table:table-row table:style-name="ro2">
          <table:table-cell table:number-columns-repeated="2"/>
          <table:table-cell table:formula="of:=+[.C65]+[.B$10]" office:value-type="float" office:value="11.6">
            <text:p>11.6</text:p>
          </table:table-cell>
          <table:table-cell table:formula="of:=+[.$B$13]*SIN([.$B$5]*[.C66]/1000)" office:value-type="float" office:value="-8.18981245972912">
            <text:p>-8.19</text:p>
          </table:table-cell>
          <table:table-cell table:formula="of:=+ABS([.D66])-[.B$15]" office:value-type="float" office:value="6.18981245972912">
            <text:p>6.19</text:p>
          </table:table-cell>
          <table:table-cell table:formula="of:=+IF([.E66]&lt;0;0;[.E66])" office:value-type="float" office:value="6.18981245972912">
            <text:p>6.19</text:p>
          </table:table-cell>
          <table:table-cell table:formula="of:=+(([.F66]-[.G65])*[.$B$24])+[.G65]" office:value-type="float" office:value="5.87115049753521">
            <text:p>5.871</text:p>
          </table:table-cell>
          <table:table-cell table:formula="of:=+IF([.H65]+(([.F65]-[.H65])*[.B$24])&gt;[.H65]*(1-[.B$26]);[.H65]+(([.F65]-[.H65])*[.B$24]);[.H65]*(1-[.B$26]))" office:value-type="float" office:value="8.65749363660364">
            <text:p>8.657</text:p>
          </table:table-cell>
          <table:table-cell table:formula="of:=+[.H66]*[.H66]" office:value-type="float" office:value="74.9521960678324">
            <text:p>74.95</text:p>
          </table:table-cell>
          <table:table-cell table:formula="of:=+[.$B$17]*([.H66]-[.H65])/[.B$10]" office:value-type="float" office:value="-1.44774141080326">
            <text:p>-1.45</text:p>
          </table:table-cell>
          <table:table-cell table:formula="of:=+[.J66]*[.J66]" office:value-type="float" office:value="2.09595519255461">
            <text:p>2.10</text:p>
          </table:table-cell>
        </table:table-row>
        <table:table-row table:style-name="ro2">
          <table:table-cell table:number-columns-repeated="2"/>
          <table:table-cell table:formula="of:=+[.C66]+[.B$10]" office:value-type="float" office:value="11.8">
            <text:p>11.8</text:p>
          </table:table-cell>
          <table:table-cell table:formula="of:=+[.$B$13]*SIN([.$B$5]*[.C67]/1000)" office:value-type="float" office:value="-9.10905551464289">
            <text:p>-9.11</text:p>
          </table:table-cell>
          <table:table-cell table:formula="of:=+ABS([.D67])-[.B$15]" office:value-type="float" office:value="7.10905551464289">
            <text:p>7.11</text:p>
          </table:table-cell>
          <table:table-cell table:formula="of:=+IF([.E67]&lt;0;0;[.E67])" office:value-type="float" office:value="7.10905551464289">
            <text:p>7.11</text:p>
          </table:table-cell>
          <table:table-cell table:formula="of:=+(([.F67]-[.G66])*[.$B$24])+[.G66]" office:value-type="float" office:value="5.92066669821952">
            <text:p>5.921</text:p>
          </table:table-cell>
          <table:table-cell table:formula="of:=+IF([.H66]+(([.F66]-[.H66])*[.B$24])&gt;[.H66]*(1-[.B$26]);[.H66]+(([.F66]-[.H66])*[.B$24]);[.H66]*(1-[.B$26]))" office:value-type="float" office:value="8.62863532448163">
            <text:p>8.629</text:p>
          </table:table-cell>
          <table:table-cell table:formula="of:=+[.H67]*[.H67]" office:value-type="float" office:value="74.4533475628921">
            <text:p>74.45</text:p>
          </table:table-cell>
          <table:table-cell table:formula="of:=+[.$B$17]*([.H67]-[.H66])/[.B$10]" office:value-type="float" office:value="-1.44291560610057">
            <text:p>-1.44</text:p>
          </table:table-cell>
          <table:table-cell table:formula="of:=+[.J67]*[.J67]" office:value-type="float" office:value="2.08200544632857">
            <text:p>2.08</text:p>
          </table:table-cell>
        </table:table-row>
        <table:table-row table:style-name="ro2">
          <table:table-cell table:number-columns-repeated="2"/>
          <table:table-cell table:formula="of:=+[.C67]+[.B$10]" office:value-type="float" office:value="12">
            <text:p>12.0</text:p>
          </table:table-cell>
          <table:table-cell table:formula="of:=+[.$B$13]*SIN([.$B$5]*[.C68]/1000)" office:value-type="float" office:value="-9.992349288972">
            <text:p>-9.99</text:p>
          </table:table-cell>
          <table:table-cell table:formula="of:=+ABS([.D68])-[.B$15]" office:value-type="float" office:value="7.992349288972">
            <text:p>7.99</text:p>
          </table:table-cell>
          <table:table-cell table:formula="of:=+IF([.E68]&lt;0;0;[.E68])" office:value-type="float" office:value="7.992349288972">
            <text:p>7.99</text:p>
          </table:table-cell>
          <table:table-cell table:formula="of:=+(([.F68]-[.G67])*[.$B$24])+[.G67]" office:value-type="float" office:value="6.00353400184962">
            <text:p>6.004</text:p>
          </table:table-cell>
          <table:table-cell table:formula="of:=+IF([.H67]+(([.F67]-[.H67])*[.B$24])&gt;[.H67]*(1-[.B$26]);[.H67]+(([.F67]-[.H67])*[.B$24]);[.H67]*(1-[.B$26]))" office:value-type="float" office:value="8.59987320673335">
            <text:p>8.600</text:p>
          </table:table-cell>
          <table:table-cell table:formula="of:=+[.H68]*[.H68]" office:value-type="float" office:value="73.9578191718902">
            <text:p>73.96</text:p>
          </table:table-cell>
          <table:table-cell table:formula="of:=+[.$B$17]*([.H68]-[.H67])/[.B$10]" office:value-type="float" office:value="-1.4381058874136">
            <text:p>-1.44</text:p>
          </table:table-cell>
          <table:table-cell table:formula="of:=+[.J68]*[.J68]" office:value-type="float" office:value="2.06814854341365">
            <text:p>2.07</text:p>
          </table:table-cell>
        </table:table-row>
        <table:table-row table:style-name="ro2">
          <table:table-cell table:number-columns-repeated="2"/>
          <table:table-cell table:formula="of:=+[.C68]+[.B$10]" office:value-type="float" office:value="12.2">
            <text:p>12.2</text:p>
          </table:table-cell>
          <table:table-cell table:formula="of:=+[.$B$13]*SIN([.$B$5]*[.C69]/1000)" office:value-type="float" office:value="-10.8362078257277">
            <text:p>-10.84</text:p>
          </table:table-cell>
          <table:table-cell table:formula="of:=+ABS([.D69])-[.B$15]" office:value-type="float" office:value="8.83620782572768">
            <text:p>8.84</text:p>
          </table:table-cell>
          <table:table-cell table:formula="of:=+IF([.E69]&lt;0;0;[.E69])" office:value-type="float" office:value="8.83620782572768">
            <text:p>8.84</text:p>
          </table:table-cell>
          <table:table-cell table:formula="of:=+(([.F69]-[.G68])*[.$B$24])+[.G68]" office:value-type="float" office:value="6.11684095480474">
            <text:p>6.117</text:p>
          </table:table-cell>
          <table:table-cell table:formula="of:=+IF([.H68]+(([.F68]-[.H68])*[.B$24])&gt;[.H68]*(1-[.B$26]);[.H68]+(([.F68]-[.H68])*[.B$24]);[.H68]*(1-[.B$26]))" office:value-type="float" office:value="8.5755722500229">
            <text:p>8.576</text:p>
          </table:table-cell>
          <table:table-cell table:formula="of:=+[.H69]*[.H69]" office:value-type="float" office:value="73.5404394153628">
            <text:p>73.54</text:p>
          </table:table-cell>
          <table:table-cell table:formula="of:=+[.$B$17]*([.H69]-[.H68])/[.B$10]" office:value-type="float" office:value="-1.21504783552275">
            <text:p>-1.22</text:p>
          </table:table-cell>
          <table:table-cell table:formula="of:=+[.J69]*[.J69]" office:value-type="float" office:value="1.47634124260853">
            <text:p>1.48</text:p>
          </table:table-cell>
        </table:table-row>
        <table:table-row table:style-name="ro2">
          <table:table-cell table:number-columns-repeated="2"/>
          <table:table-cell table:formula="of:=+[.C69]+[.B$10]" office:value-type="float" office:value="12.4">
            <text:p>12.4</text:p>
          </table:table-cell>
          <table:table-cell table:formula="of:=+[.$B$13]*SIN([.$B$5]*[.C70]/1000)" office:value-type="float" office:value="-11.6373008007877">
            <text:p>-11.64</text:p>
          </table:table-cell>
          <table:table-cell table:formula="of:=+ABS([.D70])-[.B$15]" office:value-type="float" office:value="9.63730080078766">
            <text:p>9.64</text:p>
          </table:table-cell>
          <table:table-cell table:formula="of:=+IF([.E70]&lt;0;0;[.E70])" office:value-type="float" office:value="9.63730080078766">
            <text:p>9.64</text:p>
          </table:table-cell>
          <table:table-cell table:formula="of:=+(([.F70]-[.G69])*[.$B$24])+[.G69]" office:value-type="float" office:value="6.25765934864406">
            <text:p>6.258</text:p>
          </table:table-cell>
          <table:table-cell table:formula="of:=+IF([.H69]+(([.F69]-[.H69])*[.B$24])&gt;[.H69]*(1-[.B$26]);[.H69]+(([.F69]-[.H69])*[.B$24]);[.H69]*(1-[.B$26]))" office:value-type="float" office:value="8.58599767305109">
            <text:p>8.586</text:p>
          </table:table-cell>
          <table:table-cell table:formula="of:=+[.H70]*[.H70]" office:value-type="float" office:value="73.7193560416387">
            <text:p>73.72</text:p>
          </table:table-cell>
          <table:table-cell table:formula="of:=+[.$B$17]*([.H70]-[.H69])/[.B$10]" office:value-type="float" office:value="0.521271151409586">
            <text:p>0.52</text:p>
          </table:table-cell>
          <table:table-cell table:formula="of:=+[.J70]*[.J70]" office:value-type="float" office:value="0.271723613291875">
            <text:p>0.27</text:p>
          </table:table-cell>
        </table:table-row>
        <table:table-row table:style-name="ro2">
          <table:table-cell table:number-columns-repeated="2"/>
          <table:table-cell table:formula="of:=+[.C70]+[.B$10]" office:value-type="float" office:value="12.6">
            <text:p>12.6</text:p>
          </table:table-cell>
          <table:table-cell table:formula="of:=+[.$B$13]*SIN([.$B$5]*[.C71]/1000)" office:value-type="float" office:value="-12.392466666164">
            <text:p>-12.39</text:p>
          </table:table-cell>
          <table:table-cell table:formula="of:=+ABS([.D71])-[.B$15]" office:value-type="float" office:value="10.392466666164">
            <text:p>10.39</text:p>
          </table:table-cell>
          <table:table-cell table:formula="of:=+IF([.E71]&lt;0;0;[.E71])" office:value-type="float" office:value="10.392466666164">
            <text:p>10.39</text:p>
          </table:table-cell>
          <table:table-cell table:formula="of:=+(([.F71]-[.G70])*[.$B$24])+[.G70]" office:value-type="float" office:value="6.42305164134485">
            <text:p>6.423</text:p>
          </table:table-cell>
          <table:table-cell table:formula="of:=+IF([.H70]+(([.F70]-[.H70])*[.B$24])&gt;[.H70]*(1-[.B$26]);[.H70]+(([.F70]-[.H70])*[.B$24]);[.H70]*(1-[.B$26]))" office:value-type="float" office:value="8.62804979816055">
            <text:p>8.628</text:p>
          </table:table-cell>
          <table:table-cell table:formula="of:=+[.H71]*[.H71]" office:value-type="float" office:value="74.4432433195383">
            <text:p>74.44</text:p>
          </table:table-cell>
          <table:table-cell table:formula="of:=+[.$B$17]*([.H71]-[.H70])/[.B$10]" office:value-type="float" office:value="2.10260625547312">
            <text:p>2.10</text:p>
          </table:table-cell>
          <table:table-cell table:formula="of:=+[.J71]*[.J71]" office:value-type="float" office:value="4.42095306555468">
            <text:p>4.42</text:p>
          </table:table-cell>
        </table:table-row>
        <table:table-row table:style-name="ro2">
          <table:table-cell table:number-columns-repeated="2"/>
          <table:table-cell table:formula="of:=+[.C71]+[.B$10]" office:value-type="float" office:value="12.8">
            <text:p>12.8</text:p>
          </table:table-cell>
          <table:table-cell table:formula="of:=+[.$B$13]*SIN([.$B$5]*[.C72]/1000)" office:value-type="float" office:value="-13.0987251271884">
            <text:p>-13.10</text:p>
          </table:table-cell>
          <table:table-cell table:formula="of:=+ABS([.D72])-[.B$15]" office:value-type="float" office:value="11.0987251271884">
            <text:p>11.10</text:p>
          </table:table-cell>
          <table:table-cell table:formula="of:=+IF([.E72]&lt;0;0;[.E72])" office:value-type="float" office:value="11.0987251271884">
            <text:p>11.10</text:p>
          </table:table-cell>
          <table:table-cell table:formula="of:=+(([.F72]-[.G71])*[.$B$24])+[.G71]" office:value-type="float" office:value="6.61007858077859">
            <text:p>6.610</text:p>
          </table:table-cell>
          <table:table-cell table:formula="of:=+IF([.H71]+(([.F71]-[.H71])*[.B$24])&gt;[.H71]*(1-[.B$26]);[.H71]+(([.F71]-[.H71])*[.B$24]);[.H71]*(1-[.B$26]))" office:value-type="float" office:value="8.69862647288069">
            <text:p>8.699</text:p>
          </table:table-cell>
          <table:table-cell table:formula="of:=+[.H72]*[.H72]" office:value-type="float" office:value="75.6661025147007">
            <text:p>75.67</text:p>
          </table:table-cell>
          <table:table-cell table:formula="of:=+[.$B$17]*([.H72]-[.H71])/[.B$10]" office:value-type="float" office:value="3.52883373600683">
            <text:p>3.53</text:p>
          </table:table-cell>
          <table:table-cell table:formula="of:=+[.J72]*[.J72]" office:value-type="float" office:value="12.4526675363799">
            <text:p>12.45</text:p>
          </table:table-cell>
        </table:table-row>
        <table:table-row table:style-name="ro2">
          <table:table-cell table:number-columns-repeated="2"/>
          <table:table-cell table:formula="of:=+[.C72]+[.B$10]" office:value-type="float" office:value="13">
            <text:p>13.0</text:p>
          </table:table-cell>
          <table:table-cell table:formula="of:=+[.$B$13]*SIN([.$B$5]*[.C73]/1000)" office:value-type="float" office:value="-13.7532889043741">
            <text:p>-13.75</text:p>
          </table:table-cell>
          <table:table-cell table:formula="of:=+ABS([.D73])-[.B$15]" office:value-type="float" office:value="11.7532889043741">
            <text:p>11.75</text:p>
          </table:table-cell>
          <table:table-cell table:formula="of:=+IF([.E73]&lt;0;0;[.E73])" office:value-type="float" office:value="11.7532889043741">
            <text:p>11.75</text:p>
          </table:table-cell>
          <table:table-cell table:formula="of:=+(([.F73]-[.G72])*[.$B$24])+[.G72]" office:value-type="float" office:value="6.81580699372241">
            <text:p>6.816</text:p>
          </table:table-cell>
          <table:table-cell table:formula="of:=+IF([.H72]+(([.F72]-[.H72])*[.B$24])&gt;[.H72]*(1-[.B$26]);[.H72]+(([.F72]-[.H72])*[.B$24]);[.H72]*(1-[.B$26]))" office:value-type="float" office:value="8.794630419053">
            <text:p>8.795</text:p>
          </table:table-cell>
          <table:table-cell table:formula="of:=+[.H73]*[.H73]" office:value-type="float" office:value="77.3455242077323">
            <text:p>77.35</text:p>
          </table:table-cell>
          <table:table-cell table:formula="of:=+[.$B$17]*([.H73]-[.H72])/[.B$10]" office:value-type="float" office:value="4.80019730861541">
            <text:p>4.80</text:p>
          </table:table-cell>
          <table:table-cell table:formula="of:=+[.J73]*[.J73]" office:value-type="float" office:value="23.0418942016386">
            <text:p>23.04</text:p>
          </table:table-cell>
        </table:table-row>
        <table:table-row table:style-name="ro2">
          <table:table-cell table:number-columns-repeated="2"/>
          <table:table-cell table:formula="of:=+[.C73]+[.B$10]" office:value-type="float" office:value="13.2">
            <text:p>13.2</text:p>
          </table:table-cell>
          <table:table-cell table:formula="of:=+[.$B$13]*SIN([.$B$5]*[.C74]/1000)" office:value-type="float" office:value="-14.3535747335342">
            <text:p>-14.35</text:p>
          </table:table-cell>
          <table:table-cell table:formula="of:=+ABS([.D74])-[.B$15]" office:value-type="float" office:value="12.3535747335342">
            <text:p>12.35</text:p>
          </table:table-cell>
          <table:table-cell table:formula="of:=+IF([.E74]&lt;0;0;[.E74])" office:value-type="float" office:value="12.3535747335342">
            <text:p>12.35</text:p>
          </table:table-cell>
          <table:table-cell table:formula="of:=+(([.F74]-[.G73])*[.$B$24])+[.G73]" office:value-type="float" office:value="7.03731770331488">
            <text:p>7.037</text:p>
          </table:table-cell>
          <table:table-cell table:formula="of:=+IF([.H73]+(([.F73]-[.H73])*[.B$24])&gt;[.H73]*(1-[.B$26]);[.H73]+(([.F73]-[.H73])*[.B$24]);[.H73]*(1-[.B$26]))" office:value-type="float" office:value="8.91297675846584">
            <text:p>8.913</text:p>
          </table:table-cell>
          <table:table-cell table:formula="of:=+[.H74]*[.H74]" office:value-type="float" office:value="79.4411546969522">
            <text:p>79.44</text:p>
          </table:table-cell>
          <table:table-cell table:formula="of:=+[.$B$17]*([.H74]-[.H73])/[.B$10]" office:value-type="float" office:value="5.91731697064208">
            <text:p>5.92</text:p>
          </table:table-cell>
          <table:table-cell table:formula="of:=+[.J74]*[.J74]" office:value-type="float" office:value="35.0146401310488">
            <text:p>35.01</text:p>
          </table:table-cell>
        </table:table-row>
        <table:table-row table:style-name="ro2">
          <table:table-cell table:number-columns-repeated="2"/>
          <table:table-cell table:formula="of:=+[.C74]+[.B$10]" office:value-type="float" office:value="13.4">
            <text:p>13.4</text:p>
          </table:table-cell>
          <table:table-cell table:formula="of:=+[.$B$13]*SIN([.$B$5]*[.C75]/1000)" office:value-type="float" office:value="-14.8972135607456">
            <text:p>-14.90</text:p>
          </table:table-cell>
          <table:table-cell table:formula="of:=+ABS([.D75])-[.B$15]" office:value-type="float" office:value="12.8972135607456">
            <text:p>12.90</text:p>
          </table:table-cell>
          <table:table-cell table:formula="of:=+IF([.E75]&lt;0;0;[.E75])" office:value-type="float" office:value="12.8972135607456">
            <text:p>12.90</text:p>
          </table:table-cell>
          <table:table-cell table:formula="of:=+(([.F75]-[.G74])*[.$B$24])+[.G74]" office:value-type="float" office:value="7.27171353761211">
            <text:p>7.272</text:p>
          </table:table-cell>
          <table:table-cell table:formula="of:=+IF([.H74]+(([.F74]-[.H74])*[.B$24])&gt;[.H74]*(1-[.B$26]);[.H74]+(([.F74]-[.H74])*[.B$24]);[.H74]*(1-[.B$26]))" office:value-type="float" office:value="9.05060067746857">
            <text:p>9.051</text:p>
          </table:table-cell>
          <table:table-cell table:formula="of:=+[.H75]*[.H75]" office:value-type="float" office:value="81.9133726229946">
            <text:p>81.91</text:p>
          </table:table-cell>
          <table:table-cell table:formula="of:=+[.$B$17]*([.H75]-[.H74])/[.B$10]" office:value-type="float" office:value="6.88119595013674">
            <text:p>6.88</text:p>
          </table:table-cell>
          <table:table-cell table:formula="of:=+[.J75]*[.J75]" office:value-type="float" office:value="47.3508577041783">
            <text:p>47.35</text:p>
          </table:table-cell>
        </table:table-row>
        <table:table-row table:style-name="ro2">
          <table:table-cell table:number-columns-repeated="2"/>
          <table:table-cell table:formula="of:=+[.C75]+[.B$10]" office:value-type="float" office:value="13.6">
            <text:p>13.6</text:p>
          </table:table-cell>
          <table:table-cell table:formula="of:=+[.$B$13]*SIN([.$B$5]*[.C76]/1000)" office:value-type="float" office:value="-15.3820598919223">
            <text:p>-15.38</text:p>
          </table:table-cell>
          <table:table-cell table:formula="of:=+ABS([.D76])-[.B$15]" office:value-type="float" office:value="13.3820598919223">
            <text:p>13.38</text:p>
          </table:table-cell>
          <table:table-cell table:formula="of:=+IF([.E76]&lt;0;0;[.E76])" office:value-type="float" office:value="13.3820598919223">
            <text:p>13.38</text:p>
          </table:table-cell>
          <table:table-cell table:formula="of:=+(([.F76]-[.G75])*[.$B$24])+[.G75]" office:value-type="float" office:value="7.51612739178452">
            <text:p>7.516</text:p>
          </table:table-cell>
          <table:table-cell table:formula="of:=+IF([.H75]+(([.F75]-[.H75])*[.B$24])&gt;[.H75]*(1-[.B$26]);[.H75]+(([.F75]-[.H75])*[.B$24]);[.H75]*(1-[.B$26]))" office:value-type="float" office:value="9.20446519279966">
            <text:p>9.204</text:p>
          </table:table-cell>
          <table:table-cell table:formula="of:=+[.H76]*[.H76]" office:value-type="float" office:value="84.7221794854604">
            <text:p>84.72</text:p>
          </table:table-cell>
          <table:table-cell table:formula="of:=+[.$B$17]*([.H76]-[.H75])/[.B$10]" office:value-type="float" office:value="7.69322576655416">
            <text:p>7.69</text:p>
          </table:table-cell>
          <table:table-cell table:formula="of:=+[.J76]*[.J76]" office:value-type="float" office:value="59.1857226951728">
            <text:p>59.19</text:p>
          </table:table-cell>
        </table:table-row>
        <table:table-row table:style-name="ro2">
          <table:table-cell table:number-columns-repeated="2"/>
          <table:table-cell table:formula="of:=+[.C76]+[.B$10]" office:value-type="float" office:value="13.8">
            <text:p>13.8</text:p>
          </table:table-cell>
          <table:table-cell table:formula="of:=+[.$B$13]*SIN([.$B$5]*[.C77]/1000)" office:value-type="float" office:value="-15.8062002601002">
            <text:p>-15.81</text:p>
          </table:table-cell>
          <table:table-cell table:formula="of:=+ABS([.D77])-[.B$15]" office:value-type="float" office:value="13.8062002601002">
            <text:p>13.81</text:p>
          </table:table-cell>
          <table:table-cell table:formula="of:=+IF([.E77]&lt;0;0;[.E77])" office:value-type="float" office:value="13.8062002601002">
            <text:p>13.81</text:p>
          </table:table-cell>
          <table:table-cell table:formula="of:=+(([.F77]-[.G76])*[.$B$24])+[.G76]" office:value-type="float" office:value="7.76773030651715">
            <text:p>7.768</text:p>
          </table:table-cell>
          <table:table-cell table:formula="of:=+IF([.H76]+(([.F76]-[.H76])*[.B$24])&gt;[.H76]*(1-[.B$26]);[.H76]+(([.F76]-[.H76])*[.B$24]);[.H76]*(1-[.B$26]))" office:value-type="float" office:value="9.37156898076456">
            <text:p>9.372</text:p>
          </table:table-cell>
          <table:table-cell table:formula="of:=+[.H77]*[.H77]" office:value-type="float" office:value="87.8263051612285">
            <text:p>87.83</text:p>
          </table:table-cell>
          <table:table-cell table:formula="of:=+[.$B$17]*([.H77]-[.H76])/[.B$10]" office:value-type="float" office:value="8.35518939824524">
            <text:p>8.36</text:p>
          </table:table-cell>
          <table:table-cell table:formula="of:=+[.J77]*[.J77]" office:value-type="float" office:value="69.8091898805497">
            <text:p>69.81</text:p>
          </table:table-cell>
        </table:table-row>
        <table:table-row table:style-name="ro2">
          <table:table-cell table:number-columns-repeated="2"/>
          <table:table-cell table:formula="of:=+[.C77]+[.B$10]" office:value-type="float" office:value="14">
            <text:p>14.0</text:p>
          </table:table-cell>
          <table:table-cell table:formula="of:=+[.$B$13]*SIN([.$B$5]*[.C78]/1000)" office:value-type="float" office:value="-16.1679607770176">
            <text:p>-16.17</text:p>
          </table:table-cell>
          <table:table-cell table:formula="of:=+ABS([.D78])-[.B$15]" office:value-type="float" office:value="14.1679607770176">
            <text:p>14.17</text:p>
          </table:table-cell>
          <table:table-cell table:formula="of:=+IF([.E78]&lt;0;0;[.E78])" office:value-type="float" office:value="14.1679607770176">
            <text:p>14.17</text:p>
          </table:table-cell>
          <table:table-cell table:formula="of:=+(([.F78]-[.G77])*[.$B$24])+[.G77]" office:value-type="float" office:value="8.02373952533717">
            <text:p>8.024</text:p>
          </table:table-cell>
          <table:table-cell table:formula="of:=+IF([.H77]+(([.F77]-[.H77])*[.B$24])&gt;[.H77]*(1-[.B$26]);[.H77]+(([.F77]-[.H77])*[.B$24]);[.H77]*(1-[.B$26]))" office:value-type="float" office:value="9.54895423193799">
            <text:p>9.549</text:p>
          </table:table-cell>
          <table:table-cell table:formula="of:=+[.H78]*[.H78]" office:value-type="float" office:value="91.1825269236464">
            <text:p>91.18</text:p>
          </table:table-cell>
          <table:table-cell table:formula="of:=+[.$B$17]*([.H78]-[.H77])/[.B$10]" office:value-type="float" office:value="8.8692625586714">
            <text:p>8.87</text:p>
          </table:table-cell>
          <table:table-cell table:formula="of:=+[.J78]*[.J78]" office:value-type="float" office:value="78.6638183346503">
            <text:p>78.66</text:p>
          </table:table-cell>
        </table:table-row>
        <table:table-row table:style-name="ro2">
          <table:table-cell table:number-columns-repeated="2"/>
          <table:table-cell table:formula="of:=+[.C78]+[.B$10]" office:value-type="float" office:value="14.2">
            <text:p>14.2</text:p>
          </table:table-cell>
          <table:table-cell table:formula="of:=+[.$B$13]*SIN([.$B$5]*[.C79]/1000)" office:value-type="float" office:value="-16.4659137391867">
            <text:p>-16.47</text:p>
          </table:table-cell>
          <table:table-cell table:formula="of:=+ABS([.D79])-[.B$15]" office:value-type="float" office:value="14.4659137391867">
            <text:p>14.47</text:p>
          </table:table-cell>
          <table:table-cell table:formula="of:=+IF([.E79]&lt;0;0;[.E79])" office:value-type="float" office:value="14.4659137391867">
            <text:p>14.47</text:p>
          </table:table-cell>
          <table:table-cell table:formula="of:=+(([.F79]-[.G78])*[.$B$24])+[.G78]" office:value-type="float" office:value="8.28142649389115">
            <text:p>8.281</text:p>
          </table:table-cell>
          <table:table-cell table:formula="of:=+IF([.H78]+(([.F78]-[.H78])*[.B$24])&gt;[.H78]*(1-[.B$26]);[.H78]+(([.F78]-[.H78])*[.B$24]);[.H78]*(1-[.B$26]))" office:value-type="float" office:value="9.73371449374117">
            <text:p>9.734</text:p>
          </table:table-cell>
          <table:table-cell table:formula="of:=+[.H79]*[.H79]" office:value-type="float" office:value="94.745197845667">
            <text:p>94.75</text:p>
          </table:table-cell>
          <table:table-cell table:formula="of:=+[.$B$17]*([.H79]-[.H78])/[.B$10]" office:value-type="float" office:value="9.23801309015921">
            <text:p>9.24</text:p>
          </table:table-cell>
          <table:table-cell table:formula="of:=+[.J79]*[.J79]" office:value-type="float" office:value="85.340885853953">
            <text:p>85.34</text:p>
          </table:table-cell>
        </table:table-row>
        <table:table-row table:style-name="ro2">
          <table:table-cell table:number-columns-repeated="2"/>
          <table:table-cell table:formula="of:=+[.C79]+[.B$10]" office:value-type="float" office:value="14.4">
            <text:p>14.4</text:p>
          </table:table-cell>
          <table:table-cell table:formula="of:=+[.$B$13]*SIN([.$B$5]*[.C80]/1000)" office:value-type="float" office:value="-16.6988832623877">
            <text:p>-16.70</text:p>
          </table:table-cell>
          <table:table-cell table:formula="of:=+ABS([.D80])-[.B$15]" office:value-type="float" office:value="14.6988832623877">
            <text:p>14.70</text:p>
          </table:table-cell>
          <table:table-cell table:formula="of:=+IF([.E80]&lt;0;0;[.E80])" office:value-type="float" office:value="14.6988832623877">
            <text:p>14.70</text:p>
          </table:table-cell>
          <table:table-cell table:formula="of:=+(([.F80]-[.G79])*[.$B$24])+[.G79]" office:value-type="float" office:value="8.53812476463101">
            <text:p>8.538</text:p>
          </table:table-cell>
          <table:table-cell table:formula="of:=+IF([.H79]+(([.F79]-[.H79])*[.B$24])&gt;[.H79]*(1-[.B$26]);[.H79]+(([.F79]-[.H79])*[.B$24]);[.H79]*(1-[.B$26]))" office:value-type="float" office:value="9.92300246355899">
            <text:p>9.923</text:p>
          </table:table-cell>
          <table:table-cell table:formula="of:=+[.H80]*[.H80]" office:value-type="float" office:value="98.4659778917979">
            <text:p>98.47</text:p>
          </table:table-cell>
          <table:table-cell table:formula="of:=+[.$B$17]*([.H80]-[.H79])/[.B$10]" office:value-type="float" office:value="9.46439849089105">
            <text:p>9.46</text:p>
          </table:table-cell>
          <table:table-cell table:formula="of:=+[.J80]*[.J80]" office:value-type="float" office:value="89.5748387943807">
            <text:p>89.57</text:p>
          </table:table-cell>
        </table:table-row>
        <table:table-row table:style-name="ro2">
          <table:table-cell table:number-columns-repeated="2"/>
          <table:table-cell table:formula="of:=+[.C80]+[.B$10]" office:value-type="float" office:value="14.6">
            <text:p>14.6</text:p>
          </table:table-cell>
          <table:table-cell table:formula="of:=+[.$B$13]*SIN([.$B$5]*[.C81]/1000)" office:value-type="float" office:value="-16.8659499223461">
            <text:p>-16.87</text:p>
          </table:table-cell>
          <table:table-cell table:formula="of:=+ABS([.D81])-[.B$15]" office:value-type="float" office:value="14.8659499223461">
            <text:p>14.87</text:p>
          </table:table-cell>
          <table:table-cell table:formula="of:=+IF([.E81]&lt;0;0;[.E81])" office:value-type="float" office:value="14.8659499223461">
            <text:p>14.87</text:p>
          </table:table-cell>
          <table:table-cell table:formula="of:=+(([.F81]-[.G80])*[.$B$24])+[.G80]" office:value-type="float" office:value="8.79123777093961">
            <text:p>8.791</text:p>
          </table:table-cell>
          <table:table-cell table:formula="of:=+IF([.H80]+(([.F80]-[.H80])*[.B$24])&gt;[.H80]*(1-[.B$26]);[.H80]+(([.F80]-[.H80])*[.B$24]);[.H80]*(1-[.B$26]))" office:value-type="float" office:value="10.1140376955121">
            <text:p>10.114</text:p>
          </table:table-cell>
          <table:table-cell table:formula="of:=+[.H81]*[.H81]" office:value-type="float" office:value="102.293758506241">
            <text:p>102.29</text:p>
          </table:table-cell>
          <table:table-cell table:formula="of:=+[.$B$17]*([.H81]-[.H80])/[.B$10]" office:value-type="float" office:value="9.55176159765738">
            <text:p>9.55</text:p>
          </table:table-cell>
          <table:table-cell table:formula="of:=+[.J81]*[.J81]" office:value-type="float" office:value="91.2361496184823">
            <text:p>91.24</text:p>
          </table:table-cell>
        </table:table-row>
        <table:table-row table:style-name="ro2">
          <table:table-cell table:number-columns-repeated="2"/>
          <table:table-cell table:formula="of:=+[.C81]+[.B$10]" office:value-type="float" office:value="14.8">
            <text:p>14.8</text:p>
          </table:table-cell>
          <table:table-cell table:formula="of:=+[.$B$13]*SIN([.$B$5]*[.C82]/1000)" office:value-type="float" office:value="-16.9664543832806">
            <text:p>-16.97</text:p>
          </table:table-cell>
          <table:table-cell table:formula="of:=+ABS([.D82])-[.B$15]" office:value-type="float" office:value="14.9664543832806">
            <text:p>14.97</text:p>
          </table:table-cell>
          <table:table-cell table:formula="of:=+IF([.E82]&lt;0;0;[.E82])" office:value-type="float" office:value="14.9664543832806">
            <text:p>14.97</text:p>
          </table:table-cell>
          <table:table-cell table:formula="of:=+(([.F82]-[.G81])*[.$B$24])+[.G81]" office:value-type="float" office:value="9.03824643543325">
            <text:p>9.038</text:p>
          </table:table-cell>
          <table:table-cell table:formula="of:=+IF([.H81]+(([.F81]-[.H81])*[.B$24])&gt;[.H81]*(1-[.B$26]);[.H81]+(([.F81]-[.H81])*[.B$24]);[.H81]*(1-[.B$26]))" office:value-type="float" office:value="10.3041141845855">
            <text:p>10.304</text:p>
          </table:table-cell>
          <table:table-cell table:formula="of:=+[.H82]*[.H82]" office:value-type="float" office:value="106.174769128976">
            <text:p>106.17</text:p>
          </table:table-cell>
          <table:table-cell table:formula="of:=+[.$B$17]*([.H82]-[.H81])/[.B$10]" office:value-type="float" office:value="9.50382445366795">
            <text:p>9.50</text:p>
          </table:table-cell>
          <table:table-cell table:formula="of:=+[.J82]*[.J82]" office:value-type="float" office:value="90.322679246137">
            <text:p>90.32</text:p>
          </table:table-cell>
        </table:table-row>
        <table:table-row table:style-name="ro2">
          <table:table-cell table:number-columns-repeated="2"/>
          <table:table-cell table:formula="of:=+[.C82]+[.B$10]" office:value-type="float" office:value="15">
            <text:p>15.0</text:p>
          </table:table-cell>
          <table:table-cell table:formula="of:=+[.$B$13]*SIN([.$B$5]*[.C83]/1000)" office:value-type="float" office:value="-17">
            <text:p>-17.00</text:p>
          </table:table-cell>
          <table:table-cell table:formula="of:=+ABS([.D83])-[.B$15]" office:value-type="float" office:value="15">
            <text:p>15.00</text:p>
          </table:table-cell>
          <table:table-cell table:formula="of:=+IF([.E83]&lt;0;0;[.E83])" office:value-type="float" office:value="15">
            <text:p>15.00</text:p>
          </table:table-cell>
          <table:table-cell table:formula="of:=+(([.F83]-[.G82])*[.$B$24])+[.G82]" office:value-type="float" office:value="9.27671657801592">
            <text:p>9.277</text:p>
          </table:table-cell>
          <table:table-cell table:formula="of:=+IF([.H82]+(([.F82]-[.H82])*[.B$24])&gt;[.H82]*(1-[.B$26]);[.H82]+(([.F82]-[.H82])*[.B$24]);[.H82]*(1-[.B$26]))" office:value-type="float" office:value="10.4906077925333">
            <text:p>10.491</text:p>
          </table:table-cell>
          <table:table-cell table:formula="of:=+[.H83]*[.H83]" office:value-type="float" office:value="110.052851856761">
            <text:p>110.05</text:p>
          </table:table-cell>
          <table:table-cell table:formula="of:=+[.$B$17]*([.H83]-[.H82])/[.B$10]" office:value-type="float" office:value="9.32468039739023">
            <text:p>9.32</text:p>
          </table:table-cell>
          <table:table-cell table:formula="of:=+[.J83]*[.J83]" office:value-type="float" office:value="86.9496645134736">
            <text:p>86.95</text:p>
          </table:table-cell>
        </table:table-row>
        <table:table-row table:style-name="ro2">
          <table:table-cell table:number-columns-repeated="2"/>
          <table:table-cell table:formula="of:=+[.C83]+[.B$10]" office:value-type="float" office:value="15.2">
            <text:p>15.2</text:p>
          </table:table-cell>
          <table:table-cell table:formula="of:=+[.$B$13]*SIN([.$B$5]*[.C84]/1000)" office:value-type="float" office:value="-16.9664543832806">
            <text:p>-16.97</text:p>
          </table:table-cell>
          <table:table-cell table:formula="of:=+ABS([.D84])-[.B$15]" office:value-type="float" office:value="14.9664543832806">
            <text:p>14.97</text:p>
          </table:table-cell>
          <table:table-cell table:formula="of:=+IF([.E84]&lt;0;0;[.E84])" office:value-type="float" office:value="14.9664543832806">
            <text:p>14.97</text:p>
          </table:table-cell>
          <table:table-cell table:formula="of:=+(([.F84]-[.G83])*[.$B$24])+[.G83]" office:value-type="float" office:value="9.50430609022651">
            <text:p>9.504</text:p>
          </table:table-cell>
          <table:table-cell table:formula="of:=+IF([.H83]+(([.F83]-[.H83])*[.B$24])&gt;[.H83]*(1-[.B$26]);[.H83]+(([.F83]-[.H83])*[.B$24]);[.H83]*(1-[.B$26]))" office:value-type="float" office:value="10.670983480832">
            <text:p>10.671</text:p>
          </table:table-cell>
          <table:table-cell table:formula="of:=+[.H84]*[.H84]" office:value-type="float" office:value="113.869888448189">
            <text:p>113.87</text:p>
          </table:table-cell>
          <table:table-cell table:formula="of:=+[.$B$17]*([.H84]-[.H83])/[.B$10]" office:value-type="float" office:value="9.01878441493338">
            <text:p>9.02</text:p>
          </table:table-cell>
          <table:table-cell table:formula="of:=+[.J84]*[.J84]" office:value-type="float" office:value="81.3384723230452">
            <text:p>81.34</text:p>
          </table:table-cell>
        </table:table-row>
        <table:table-row table:style-name="ro2">
          <table:table-cell table:number-columns-repeated="2"/>
          <table:table-cell table:formula="of:=+[.C84]+[.B$10]" office:value-type="float" office:value="15.4">
            <text:p>15.4</text:p>
          </table:table-cell>
          <table:table-cell table:formula="of:=+[.$B$13]*SIN([.$B$5]*[.C85]/1000)" office:value-type="float" office:value="-16.8659499223461">
            <text:p>-16.87</text:p>
          </table:table-cell>
          <table:table-cell table:formula="of:=+ABS([.D85])-[.B$15]" office:value-type="float" office:value="14.8659499223461">
            <text:p>14.87</text:p>
          </table:table-cell>
          <table:table-cell table:formula="of:=+IF([.E85]&lt;0;0;[.E85])" office:value-type="float" office:value="14.8659499223461">
            <text:p>14.87</text:p>
          </table:table-cell>
          <table:table-cell table:formula="of:=+(([.F85]-[.G84])*[.$B$24])+[.G84]" office:value-type="float" office:value="9.7187718435113">
            <text:p>9.719</text:p>
          </table:table-cell>
          <table:table-cell table:formula="of:=+IF([.H84]+(([.F84]-[.H84])*[.B$24])&gt;[.H84]*(1-[.B$26]);[.H84]+(([.F84]-[.H84])*[.B$24]);[.H84]*(1-[.B$26]))" office:value-type="float" office:value="10.8428023169299">
            <text:p>10.843</text:p>
          </table:table-cell>
          <table:table-cell table:formula="of:=+[.H85]*[.H85]" office:value-type="float" office:value="117.566362084021">
            <text:p>117.57</text:p>
          </table:table-cell>
          <table:table-cell table:formula="of:=+[.$B$17]*([.H85]-[.H84])/[.B$10]" office:value-type="float" office:value="8.59094180489732">
            <text:p>8.59</text:p>
          </table:table-cell>
          <table:table-cell table:formula="of:=+[.J85]*[.J85]" office:value-type="float" office:value="73.8042810951325">
            <text:p>73.80</text:p>
          </table:table-cell>
        </table:table-row>
        <table:table-row table:style-name="ro2">
          <table:table-cell table:number-columns-repeated="2"/>
          <table:table-cell table:formula="of:=+[.C85]+[.B$10]" office:value-type="float" office:value="15.6">
            <text:p>15.6</text:p>
          </table:table-cell>
          <table:table-cell table:formula="of:=+[.$B$13]*SIN([.$B$5]*[.C86]/1000)" office:value-type="float" office:value="-16.6988832623877">
            <text:p>-16.70</text:p>
          </table:table-cell>
          <table:table-cell table:formula="of:=+ABS([.D86])-[.B$15]" office:value-type="float" office:value="14.6988832623877">
            <text:p>14.70</text:p>
          </table:table-cell>
          <table:table-cell table:formula="of:=+IF([.E86]&lt;0;0;[.E86])" office:value-type="float" office:value="14.6988832623877">
            <text:p>14.70</text:p>
          </table:table-cell>
          <table:table-cell table:formula="of:=+(([.F86]-[.G85])*[.$B$24])+[.G85]" office:value-type="float" office:value="9.91797630026635">
            <text:p>9.918</text:p>
          </table:table-cell>
          <table:table-cell table:formula="of:=+IF([.H85]+(([.F85]-[.H85])*[.B$24])&gt;[.H85]*(1-[.B$26]);[.H85]+(([.F85]-[.H85])*[.B$24]);[.H85]*(1-[.B$26]))" office:value-type="float" office:value="11.0037282211466">
            <text:p>11.004</text:p>
          </table:table-cell>
          <table:table-cell table:formula="of:=+[.H86]*[.H86]" office:value-type="float" office:value="121.082034764857">
            <text:p>121.08</text:p>
          </table:table-cell>
          <table:table-cell table:formula="of:=+[.$B$17]*([.H86]-[.H85])/[.B$10]" office:value-type="float" office:value="8.04629521083244">
            <text:p>8.05</text:p>
          </table:table-cell>
          <table:table-cell table:formula="of:=+[.J86]*[.J86]" office:value-type="float" office:value="64.7428666198651">
            <text:p>64.74</text:p>
          </table:table-cell>
        </table:table-row>
        <table:table-row table:style-name="ro2">
          <table:table-cell table:number-columns-repeated="2"/>
          <table:table-cell table:formula="of:=+[.C86]+[.B$10]" office:value-type="float" office:value="15.8">
            <text:p>15.8</text:p>
          </table:table-cell>
          <table:table-cell table:formula="of:=+[.$B$13]*SIN([.$B$5]*[.C87]/1000)" office:value-type="float" office:value="-16.4659137391868">
            <text:p>-16.47</text:p>
          </table:table-cell>
          <table:table-cell table:formula="of:=+ABS([.D87])-[.B$15]" office:value-type="float" office:value="14.4659137391868">
            <text:p>14.47</text:p>
          </table:table-cell>
          <table:table-cell table:formula="of:=+IF([.E87]&lt;0;0;[.E87])" office:value-type="float" office:value="14.4659137391868">
            <text:p>14.47</text:p>
          </table:table-cell>
          <table:table-cell table:formula="of:=+(([.F87]-[.G86])*[.$B$24])+[.G86]" office:value-type="float" office:value="10.0998937978232">
            <text:p>10.100</text:p>
          </table:table-cell>
          <table:table-cell table:formula="of:=+IF([.H86]+(([.F86]-[.H86])*[.B$24])&gt;[.H86]*(1-[.B$26]);[.H86]+(([.F86]-[.H86])*[.B$24]);[.H86]*(1-[.B$26]))" office:value-type="float" office:value="11.1515344227962">
            <text:p>11.152</text:p>
          </table:table-cell>
          <table:table-cell table:formula="of:=+[.H87]*[.H87]" office:value-type="float" office:value="124.356719982809">
            <text:p>124.36</text:p>
          </table:table-cell>
          <table:table-cell table:formula="of:=+[.$B$17]*([.H87]-[.H86])/[.B$10]" office:value-type="float" office:value="7.39031008248237">
            <text:p>7.39</text:p>
          </table:table-cell>
          <table:table-cell table:formula="of:=+[.J87]*[.J87]" office:value-type="float" office:value="54.6166831152405">
            <text:p>54.62</text:p>
          </table:table-cell>
        </table:table-row>
        <table:table-row table:style-name="ro2">
          <table:table-cell table:number-columns-repeated="2"/>
          <table:table-cell table:formula="of:=+[.C87]+[.B$10]" office:value-type="float" office:value="16">
            <text:p>16.0</text:p>
          </table:table-cell>
          <table:table-cell table:formula="of:=+[.$B$13]*SIN([.$B$5]*[.C88]/1000)" office:value-type="float" office:value="-16.1679607770177">
            <text:p>-16.17</text:p>
          </table:table-cell>
          <table:table-cell table:formula="of:=+ABS([.D88])-[.B$15]" office:value-type="float" office:value="14.1679607770177">
            <text:p>14.17</text:p>
          </table:table-cell>
          <table:table-cell table:formula="of:=+IF([.E88]&lt;0;0;[.E88])" office:value-type="float" office:value="14.1679607770177">
            <text:p>14.17</text:p>
          </table:table-cell>
          <table:table-cell table:formula="of:=+(([.F88]-[.G87])*[.$B$24])+[.G87]" office:value-type="float" office:value="10.2626164769909">
            <text:p>10.263</text:p>
          </table:table-cell>
          <table:table-cell table:formula="of:=+IF([.H87]+(([.F87]-[.H87])*[.B$24])&gt;[.H87]*(1-[.B$26]);[.H87]+(([.F87]-[.H87])*[.B$24]);[.H87]*(1-[.B$26]))" office:value-type="float" office:value="11.2841095954518">
            <text:p>11.284</text:p>
          </table:table-cell>
          <table:table-cell table:formula="of:=+[.H88]*[.H88]" office:value-type="float" office:value="127.331129362168">
            <text:p>127.33</text:p>
          </table:table-cell>
          <table:table-cell table:formula="of:=+[.$B$17]*([.H88]-[.H87])/[.B$10]" office:value-type="float" office:value="6.62875863278112">
            <text:p>6.63</text:p>
          </table:table-cell>
          <table:table-cell table:formula="of:=+[.J88]*[.J88]" office:value-type="float" office:value="43.9404410116702">
            <text:p>43.94</text:p>
          </table:table-cell>
        </table:table-row>
        <table:table-row table:style-name="ro2">
          <table:table-cell table:number-columns-repeated="2"/>
          <table:table-cell table:formula="of:=+[.C88]+[.B$10]" office:value-type="float" office:value="16.2">
            <text:p>16.2</text:p>
          </table:table-cell>
          <table:table-cell table:formula="of:=+[.$B$13]*SIN([.$B$5]*[.C89]/1000)" office:value-type="float" office:value="-15.8062002601003">
            <text:p>-15.81</text:p>
          </table:table-cell>
          <table:table-cell table:formula="of:=+ABS([.D89])-[.B$15]" office:value-type="float" office:value="13.8062002601003">
            <text:p>13.81</text:p>
          </table:table-cell>
          <table:table-cell table:formula="of:=+IF([.E89]&lt;0;0;[.E89])" office:value-type="float" office:value="13.8062002601003">
            <text:p>13.81</text:p>
          </table:table-cell>
          <table:table-cell table:formula="of:=+(([.F89]-[.G88])*[.$B$24])+[.G88]" office:value-type="float" office:value="10.4043598283153">
            <text:p>10.404</text:p>
          </table:table-cell>
          <table:table-cell table:formula="of:=+IF([.H88]+(([.F88]-[.H88])*[.B$24])&gt;[.H88]*(1-[.B$26]);[.H88]+(([.F88]-[.H88])*[.B$24]);[.H88]*(1-[.B$26]))" office:value-type="float" office:value="11.3994636427145">
            <text:p>11.399</text:p>
          </table:table-cell>
          <table:table-cell table:formula="of:=+[.H89]*[.H89]" office:value-type="float" office:value="129.947771341569">
            <text:p>129.95</text:p>
          </table:table-cell>
          <table:table-cell table:formula="of:=+[.$B$17]*([.H89]-[.H88])/[.B$10]" office:value-type="float" office:value="5.76770236313164">
            <text:p>5.77</text:p>
          </table:table-cell>
          <table:table-cell table:formula="of:=+[.J89]*[.J89]" office:value-type="float" office:value="33.2663905496743">
            <text:p>33.27</text:p>
          </table:table-cell>
        </table:table-row>
        <table:table-row table:style-name="ro2">
          <table:table-cell table:number-columns-repeated="2"/>
          <table:table-cell table:formula="of:=+[.C89]+[.B$10]" office:value-type="float" office:value="16.4">
            <text:p>16.4</text:p>
          </table:table-cell>
          <table:table-cell table:formula="of:=+[.$B$13]*SIN([.$B$5]*[.C90]/1000)" office:value-type="float" office:value="-15.3820598919224">
            <text:p>-15.38</text:p>
          </table:table-cell>
          <table:table-cell table:formula="of:=+ABS([.D90])-[.B$15]" office:value-type="float" office:value="13.3820598919224">
            <text:p>13.38</text:p>
          </table:table-cell>
          <table:table-cell table:formula="of:=+IF([.E90]&lt;0;0;[.E90])" office:value-type="float" office:value="13.3820598919224">
            <text:p>13.38</text:p>
          </table:table-cell>
          <table:table-cell table:formula="of:=+(([.F90]-[.G89])*[.$B$24])+[.G89]" office:value-type="float" office:value="10.5234678308596">
            <text:p>10.523</text:p>
          </table:table-cell>
          <table:table-cell table:formula="of:=+IF([.H89]+(([.F89]-[.H89])*[.B$24])&gt;[.H89]*(1-[.B$26]);[.H89]+(([.F89]-[.H89])*[.B$24]);[.H89]*(1-[.B$26]))" office:value-type="float" office:value="11.4957331074099">
            <text:p>11.496</text:p>
          </table:table-cell>
          <table:table-cell table:formula="of:=+[.H90]*[.H90]" office:value-type="float" office:value="132.1518796768">
            <text:p>132.15</text:p>
          </table:table-cell>
          <table:table-cell table:formula="of:=+[.$B$17]*([.H90]-[.H89])/[.B$10]" office:value-type="float" office:value="4.81347323477168">
            <text:p>4.81</text:p>
          </table:table-cell>
          <table:table-cell table:formula="of:=+[.J90]*[.J90]" office:value-type="float" office:value="23.1695245818634">
            <text:p>23.17</text:p>
          </table:table-cell>
        </table:table-row>
        <table:table-row table:style-name="ro2">
          <table:table-cell table:number-columns-repeated="2"/>
          <table:table-cell table:formula="of:=+[.C90]+[.B$10]" office:value-type="float" office:value="16.6">
            <text:p>16.6</text:p>
          </table:table-cell>
          <table:table-cell table:formula="of:=+[.$B$13]*SIN([.$B$5]*[.C91]/1000)" office:value-type="float" office:value="-14.8972135607458">
            <text:p>-14.90</text:p>
          </table:table-cell>
          <table:table-cell table:formula="of:=+ABS([.D91])-[.B$15]" office:value-type="float" office:value="12.8972135607457">
            <text:p>12.90</text:p>
          </table:table-cell>
          <table:table-cell table:formula="of:=+IF([.E91]&lt;0;0;[.E91])" office:value-type="float" office:value="12.8972135607457">
            <text:p>12.90</text:p>
          </table:table-cell>
          <table:table-cell table:formula="of:=+(([.F91]-[.G90])*[.$B$24])+[.G90]" office:value-type="float" office:value="10.6184176600551">
            <text:p>10.618</text:p>
          </table:table-cell>
          <table:table-cell table:formula="of:=+IF([.H90]+(([.F90]-[.H90])*[.B$24])&gt;[.H90]*(1-[.B$26]);[.H90]+(([.F90]-[.H90])*[.B$24]);[.H90]*(1-[.B$26]))" office:value-type="float" office:value="11.5711861787904">
            <text:p>11.571</text:p>
          </table:table-cell>
          <table:table-cell table:formula="of:=+[.H91]*[.H91]" office:value-type="float" office:value="133.89234958423">
            <text:p>133.89</text:p>
          </table:table-cell>
          <table:table-cell table:formula="of:=+[.$B$17]*([.H91]-[.H90])/[.B$10]" office:value-type="float" office:value="3.77265356902496">
            <text:p>3.77</text:p>
          </table:table-cell>
          <table:table-cell table:formula="of:=+[.J91]*[.J91]" office:value-type="float" office:value="14.2329149518768">
            <text:p>14.23</text:p>
          </table:table-cell>
        </table:table-row>
        <table:table-row table:style-name="ro2">
          <table:table-cell table:number-columns-repeated="2"/>
          <table:table-cell table:formula="of:=+[.C91]+[.B$10]" office:value-type="float" office:value="16.8">
            <text:p>16.8</text:p>
          </table:table-cell>
          <table:table-cell table:formula="of:=+[.$B$13]*SIN([.$B$5]*[.C92]/1000)" office:value-type="float" office:value="-14.3535747335343">
            <text:p>-14.35</text:p>
          </table:table-cell>
          <table:table-cell table:formula="of:=+ABS([.D92])-[.B$15]" office:value-type="float" office:value="12.3535747335343">
            <text:p>12.35</text:p>
          </table:table-cell>
          <table:table-cell table:formula="of:=+IF([.E92]&lt;0;0;[.E92])" office:value-type="float" office:value="12.3535747335343">
            <text:p>12.35</text:p>
          </table:table-cell>
          <table:table-cell table:formula="of:=+(([.F92]-[.G91])*[.$B$24])+[.G91]" office:value-type="float" office:value="10.6878239429942">
            <text:p>10.688</text:p>
          </table:table-cell>
          <table:table-cell table:formula="of:=+IF([.H91]+(([.F91]-[.H91])*[.B$24])&gt;[.H91]*(1-[.B$26]);[.H91]+(([.F91]-[.H91])*[.B$24]);[.H91]*(1-[.B$26]))" office:value-type="float" office:value="11.6242272740686">
            <text:p>11.624</text:p>
          </table:table-cell>
          <table:table-cell table:formula="of:=+[.H92]*[.H92]" office:value-type="float" office:value="135.122659719201">
            <text:p>135.12</text:p>
          </table:table-cell>
          <table:table-cell table:formula="of:=+[.$B$17]*([.H92]-[.H91])/[.B$10]" office:value-type="float" office:value="2.6520547639107">
            <text:p>2.65</text:p>
          </table:table-cell>
          <table:table-cell table:formula="of:=+[.J92]*[.J92]" office:value-type="float" office:value="7.03339447078147">
            <text:p>7.03</text:p>
          </table:table-cell>
        </table:table-row>
        <table:table-row table:style-name="ro2">
          <table:table-cell table:number-columns-repeated="2"/>
          <table:table-cell table:formula="of:=+[.C92]+[.B$10]" office:value-type="float" office:value="17">
            <text:p>17.0</text:p>
          </table:table-cell>
          <table:table-cell table:formula="of:=+[.$B$13]*SIN([.$B$5]*[.C93]/1000)" office:value-type="float" office:value="-13.7532889043742">
            <text:p>-13.75</text:p>
          </table:table-cell>
          <table:table-cell table:formula="of:=+ABS([.D93])-[.B$15]" office:value-type="float" office:value="11.7532889043742">
            <text:p>11.75</text:p>
          </table:table-cell>
          <table:table-cell table:formula="of:=+IF([.E93]&lt;0;0;[.E93])" office:value-type="float" office:value="11.7532889043742">
            <text:p>11.75</text:p>
          </table:table-cell>
          <table:table-cell table:formula="of:=+(([.F93]-[.G92])*[.$B$24])+[.G92]" office:value-type="float" office:value="10.7304425414494">
            <text:p>10.730</text:p>
          </table:table-cell>
          <table:table-cell table:formula="of:=+IF([.H92]+(([.F92]-[.H92])*[.B$24])&gt;[.H92]*(1-[.B$26]);[.H92]+(([.F92]-[.H92])*[.B$24]);[.H92]*(1-[.B$26]))" office:value-type="float" office:value="11.6534011724472">
            <text:p>11.653</text:p>
          </table:table-cell>
          <table:table-cell table:formula="of:=+[.H93]*[.H93]" office:value-type="float" office:value="135.801758885995">
            <text:p>135.80</text:p>
          </table:table-cell>
          <table:table-cell table:formula="of:=+[.$B$17]*([.H93]-[.H92])/[.B$10]" office:value-type="float" office:value="1.45869491893142">
            <text:p>1.46</text:p>
          </table:table-cell>
          <table:table-cell table:formula="of:=+[.J93]*[.J93]" office:value-type="float" office:value="2.12779086651636">
            <text:p>2.13</text:p>
          </table:table-cell>
        </table:table-row>
        <table:table-row table:style-name="ro2">
          <table:table-cell table:number-columns-repeated="2"/>
          <table:table-cell table:formula="of:=+[.C93]+[.B$10]" office:value-type="float" office:value="17.2">
            <text:p>17.2</text:p>
          </table:table-cell>
          <table:table-cell table:formula="of:=+[.$B$13]*SIN([.$B$5]*[.C94]/1000)" office:value-type="float" office:value="-13.0987251271885">
            <text:p>-13.10</text:p>
          </table:table-cell>
          <table:table-cell table:formula="of:=+ABS([.D94])-[.B$15]" office:value-type="float" office:value="11.0987251271885">
            <text:p>11.10</text:p>
          </table:table-cell>
          <table:table-cell table:formula="of:=+IF([.E94]&lt;0;0;[.E94])" office:value-type="float" office:value="11.0987251271885">
            <text:p>11.10</text:p>
          </table:table-cell>
          <table:table-cell table:formula="of:=+(([.F94]-[.G93])*[.$B$24])+[.G93]" office:value-type="float" office:value="10.745173844879">
            <text:p>10.745</text:p>
          </table:table-cell>
          <table:table-cell table:formula="of:=+IF([.H93]+(([.F93]-[.H93])*[.B$24])&gt;[.H93]*(1-[.B$26]);[.H93]+(([.F93]-[.H93])*[.B$24]);[.H93]*(1-[.B$26]))" office:value-type="float" office:value="11.6573966817243">
            <text:p>11.657</text:p>
          </table:table-cell>
          <table:table-cell table:formula="of:=+[.H94]*[.H94]" office:value-type="float" office:value="135.894897395077">
            <text:p>135.89</text:p>
          </table:table-cell>
          <table:table-cell table:formula="of:=+[.$B$17]*([.H94]-[.H93])/[.B$10]" office:value-type="float" office:value="0.199775463853946">
            <text:p>0.20</text:p>
          </table:table-cell>
          <table:table-cell table:formula="of:=+[.J94]*[.J94]" office:value-type="float" office:value="0.0399102359580594">
            <text:p>0.04</text:p>
          </table:table-cell>
        </table:table-row>
        <table:table-row table:style-name="ro2">
          <table:table-cell table:number-columns-repeated="2"/>
          <table:table-cell table:formula="of:=+[.C94]+[.B$10]" office:value-type="float" office:value="17.4">
            <text:p>17.4</text:p>
          </table:table-cell>
          <table:table-cell table:formula="of:=+[.$B$13]*SIN([.$B$5]*[.C95]/1000)" office:value-type="float" office:value="-12.3924666661641">
            <text:p>-12.39</text:p>
          </table:table-cell>
          <table:table-cell table:formula="of:=+ABS([.D95])-[.B$15]" office:value-type="float" office:value="10.3924666661641">
            <text:p>10.39</text:p>
          </table:table-cell>
          <table:table-cell table:formula="of:=+IF([.E95]&lt;0;0;[.E95])" office:value-type="float" office:value="10.3924666661641">
            <text:p>10.39</text:p>
          </table:table-cell>
          <table:table-cell table:formula="of:=+(([.F95]-[.G94])*[.$B$24])+[.G94]" office:value-type="float" office:value="10.7310655577304">
            <text:p>10.731</text:p>
          </table:table-cell>
          <table:table-cell table:formula="of:=+IF([.H94]+(([.F94]-[.H94])*[.B$24])&gt;[.H94]*(1-[.B$26]);[.H94]+(([.F94]-[.H94])*[.B$24]);[.H94]*(1-[.B$26]))" office:value-type="float" office:value="11.6350498195429">
            <text:p>11.635</text:p>
          </table:table-cell>
          <table:table-cell table:formula="of:=+[.H95]*[.H95]" office:value-type="float" office:value="135.374384303245">
            <text:p>135.37</text:p>
          </table:table-cell>
          <table:table-cell table:formula="of:=+[.$B$17]*([.H95]-[.H94])/[.B$10]" office:value-type="float" office:value="-1.11734310907163">
            <text:p>-1.12</text:p>
          </table:table-cell>
          <table:table-cell table:formula="of:=+[.J95]*[.J95]" office:value-type="float" office:value="1.24845562338986">
            <text:p>1.25</text:p>
          </table:table-cell>
        </table:table-row>
        <table:table-row table:style-name="ro2">
          <table:table-cell table:number-columns-repeated="2"/>
          <table:table-cell table:formula="of:=+[.C95]+[.B$10]" office:value-type="float" office:value="17.6">
            <text:p>17.6</text:p>
          </table:table-cell>
          <table:table-cell table:formula="of:=+[.$B$13]*SIN([.$B$5]*[.C96]/1000)" office:value-type="float" office:value="-11.6373008007878">
            <text:p>-11.64</text:p>
          </table:table-cell>
          <table:table-cell table:formula="of:=+ABS([.D96])-[.B$15]" office:value-type="float" office:value="9.63730080078783">
            <text:p>9.64</text:p>
          </table:table-cell>
          <table:table-cell table:formula="of:=+IF([.E96]&lt;0;0;[.E96])" office:value-type="float" office:value="9.63730080078783">
            <text:p>9.64</text:p>
          </table:table-cell>
          <table:table-cell table:formula="of:=+(([.F96]-[.G95])*[.$B$24])+[.G95]" office:value-type="float" office:value="10.6873149674527">
            <text:p>10.687</text:p>
          </table:table-cell>
          <table:table-cell table:formula="of:=+IF([.H95]+(([.F95]-[.H95])*[.B$24])&gt;[.H95]*(1-[.B$26]);[.H95]+(([.F95]-[.H95])*[.B$24]);[.H95]*(1-[.B$26]))" office:value-type="float" office:value="11.5962663201444">
            <text:p>11.596</text:p>
          </table:table-cell>
          <table:table-cell table:formula="of:=+[.H96]*[.H96]" office:value-type="float" office:value="134.473392567716">
            <text:p>134.47</text:p>
          </table:table-cell>
          <table:table-cell table:formula="of:=+[.$B$17]*([.H96]-[.H95])/[.B$10]" office:value-type="float" office:value="-1.93917496992375">
            <text:p>-1.94</text:p>
          </table:table-cell>
          <table:table-cell table:formula="of:=+[.J96]*[.J96]" office:value-type="float" office:value="3.76039956397878">
            <text:p>3.76</text:p>
          </table:table-cell>
        </table:table-row>
        <table:table-row table:style-name="ro2">
          <table:table-cell table:number-columns-repeated="2"/>
          <table:table-cell table:formula="of:=+[.C96]+[.B$10]" office:value-type="float" office:value="17.8">
            <text:p>17.8</text:p>
          </table:table-cell>
          <table:table-cell table:formula="of:=+[.$B$13]*SIN([.$B$5]*[.C97]/1000)" office:value-type="float" office:value="-10.8362078257279">
            <text:p>-10.84</text:p>
          </table:table-cell>
          <table:table-cell table:formula="of:=+ABS([.D97])-[.B$15]" office:value-type="float" office:value="8.83620782572785">
            <text:p>8.84</text:p>
          </table:table-cell>
          <table:table-cell table:formula="of:=+IF([.E97]&lt;0;0;[.E97])" office:value-type="float" office:value="8.83620782572785">
            <text:p>8.84</text:p>
          </table:table-cell>
          <table:table-cell table:formula="of:=+(([.F97]-[.G96])*[.$B$24])+[.G96]" office:value-type="float" office:value="10.6132706817837">
            <text:p>10.613</text:p>
          </table:table-cell>
          <table:table-cell table:formula="of:=+IF([.H96]+(([.F96]-[.H96])*[.B$24])&gt;[.H96]*(1-[.B$26]);[.H96]+(([.F96]-[.H96])*[.B$24]);[.H96]*(1-[.B$26]))" office:value-type="float" office:value="11.5576120990773">
            <text:p>11.558</text:p>
          </table:table-cell>
          <table:table-cell table:formula="of:=+[.H97]*[.H97]" office:value-type="float" office:value="133.578397432737">
            <text:p>133.58</text:p>
          </table:table-cell>
          <table:table-cell table:formula="of:=+[.$B$17]*([.H97]-[.H96])/[.B$10]" office:value-type="float" office:value="-1.93271105335739">
            <text:p>-1.93</text:p>
          </table:table-cell>
          <table:table-cell table:formula="of:=+[.J97]*[.J97]" office:value-type="float" office:value="3.73537201576985">
            <text:p>3.74</text:p>
          </table:table-cell>
        </table:table-row>
        <table:table-row table:style-name="ro2">
          <table:table-cell table:number-columns-repeated="2"/>
          <table:table-cell table:formula="of:=+[.C97]+[.B$10]" office:value-type="float" office:value="18">
            <text:p>18.0</text:p>
          </table:table-cell>
          <table:table-cell table:formula="of:=+[.$B$13]*SIN([.$B$5]*[.C98]/1000)" office:value-type="float" office:value="-9.99234928897218">
            <text:p>-9.99</text:p>
          </table:table-cell>
          <table:table-cell table:formula="of:=+ABS([.D98])-[.B$15]" office:value-type="float" office:value="7.99234928897218">
            <text:p>7.99</text:p>
          </table:table-cell>
          <table:table-cell table:formula="of:=+IF([.E98]&lt;0;0;[.E98])" office:value-type="float" office:value="7.99234928897218">
            <text:p>7.99</text:p>
          </table:table-cell>
          <table:table-cell table:formula="of:=+(([.F98]-[.G97])*[.$B$24])+[.G97]" office:value-type="float" office:value="10.5084338260712">
            <text:p>10.508</text:p>
          </table:table-cell>
          <table:table-cell table:formula="of:=+IF([.H97]+(([.F97]-[.H97])*[.B$24])&gt;[.H97]*(1-[.B$26]);[.H97]+(([.F97]-[.H97])*[.B$24]);[.H97]*(1-[.B$26]))" office:value-type="float" office:value="11.5190867254137">
            <text:p>11.519</text:p>
          </table:table-cell>
          <table:table-cell table:formula="of:=+[.H98]*[.H98]" office:value-type="float" office:value="132.689358987602">
            <text:p>132.69</text:p>
          </table:table-cell>
          <table:table-cell table:formula="of:=+[.$B$17]*([.H98]-[.H97])/[.B$10]" office:value-type="float" office:value="-1.92626868317953">
            <text:p>-1.93</text:p>
          </table:table-cell>
          <table:table-cell table:formula="of:=+[.J98]*[.J98]" office:value-type="float" office:value="3.71051103979821">
            <text:p>3.71</text:p>
          </table:table-cell>
        </table:table-row>
        <table:table-row table:style-name="ro2">
          <table:table-cell table:number-columns-repeated="2"/>
          <table:table-cell table:formula="of:=+[.C98]+[.B$10]" office:value-type="float" office:value="18.2">
            <text:p>18.2</text:p>
          </table:table-cell>
          <table:table-cell table:formula="of:=+[.$B$13]*SIN([.$B$5]*[.C99]/1000)" office:value-type="float" office:value="-9.10905551464309">
            <text:p>-9.11</text:p>
          </table:table-cell>
          <table:table-cell table:formula="of:=+ABS([.D99])-[.B$15]" office:value-type="float" office:value="7.10905551464309">
            <text:p>7.11</text:p>
          </table:table-cell>
          <table:table-cell table:formula="of:=+IF([.E99]&lt;0;0;[.E99])" office:value-type="float" office:value="7.10905551464309">
            <text:p>7.11</text:p>
          </table:table-cell>
          <table:table-cell table:formula="of:=+(([.F99]-[.G98])*[.$B$24])+[.G98]" office:value-type="float" office:value="10.3724586936141">
            <text:p>10.372</text:p>
          </table:table-cell>
          <table:table-cell table:formula="of:=+IF([.H98]+(([.F98]-[.H98])*[.B$24])&gt;[.H98]*(1-[.B$26]);[.H98]+(([.F98]-[.H98])*[.B$24]);[.H98]*(1-[.B$26]))" office:value-type="float" office:value="11.4806897696623">
            <text:p>11.481</text:p>
          </table:table-cell>
          <table:table-cell table:formula="of:=+[.H99]*[.H99]" office:value-type="float" office:value="131.806237587229">
            <text:p>131.81</text:p>
          </table:table-cell>
          <table:table-cell table:formula="of:=+[.$B$17]*([.H99]-[.H98])/[.B$10]" office:value-type="float" office:value="-1.91984778756895">
            <text:p>-1.92</text:p>
          </table:table-cell>
          <table:table-cell table:formula="of:=+[.J99]*[.J99]" office:value-type="float" office:value="3.6858155274334">
            <text:p>3.69</text:p>
          </table:table-cell>
        </table:table-row>
        <table:table-row table:style-name="ro2">
          <table:table-cell table:number-columns-repeated="2"/>
          <table:table-cell table:formula="of:=+[.C99]+[.B$10]" office:value-type="float" office:value="18.4">
            <text:p>18.4</text:p>
          </table:table-cell>
          <table:table-cell table:formula="of:=+[.$B$13]*SIN([.$B$5]*[.C100]/1000)" office:value-type="float" office:value="-8.18981245972932">
            <text:p>-8.19</text:p>
          </table:table-cell>
          <table:table-cell table:formula="of:=+ABS([.D100])-[.B$15]" office:value-type="float" office:value="6.18981245972932">
            <text:p>6.19</text:p>
          </table:table-cell>
          <table:table-cell table:formula="of:=+IF([.E100]&lt;0;0;[.E100])" office:value-type="float" office:value="6.18981245972932">
            <text:p>6.19</text:p>
          </table:table-cell>
          <table:table-cell table:formula="of:=+(([.F100]-[.G99])*[.$B$24])+[.G99]" office:value-type="float" office:value="10.2051528442587">
            <text:p>10.205</text:p>
          </table:table-cell>
          <table:table-cell table:formula="of:=+IF([.H99]+(([.F99]-[.H99])*[.B$24])&gt;[.H99]*(1-[.B$26]);[.H99]+(([.F99]-[.H99])*[.B$24]);[.H99]*(1-[.B$26]))" office:value-type="float" office:value="11.4424208037634">
            <text:p>11.442</text:p>
          </table:table-cell>
          <table:table-cell table:formula="of:=+[.H100]*[.H100]" office:value-type="float" office:value="130.928993850398">
            <text:p>130.93</text:p>
          </table:table-cell>
          <table:table-cell table:formula="of:=+[.$B$17]*([.H100]-[.H99])/[.B$10]" office:value-type="float" office:value="-1.91344829494371">
            <text:p>-1.91</text:p>
          </table:table-cell>
          <table:table-cell table:formula="of:=+[.J100]*[.J100]" office:value-type="float" office:value="3.66128437742299">
            <text:p>3.66</text:p>
          </table:table-cell>
        </table:table-row>
        <table:table-row table:style-name="ro2">
          <table:table-cell table:number-columns-repeated="2"/>
          <table:table-cell table:formula="of:=+[.C100]+[.B$10]" office:value-type="float" office:value="18.6">
            <text:p>18.6</text:p>
          </table:table-cell>
          <table:table-cell table:formula="of:=+[.$B$13]*SIN([.$B$5]*[.C101]/1000)" office:value-type="float" office:value="-7.23824795660639">
            <text:p>-7.24</text:p>
          </table:table-cell>
          <table:table-cell table:formula="of:=+ABS([.D101])-[.B$15]" office:value-type="float" office:value="5.23824795660639">
            <text:p>5.24</text:p>
          </table:table-cell>
          <table:table-cell table:formula="of:=+IF([.E101]&lt;0;0;[.E101])" office:value-type="float" office:value="5.23824795660639">
            <text:p>5.24</text:p>
          </table:table-cell>
          <table:table-cell table:formula="of:=+(([.F101]-[.G100])*[.$B$24])+[.G100]" office:value-type="float" office:value="10.0064766487526">
            <text:p>10.006</text:p>
          </table:table-cell>
          <table:table-cell table:formula="of:=+IF([.H100]+(([.F100]-[.H100])*[.B$24])&gt;[.H100]*(1-[.B$26]);[.H100]+(([.F100]-[.H100])*[.B$24]);[.H100]*(1-[.B$26]))" office:value-type="float" office:value="11.4042794010842">
            <text:p>11.404</text:p>
          </table:table-cell>
          <table:table-cell table:formula="of:=+[.H101]*[.H101]" office:value-type="float" office:value="130.057588657994">
            <text:p>130.06</text:p>
          </table:table-cell>
          <table:table-cell table:formula="of:=+[.$B$17]*([.H101]-[.H100])/[.B$10]" office:value-type="float" office:value="-1.90707013396052">
            <text:p>-1.91</text:p>
          </table:table-cell>
          <table:table-cell table:formula="of:=+[.J101]*[.J101]" office:value-type="float" office:value="3.6369164958442">
            <text:p>3.64</text:p>
          </table:table-cell>
        </table:table-row>
        <table:table-row table:style-name="ro2">
          <table:table-cell table:number-columns-repeated="2"/>
          <table:table-cell table:formula="of:=+[.C101]+[.B$10]" office:value-type="float" office:value="18.8">
            <text:p>18.8</text:p>
          </table:table-cell>
          <table:table-cell table:formula="of:=+[.$B$13]*SIN([.$B$5]*[.C102]/1000)" office:value-type="float" office:value="-6.25811739563971">
            <text:p>-6.26</text:p>
          </table:table-cell>
          <table:table-cell table:formula="of:=+ABS([.D102])-[.B$15]" office:value-type="float" office:value="4.25811739563971">
            <text:p>4.26</text:p>
          </table:table-cell>
          <table:table-cell table:formula="of:=+IF([.E102]&lt;0;0;[.E102])" office:value-type="float" office:value="4.25811739563971">
            <text:p>4.26</text:p>
          </table:table-cell>
          <table:table-cell table:formula="of:=+(([.F102]-[.G101])*[.$B$24])+[.G101]" office:value-type="float" office:value="9.77654227862811">
            <text:p>9.777</text:p>
          </table:table-cell>
          <table:table-cell table:formula="of:=+IF([.H101]+(([.F101]-[.H101])*[.B$24])&gt;[.H101]*(1-[.B$26]);[.H101]+(([.F101]-[.H101])*[.B$24]);[.H101]*(1-[.B$26]))" office:value-type="float" office:value="11.3662651364139">
            <text:p>11.366</text:p>
          </table:table-cell>
          <table:table-cell table:formula="of:=+[.H102]*[.H102]" office:value-type="float" office:value="129.191983151259">
            <text:p>129.19</text:p>
          </table:table-cell>
          <table:table-cell table:formula="of:=+[.$B$17]*([.H102]-[.H101])/[.B$10]" office:value-type="float" office:value="-1.90071323351404">
            <text:p>-1.90</text:p>
          </table:table-cell>
          <table:table-cell table:formula="of:=+[.J102]*[.J102]" office:value-type="float" office:value="3.6127107960554">
            <text:p>3.61</text:p>
          </table:table-cell>
        </table:table-row>
        <table:table-row table:style-name="ro2">
          <table:table-cell table:number-columns-repeated="2"/>
          <table:table-cell table:formula="of:=+[.C102]+[.B$10]" office:value-type="float" office:value="19">
            <text:p>19.0</text:p>
          </table:table-cell>
          <table:table-cell table:formula="of:=+[.$B$13]*SIN([.$B$5]*[.C103]/1000)" office:value-type="float" office:value="-5.25328890437428">
            <text:p>-5.25</text:p>
          </table:table-cell>
          <table:table-cell table:formula="of:=+ABS([.D103])-[.B$15]" office:value-type="float" office:value="3.25328890437428">
            <text:p>3.25</text:p>
          </table:table-cell>
          <table:table-cell table:formula="of:=+IF([.E103]&lt;0;0;[.E103])" office:value-type="float" office:value="3.25328890437428">
            <text:p>3.25</text:p>
          </table:table-cell>
          <table:table-cell table:formula="of:=+(([.F103]-[.G102])*[.$B$24])+[.G102]" office:value-type="float" office:value="9.51561214365796">
            <text:p>9.516</text:p>
          </table:table-cell>
          <table:table-cell table:formula="of:=+IF([.H102]+(([.F102]-[.H102])*[.B$24])&gt;[.H102]*(1-[.B$26]);[.H102]+(([.F102]-[.H102])*[.B$24]);[.H102]*(1-[.B$26]))" office:value-type="float" office:value="11.3283775859592">
            <text:p>11.328</text:p>
          </table:table-cell>
          <table:table-cell table:formula="of:=+[.H103]*[.H103]" office:value-type="float" office:value="128.332138730063">
            <text:p>128.33</text:p>
          </table:table-cell>
          <table:table-cell table:formula="of:=+[.$B$17]*([.H103]-[.H102])/[.B$10]" office:value-type="float" office:value="-1.89437752273562">
            <text:p>-1.89</text:p>
          </table:table-cell>
          <table:table-cell table:formula="of:=+[.J103]*[.J103]" office:value-type="float" office:value="3.58866619864596">
            <text:p>3.59</text:p>
          </table:table-cell>
        </table:table-row>
        <table:table-row table:style-name="ro2">
          <table:table-cell table:number-columns-repeated="2"/>
          <table:table-cell table:formula="of:=+[.C103]+[.B$10]" office:value-type="float" office:value="19.2">
            <text:p>19.2</text:p>
          </table:table-cell>
          <table:table-cell table:formula="of:=+[.$B$13]*SIN([.$B$5]*[.C104]/1000)" office:value-type="float" office:value="-4.22772808180272">
            <text:p>-4.23</text:p>
          </table:table-cell>
          <table:table-cell table:formula="of:=+ABS([.D104])-[.B$15]" office:value-type="float" office:value="2.22772808180272">
            <text:p>2.23</text:p>
          </table:table-cell>
          <table:table-cell table:formula="of:=+IF([.E104]&lt;0;0;[.E104])" office:value-type="float" office:value="2.22772808180272">
            <text:p>2.23</text:p>
          </table:table-cell>
          <table:table-cell table:formula="of:=+(([.F104]-[.G103])*[.$B$24])+[.G103]" office:value-type="float" office:value="9.22409678118375">
            <text:p>9.224</text:p>
          </table:table-cell>
          <table:table-cell table:formula="of:=+IF([.H103]+(([.F103]-[.H103])*[.B$24])&gt;[.H103]*(1-[.B$26]);[.H103]+(([.F103]-[.H103])*[.B$24]);[.H103]*(1-[.B$26]))" office:value-type="float" office:value="11.2906163273394">
            <text:p>11.291</text:p>
          </table:table-cell>
          <table:table-cell table:formula="of:=+[.H104]*[.H104]" office:value-type="float" office:value="127.478017051182">
            <text:p>127.48</text:p>
          </table:table-cell>
          <table:table-cell table:formula="of:=+[.$B$17]*([.H104]-[.H103])/[.B$10]" office:value-type="float" office:value="-1.88806293099315">
            <text:p>-1.89</text:p>
          </table:table-cell>
          <table:table-cell table:formula="of:=+[.J104]*[.J104]" office:value-type="float" office:value="3.56478163139045">
            <text:p>3.56</text:p>
          </table:table-cell>
        </table:table-row>
        <table:table-row table:style-name="ro2">
          <table:table-cell table:number-columns-repeated="2"/>
          <table:table-cell table:formula="of:=+[.C104]+[.B$10]" office:value-type="float" office:value="19.4">
            <text:p>19.4</text:p>
          </table:table-cell>
          <table:table-cell table:formula="of:=+[.$B$13]*SIN([.$B$5]*[.C105]/1000)" office:value-type="float" office:value="-3.18548234795751">
            <text:p>-3.19</text:p>
          </table:table-cell>
          <table:table-cell table:formula="of:=+ABS([.D105])-[.B$15]" office:value-type="float" office:value="1.18548234795751">
            <text:p>1.19</text:p>
          </table:table-cell>
          <table:table-cell table:formula="of:=+IF([.E105]&lt;0;0;[.E105])" office:value-type="float" office:value="1.18548234795751">
            <text:p>1.19</text:p>
          </table:table-cell>
          <table:table-cell table:formula="of:=+(([.F105]-[.G104])*[.$B$24])+[.G104]" office:value-type="float" office:value="8.9025522038547">
            <text:p>8.903</text:p>
          </table:table-cell>
          <table:table-cell table:formula="of:=+IF([.H104]+(([.F104]-[.H104])*[.B$24])&gt;[.H104]*(1-[.B$26]);[.H104]+(([.F104]-[.H104])*[.B$24]);[.H104]*(1-[.B$26]))" office:value-type="float" office:value="11.2529809395816">
            <text:p>11.253</text:p>
          </table:table-cell>
          <table:table-cell table:formula="of:=+[.H105]*[.H105]" office:value-type="float" office:value="126.629580026586">
            <text:p>126.63</text:p>
          </table:table-cell>
          <table:table-cell table:formula="of:=+[.$B$17]*([.H105]-[.H104])/[.B$10]" office:value-type="float" office:value="-1.88176938788986">
            <text:p>-1.88</text:p>
          </table:table-cell>
          <table:table-cell table:formula="of:=+[.J105]*[.J105]" office:value-type="float" office:value="3.54105602919939">
            <text:p>3.54</text:p>
          </table:table-cell>
        </table:table-row>
        <table:table-row table:style-name="ro2">
          <table:table-cell table:number-columns-repeated="2"/>
          <table:table-cell table:formula="of:=+[.C105]+[.B$10]" office:value-type="float" office:value="19.6">
            <text:p>19.6</text:p>
          </table:table-cell>
          <table:table-cell table:formula="of:=+[.$B$13]*SIN([.$B$5]*[.C106]/1000)" office:value-type="float" office:value="-2.13066497059337">
            <text:p>-2.13</text:p>
          </table:table-cell>
          <table:table-cell table:formula="of:=+ABS([.D106])-[.B$15]" office:value-type="float" office:value="0.130664970593374">
            <text:p>0.13</text:p>
          </table:table-cell>
          <table:table-cell table:formula="of:=+IF([.E106]&lt;0;0;[.E106])" office:value-type="float" office:value="0.130664970593374">
            <text:p>0.13</text:p>
          </table:table-cell>
          <table:table-cell table:formula="of:=+(([.F106]-[.G105])*[.$B$24])+[.G105]" office:value-type="float" office:value="8.55167671452424">
            <text:p>8.552</text:p>
          </table:table-cell>
          <table:table-cell table:formula="of:=+IF([.H105]+(([.F105]-[.H105])*[.B$24])&gt;[.H105]*(1-[.B$26]);[.H105]+(([.F105]-[.H105])*[.B$24]);[.H105]*(1-[.B$26]))" office:value-type="float" office:value="11.2154710031163">
            <text:p>11.215</text:p>
          </table:table-cell>
          <table:table-cell table:formula="of:=+[.H106]*[.H106]" office:value-type="float" office:value="125.786789821742">
            <text:p>125.79</text:p>
          </table:table-cell>
          <table:table-cell table:formula="of:=+[.$B$17]*([.H106]-[.H105])/[.B$10]" office:value-type="float" office:value="-1.87549682326358">
            <text:p>-1.88</text:p>
          </table:table-cell>
          <table:table-cell table:formula="of:=+[.J106]*[.J106]" office:value-type="float" office:value="3.51748833407177">
            <text:p>3.52</text:p>
          </table:table-cell>
        </table:table-row>
        <table:table-row table:style-name="ro2">
          <table:table-cell table:number-columns-repeated="2"/>
          <table:table-cell table:formula="of:=+[.C106]+[.B$10]" office:value-type="float" office:value="19.8">
            <text:p>19.8</text:p>
          </table:table-cell>
          <table:table-cell table:formula="of:=+[.$B$13]*SIN([.$B$5]*[.C107]/1000)" office:value-type="float" office:value="-1.06743883199852">
            <text:p>-1.07</text:p>
          </table:table-cell>
          <table:table-cell table:formula="of:=+ABS([.D107])-[.B$15]" office:value-type="float" office:value="-0.932561168001479">
            <text:p>-0.93</text:p>
          </table:table-cell>
          <table:table-cell table:formula="of:=+IF([.E107]&lt;0;0;[.E107])" office:value-type="float" office:value="0">
            <text:p>0.00</text:p>
          </table:table-cell>
          <table:table-cell table:formula="of:=+(([.F107]-[.G106])*[.$B$24])+[.G106]" office:value-type="float" office:value="8.20960964594327">
            <text:p>8.210</text:p>
          </table:table-cell>
          <table:table-cell table:formula="of:=+IF([.H106]+(([.F106]-[.H106])*[.B$24])&gt;[.H106]*(1-[.B$26]);[.H106]+(([.F106]-[.H106])*[.B$24]);[.H106]*(1-[.B$26]))" office:value-type="float" office:value="11.1780860997726">
            <text:p>11.178</text:p>
          </table:table-cell>
          <table:table-cell table:formula="of:=+[.H107]*[.H107]" office:value-type="float" office:value="124.949608853929">
            <text:p>124.95</text:p>
          </table:table-cell>
          <table:table-cell table:formula="of:=+[.$B$17]*([.H107]-[.H106])/[.B$10]" office:value-type="float" office:value="-1.86924516718605">
            <text:p>-1.87</text:p>
          </table:table-cell>
          <table:table-cell table:formula="of:=+[.J107]*[.J107]" office:value-type="float" office:value="3.49407749504841">
            <text:p>3.49</text:p>
          </table:table-cell>
        </table:table-row>
        <table:table-row table:style-name="ro2">
          <table:table-cell table:number-columns-repeated="2"/>
          <table:table-cell table:formula="of:=+[.C107]+[.B$10]" office:value-type="float" office:value="20">
            <text:p>20.0</text:p>
          </table:table-cell>
          <table:table-cell table:formula="of:=+[.$B$13]*SIN([.$B$5]*[.C108]/1000)" office:value-type="float" office:value="-0.000000000000215550263005731">
            <text:p>0.00</text:p>
          </table:table-cell>
          <table:table-cell table:formula="of:=+ABS([.D108])-[.B$15]" office:value-type="float" office:value="-1.99999999999978">
            <text:p>-2.00</text:p>
          </table:table-cell>
          <table:table-cell table:formula="of:=+IF([.E108]&lt;0;0;[.E108])" office:value-type="float" office:value="0">
            <text:p>0.00</text:p>
          </table:table-cell>
          <table:table-cell table:formula="of:=+(([.F108]-[.G107])*[.$B$24])+[.G107]" office:value-type="float" office:value="7.88122526010554">
            <text:p>7.881</text:p>
          </table:table-cell>
          <table:table-cell table:formula="of:=+IF([.H107]+(([.F107]-[.H107])*[.B$24])&gt;[.H107]*(1-[.B$26]);[.H107]+(([.F107]-[.H107])*[.B$24]);[.H107]*(1-[.B$26]))" office:value-type="float" office:value="11.1408258127733">
            <text:p>11.141</text:p>
          </table:table-cell>
          <table:table-cell table:formula="of:=+[.H108]*[.H108]" office:value-type="float" office:value="124.117999790556">
            <text:p>124.12</text:p>
          </table:table-cell>
          <table:table-cell table:formula="of:=+[.$B$17]*([.H108]-[.H107])/[.B$10]" office:value-type="float" office:value="-1.8630143499621">
            <text:p>-1.86</text:p>
          </table:table-cell>
          <table:table-cell table:formula="of:=+[.J108]*[.J108]" office:value-type="float" office:value="3.47082246816471">
            <text:p>3.47</text:p>
          </table:table-cell>
        </table:table-row>
        <table:table-row table:style-name="ro2">
          <table:table-cell table:number-columns-repeated="2"/>
          <table:table-cell table:formula="of:=+[.C108]+[.B$10]" office:value-type="float" office:value="20.2">
            <text:p>20.2</text:p>
          </table:table-cell>
          <table:table-cell table:formula="of:=+[.$B$13]*SIN([.$B$5]*[.C109]/1000)" office:value-type="float" office:value="1.06743883199812">
            <text:p>1.07</text:p>
          </table:table-cell>
          <table:table-cell table:formula="of:=+ABS([.D109])-[.B$15]" office:value-type="float" office:value="-0.932561168001879">
            <text:p>-0.93</text:p>
          </table:table-cell>
          <table:table-cell table:formula="of:=+IF([.E109]&lt;0;0;[.E109])" office:value-type="float" office:value="0">
            <text:p>0.00</text:p>
          </table:table-cell>
          <table:table-cell table:formula="of:=+(([.F109]-[.G108])*[.$B$24])+[.G108]" office:value-type="float" office:value="7.56597624970132">
            <text:p>7.566</text:p>
          </table:table-cell>
          <table:table-cell table:formula="of:=+IF([.H108]+(([.F108]-[.H108])*[.B$24])&gt;[.H108]*(1-[.B$26]);[.H108]+(([.F108]-[.H108])*[.B$24]);[.H108]*(1-[.B$26]))" office:value-type="float" office:value="11.1036897267308">
            <text:p>11.104</text:p>
          </table:table-cell>
          <table:table-cell table:formula="of:=+[.H109]*[.H109]" office:value-type="float" office:value="123.291925547506">
            <text:p>123.29</text:p>
          </table:table-cell>
          <table:table-cell table:formula="of:=+[.$B$17]*([.H109]-[.H108])/[.B$10]" office:value-type="float" office:value="-1.85680430212889">
            <text:p>-1.86</text:p>
          </table:table-cell>
          <table:table-cell table:formula="of:=+[.J109]*[.J109]" office:value-type="float" office:value="3.44772221640435">
            <text:p>3.45</text:p>
          </table:table-cell>
        </table:table-row>
        <table:table-row table:style-name="ro2">
          <table:table-cell table:number-columns-repeated="2"/>
          <table:table-cell table:formula="of:=+[.C109]+[.B$10]" office:value-type="float" office:value="20.4">
            <text:p>20.4</text:p>
          </table:table-cell>
          <table:table-cell table:formula="of:=+[.$B$13]*SIN([.$B$5]*[.C110]/1000)" office:value-type="float" office:value="2.13066497059296">
            <text:p>2.13</text:p>
          </table:table-cell>
          <table:table-cell table:formula="of:=+ABS([.D110])-[.B$15]" office:value-type="float" office:value="0.130664970592961">
            <text:p>0.13</text:p>
          </table:table-cell>
          <table:table-cell table:formula="of:=+IF([.E110]&lt;0;0;[.E110])" office:value-type="float" office:value="0.130664970592961">
            <text:p>0.13</text:p>
          </table:table-cell>
          <table:table-cell table:formula="of:=+(([.F110]-[.G109])*[.$B$24])+[.G109]" office:value-type="float" office:value="7.26856379853698">
            <text:p>7.269</text:p>
          </table:table-cell>
          <table:table-cell table:formula="of:=+IF([.H109]+(([.F109]-[.H109])*[.B$24])&gt;[.H109]*(1-[.B$26]);[.H109]+(([.F109]-[.H109])*[.B$24]);[.H109]*(1-[.B$26]))" office:value-type="float" office:value="11.0666774276416">
            <text:p>11.067</text:p>
          </table:table-cell>
          <table:table-cell table:formula="of:=+[.H110]*[.H110]" office:value-type="float" office:value="122.471349287473">
            <text:p>122.47</text:p>
          </table:table-cell>
          <table:table-cell table:formula="of:=+[.$B$17]*([.H110]-[.H109])/[.B$10]" office:value-type="float" office:value="-1.85061495445513">
            <text:p>-1.85</text:p>
          </table:table-cell>
          <table:table-cell table:formula="of:=+[.J110]*[.J110]" office:value-type="float" office:value="3.42477570965297">
            <text:p>3.42</text:p>
          </table:table-cell>
        </table:table-row>
        <table:table-row table:style-name="ro2">
          <table:table-cell table:number-columns-repeated="2"/>
          <table:table-cell table:formula="of:=+[.C110]+[.B$10]" office:value-type="float" office:value="20.6">
            <text:p>20.6</text:p>
          </table:table-cell>
          <table:table-cell table:formula="of:=+[.$B$13]*SIN([.$B$5]*[.C111]/1000)" office:value-type="float" office:value="3.1854823479571">
            <text:p>3.19</text:p>
          </table:table-cell>
          <table:table-cell table:formula="of:=+ABS([.D111])-[.B$15]" office:value-type="float" office:value="1.1854823479571">
            <text:p>1.19</text:p>
          </table:table-cell>
          <table:table-cell table:formula="of:=+IF([.E111]&lt;0;0;[.E111])" office:value-type="float" office:value="1.1854823479571">
            <text:p>1.19</text:p>
          </table:table-cell>
          <table:table-cell table:formula="of:=+(([.F111]-[.G110])*[.$B$24])+[.G110]" office:value-type="float" office:value="7.02524054051379">
            <text:p>7.025</text:p>
          </table:table-cell>
          <table:table-cell table:formula="of:=+IF([.H110]+(([.F110]-[.H110])*[.B$24])&gt;[.H110]*(1-[.B$26]);[.H110]+(([.F110]-[.H110])*[.B$24]);[.H110]*(1-[.B$26]))" office:value-type="float" office:value="11.0297885028828">
            <text:p>11.030</text:p>
          </table:table-cell>
          <table:table-cell table:formula="of:=+[.H111]*[.H111]" office:value-type="float" office:value="121.656234418327">
            <text:p>121.66</text:p>
          </table:table-cell>
          <table:table-cell table:formula="of:=+[.$B$17]*([.H111]-[.H110])/[.B$10]" office:value-type="float" office:value="-1.84444623794029">
            <text:p>-1.84</text:p>
          </table:table-cell>
          <table:table-cell table:formula="of:=+[.J111]*[.J111]" office:value-type="float" office:value="3.40198192465209">
            <text:p>3.40</text:p>
          </table:table-cell>
        </table:table-row>
        <table:table-row table:style-name="ro2">
          <table:table-cell table:number-columns-repeated="2"/>
          <table:table-cell table:formula="of:=+[.C111]+[.B$10]" office:value-type="float" office:value="20.8">
            <text:p>20.8</text:p>
          </table:table-cell>
          <table:table-cell table:formula="of:=+[.$B$13]*SIN([.$B$5]*[.C112]/1000)" office:value-type="float" office:value="4.22772808180231">
            <text:p>4.23</text:p>
          </table:table-cell>
          <table:table-cell table:formula="of:=+ABS([.D112])-[.B$15]" office:value-type="float" office:value="2.22772808180231">
            <text:p>2.23</text:p>
          </table:table-cell>
          <table:table-cell table:formula="of:=+IF([.E112]&lt;0;0;[.E112])" office:value-type="float" office:value="2.22772808180231">
            <text:p>2.23</text:p>
          </table:table-cell>
          <table:table-cell table:formula="of:=+(([.F112]-[.G111])*[.$B$24])+[.G111]" office:value-type="float" office:value="6.83334004216533">
            <text:p>6.833</text:p>
          </table:table-cell>
          <table:table-cell table:formula="of:=+IF([.H111]+(([.F111]-[.H111])*[.B$24])&gt;[.H111]*(1-[.B$26]);[.H111]+(([.F111]-[.H111])*[.B$24]);[.H111]*(1-[.B$26]))" office:value-type="float" office:value="10.9930225412066">
            <text:p>10.993</text:p>
          </table:table-cell>
          <table:table-cell table:formula="of:=+[.H112]*[.H112]" office:value-type="float" office:value="120.846544591476">
            <text:p>120.85</text:p>
          </table:table-cell>
          <table:table-cell table:formula="of:=+[.$B$17]*([.H112]-[.H111])/[.B$10]" office:value-type="float" office:value="-1.83829808381377">
            <text:p>-1.84</text:p>
          </table:table-cell>
          <table:table-cell table:formula="of:=+[.J112]*[.J112]" office:value-type="float" office:value="3.37933984495339">
            <text:p>3.38</text:p>
          </table:table-cell>
        </table:table-row>
        <table:table-row table:style-name="ro2">
          <table:table-cell table:number-columns-repeated="2"/>
          <table:table-cell table:formula="of:=+[.C112]+[.B$10]" office:value-type="float" office:value="21">
            <text:p>21.0</text:p>
          </table:table-cell>
          <table:table-cell table:formula="of:=+[.$B$13]*SIN([.$B$5]*[.C113]/1000)" office:value-type="float" office:value="5.2532889043739">
            <text:p>5.25</text:p>
          </table:table-cell>
          <table:table-cell table:formula="of:=+ABS([.D113])-[.B$15]" office:value-type="float" office:value="3.2532889043739">
            <text:p>3.25</text:p>
          </table:table-cell>
          <table:table-cell table:formula="of:=+IF([.E113]&lt;0;0;[.E113])" office:value-type="float" office:value="3.2532889043739">
            <text:p>3.25</text:p>
          </table:table-cell>
          <table:table-cell table:formula="of:=+(([.F113]-[.G112])*[.$B$24])+[.G112]" office:value-type="float" office:value="6.69013799665367">
            <text:p>6.690</text:p>
          </table:table-cell>
          <table:table-cell table:formula="of:=+IF([.H112]+(([.F112]-[.H112])*[.B$24])&gt;[.H112]*(1-[.B$26]);[.H112]+(([.F112]-[.H112])*[.B$24]);[.H112]*(1-[.B$26]))" office:value-type="float" office:value="10.9563791327359">
            <text:p>10.956</text:p>
          </table:table-cell>
          <table:table-cell table:formula="of:=+[.H113]*[.H113]" office:value-type="float" office:value="120.04224370025">
            <text:p>120.04</text:p>
          </table:table-cell>
          <table:table-cell table:formula="of:=+[.$B$17]*([.H113]-[.H112])/[.B$10]" office:value-type="float" office:value="-1.83217042353441">
            <text:p>-1.83</text:p>
          </table:table-cell>
          <table:table-cell table:formula="of:=+[.J113]*[.J113]" office:value-type="float" office:value="3.35684846087425">
            <text:p>3.36</text:p>
          </table:table-cell>
        </table:table-row>
        <table:table-row table:style-name="ro2">
          <table:table-cell table:number-columns-repeated="2"/>
          <table:table-cell table:formula="of:=+[.C113]+[.B$10]" office:value-type="float" office:value="21.2">
            <text:p>21.2</text:p>
          </table:table-cell>
          <table:table-cell table:formula="of:=+[.$B$13]*SIN([.$B$5]*[.C114]/1000)" office:value-type="float" office:value="6.25811739563931">
            <text:p>6.26</text:p>
          </table:table-cell>
          <table:table-cell table:formula="of:=+ABS([.D114])-[.B$15]" office:value-type="float" office:value="4.25811739563931">
            <text:p>4.26</text:p>
          </table:table-cell>
          <table:table-cell table:formula="of:=+IF([.E114]&lt;0;0;[.E114])" office:value-type="float" office:value="4.25811739563931">
            <text:p>4.26</text:p>
          </table:table-cell>
          <table:table-cell table:formula="of:=+(([.F114]-[.G113])*[.$B$24])+[.G113]" office:value-type="float" office:value="6.5928571726131">
            <text:p>6.593</text:p>
          </table:table-cell>
          <table:table-cell table:formula="of:=+IF([.H113]+(([.F113]-[.H113])*[.B$24])&gt;[.H113]*(1-[.B$26]);[.H113]+(([.F113]-[.H113])*[.B$24]);[.H113]*(1-[.B$26]))" office:value-type="float" office:value="10.9198578689601">
            <text:p>10.920</text:p>
          </table:table-cell>
          <table:table-cell table:formula="of:=+[.H114]*[.H114]" office:value-type="float" office:value="119.24329587829">
            <text:p>119.24</text:p>
          </table:table-cell>
          <table:table-cell table:formula="of:=+[.$B$17]*([.H114]-[.H113])/[.B$10]" office:value-type="float" office:value="-1.82606318878928">
            <text:p>-1.83</text:p>
          </table:table-cell>
          <table:table-cell table:formula="of:=+[.J114]*[.J114]" office:value-type="float" office:value="3.33450676945129">
            <text:p>3.33</text:p>
          </table:table-cell>
        </table:table-row>
        <table:table-row table:style-name="ro2">
          <table:table-cell table:number-columns-repeated="2"/>
          <table:table-cell table:formula="of:=+[.C114]+[.B$10]" office:value-type="float" office:value="21.4">
            <text:p>21.4</text:p>
          </table:table-cell>
          <table:table-cell table:formula="of:=+[.$B$13]*SIN([.$B$5]*[.C115]/1000)" office:value-type="float" office:value="7.23824795660603">
            <text:p>7.24</text:p>
          </table:table-cell>
          <table:table-cell table:formula="of:=+ABS([.D115])-[.B$15]" office:value-type="float" office:value="5.23824795660603">
            <text:p>5.24</text:p>
          </table:table-cell>
          <table:table-cell table:formula="of:=+IF([.E115]&lt;0;0;[.E115])" office:value-type="float" office:value="5.23824795660603">
            <text:p>5.24</text:p>
          </table:table-cell>
          <table:table-cell table:formula="of:=+(([.F115]-[.G114])*[.$B$24])+[.G114]" office:value-type="float" office:value="6.53867280397282">
            <text:p>6.539</text:p>
          </table:table-cell>
          <table:table-cell table:formula="of:=+IF([.H114]+(([.F114]-[.H114])*[.B$24])&gt;[.H114]*(1-[.B$26]);[.H114]+(([.F114]-[.H114])*[.B$24]);[.H114]*(1-[.B$26]))" office:value-type="float" office:value="10.8834583427302">
            <text:p>10.883</text:p>
          </table:table-cell>
          <table:table-cell table:formula="of:=+[.H115]*[.H115]" office:value-type="float" office:value="118.449665497944">
            <text:p>118.45</text:p>
          </table:table-cell>
          <table:table-cell table:formula="of:=+[.$B$17]*([.H115]-[.H114])/[.B$10]" office:value-type="float" office:value="-1.81997631149331">
            <text:p>-1.82</text:p>
          </table:table-cell>
          <table:table-cell table:formula="of:=+[.J115]*[.J115]" office:value-type="float" office:value="3.31231377439679">
            <text:p>3.31</text:p>
          </table:table-cell>
        </table:table-row>
        <table:table-row table:style-name="ro2">
          <table:table-cell table:number-columns-repeated="2"/>
          <table:table-cell table:formula="of:=+[.C115]+[.B$10]" office:value-type="float" office:value="21.6">
            <text:p>21.6</text:p>
          </table:table-cell>
          <table:table-cell table:formula="of:=+[.$B$13]*SIN([.$B$5]*[.C116]/1000)" office:value-type="float" office:value="8.18981245972896">
            <text:p>8.19</text:p>
          </table:table-cell>
          <table:table-cell table:formula="of:=+ABS([.D116])-[.B$15]" office:value-type="float" office:value="6.18981245972896">
            <text:p>6.19</text:p>
          </table:table-cell>
          <table:table-cell table:formula="of:=+IF([.E116]&lt;0;0;[.E116])" office:value-type="float" office:value="6.18981245972896">
            <text:p>6.19</text:p>
          </table:table-cell>
          <table:table-cell table:formula="of:=+(([.F116]-[.G115])*[.$B$24])+[.G115]" office:value-type="float" office:value="6.52471839020306">
            <text:p>6.525</text:p>
          </table:table-cell>
          <table:table-cell table:formula="of:=+IF([.H115]+(([.F115]-[.H115])*[.B$24])&gt;[.H115]*(1-[.B$26]);[.H115]+(([.F115]-[.H115])*[.B$24]);[.H115]*(1-[.B$26]))" office:value-type="float" office:value="10.8471801482545">
            <text:p>10.847</text:p>
          </table:table-cell>
          <table:table-cell table:formula="of:=+[.H116]*[.H116]" office:value-type="float" office:value="117.661317168686">
            <text:p>117.66</text:p>
          </table:table-cell>
          <table:table-cell table:formula="of:=+[.$B$17]*([.H116]-[.H115])/[.B$10]" office:value-type="float" office:value="-1.81390972378832">
            <text:p>-1.81</text:p>
          </table:table-cell>
          <table:table-cell table:formula="of:=+[.J116]*[.J116]" office:value-type="float" office:value="3.29026848605382">
            <text:p>3.29</text:p>
          </table:table-cell>
        </table:table-row>
        <table:table-row table:style-name="ro2">
          <table:table-cell table:number-columns-repeated="2"/>
          <table:table-cell table:formula="of:=+[.C116]+[.B$10]" office:value-type="float" office:value="21.8">
            <text:p>21.8</text:p>
          </table:table-cell>
          <table:table-cell table:formula="of:=+[.$B$13]*SIN([.$B$5]*[.C117]/1000)" office:value-type="float" office:value="9.10905551464274">
            <text:p>9.11</text:p>
          </table:table-cell>
          <table:table-cell table:formula="of:=+ABS([.D117])-[.B$15]" office:value-type="float" office:value="7.10905551464274">
            <text:p>7.11</text:p>
          </table:table-cell>
          <table:table-cell table:formula="of:=+IF([.E117]&lt;0;0;[.E117])" office:value-type="float" office:value="7.10905551464274">
            <text:p>7.11</text:p>
          </table:table-cell>
          <table:table-cell table:formula="of:=+(([.F117]-[.G116])*[.$B$24])+[.G116]" office:value-type="float" office:value="6.54809187518065">
            <text:p>6.548</text:p>
          </table:table-cell>
          <table:table-cell table:formula="of:=+IF([.H116]+(([.F116]-[.H116])*[.B$24])&gt;[.H116]*(1-[.B$26]);[.H116]+(([.F116]-[.H116])*[.B$24]);[.H116]*(1-[.B$26]))" office:value-type="float" office:value="10.8110228810936">
            <text:p>10.811</text:p>
          </table:table-cell>
          <table:table-cell table:formula="of:=+[.H117]*[.H117]" office:value-type="float" office:value="116.87821573553">
            <text:p>116.88</text:p>
          </table:table-cell>
          <table:table-cell table:formula="of:=+[.$B$17]*([.H117]-[.H116])/[.B$10]" office:value-type="float" office:value="-1.80786335804237">
            <text:p>-1.81</text:p>
          </table:table-cell>
          <table:table-cell table:formula="of:=+[.J117]*[.J117]" office:value-type="float" office:value="3.26836992135224">
            <text:p>3.27</text:p>
          </table:table-cell>
        </table:table-row>
        <table:table-row table:style-name="ro2">
          <table:table-cell table:number-columns-repeated="2"/>
          <table:table-cell table:formula="of:=+[.C117]+[.B$10]" office:value-type="float" office:value="22">
            <text:p>22.0</text:p>
          </table:table-cell>
          <table:table-cell table:formula="of:=+[.$B$13]*SIN([.$B$5]*[.C118]/1000)" office:value-type="float" office:value="9.99234928897184">
            <text:p>9.99</text:p>
          </table:table-cell>
          <table:table-cell table:formula="of:=+ABS([.D118])-[.B$15]" office:value-type="float" office:value="7.99234928897184">
            <text:p>7.99</text:p>
          </table:table-cell>
          <table:table-cell table:formula="of:=+IF([.E118]&lt;0;0;[.E118])" office:value-type="float" office:value="7.99234928897184">
            <text:p>7.99</text:p>
          </table:table-cell>
          <table:table-cell table:formula="of:=+(([.F118]-[.G117])*[.$B$24])+[.G117]" office:value-type="float" office:value="6.6058621717323">
            <text:p>6.606</text:p>
          </table:table-cell>
          <table:table-cell table:formula="of:=+IF([.H117]+(([.F117]-[.H117])*[.B$24])&gt;[.H117]*(1-[.B$26]);[.H117]+(([.F117]-[.H117])*[.B$24]);[.H117]*(1-[.B$26]))" office:value-type="float" office:value="10.7749861381566">
            <text:p>10.775</text:p>
          </table:table-cell>
          <table:table-cell table:formula="of:=+[.H118]*[.H118]" office:value-type="float" office:value="116.100326277468">
            <text:p>116.10</text:p>
          </table:table-cell>
          <table:table-cell table:formula="of:=+[.$B$17]*([.H118]-[.H117])/[.B$10]" office:value-type="float" office:value="-1.80183714684894">
            <text:p>-1.80</text:p>
          </table:table-cell>
          <table:table-cell table:formula="of:=+[.J118]*[.J118]" office:value-type="float" office:value="3.24661710376473">
            <text:p>3.25</text:p>
          </table:table-cell>
        </table:table-row>
        <table:table-row table:style-name="ro2">
          <table:table-cell table:number-columns-repeated="2"/>
          <table:table-cell table:formula="of:=+[.C118]+[.B$10]" office:value-type="float" office:value="22.2">
            <text:p>22.2</text:p>
          </table:table-cell>
          <table:table-cell table:formula="of:=+[.$B$13]*SIN([.$B$5]*[.C119]/1000)" office:value-type="float" office:value="10.8362078257275">
            <text:p>10.84</text:p>
          </table:table-cell>
          <table:table-cell table:formula="of:=+ABS([.D119])-[.B$15]" office:value-type="float" office:value="8.83620782572754">
            <text:p>8.84</text:p>
          </table:table-cell>
          <table:table-cell table:formula="of:=+IF([.E119]&lt;0;0;[.E119])" office:value-type="float" office:value="8.83620782572754">
            <text:p>8.84</text:p>
          </table:table-cell>
          <table:table-cell table:formula="of:=+(([.F119]-[.G118])*[.$B$24])+[.G118]" office:value-type="float" office:value="6.69507599789211">
            <text:p>6.695</text:p>
          </table:table-cell>
          <table:table-cell table:formula="of:=+IF([.H118]+(([.F118]-[.H118])*[.B$24])&gt;[.H118]*(1-[.B$26]);[.H118]+(([.F118]-[.H118])*[.B$24]);[.H118]*(1-[.B$26]))" office:value-type="float" office:value="10.7390695176961">
            <text:p>10.739</text:p>
          </table:table-cell>
          <table:table-cell table:formula="of:=+[.H119]*[.H119]" office:value-type="float" office:value="115.32761410591">
            <text:p>115.33</text:p>
          </table:table-cell>
          <table:table-cell table:formula="of:=+[.$B$17]*([.H119]-[.H118])/[.B$10]" office:value-type="float" office:value="-1.79583102302612">
            <text:p>-1.80</text:p>
          </table:table-cell>
          <table:table-cell table:formula="of:=+[.J119]*[.J119]" office:value-type="float" office:value="3.22500906326303">
            <text:p>3.23</text:p>
          </table:table-cell>
        </table:table-row>
        <table:table-row table:style-name="ro2">
          <table:table-cell table:number-columns-repeated="2"/>
          <table:table-cell table:formula="of:=+[.C119]+[.B$10]" office:value-type="float" office:value="22.4">
            <text:p>22.4</text:p>
          </table:table-cell>
          <table:table-cell table:formula="of:=+[.$B$13]*SIN([.$B$5]*[.C120]/1000)" office:value-type="float" office:value="11.6373008007875">
            <text:p>11.64</text:p>
          </table:table-cell>
          <table:table-cell table:formula="of:=+ABS([.D120])-[.B$15]" office:value-type="float" office:value="9.63730080078752">
            <text:p>9.64</text:p>
          </table:table-cell>
          <table:table-cell table:formula="of:=+IF([.E120]&lt;0;0;[.E120])" office:value-type="float" office:value="9.63730080078752">
            <text:p>9.64</text:p>
          </table:table-cell>
          <table:table-cell table:formula="of:=+(([.F120]-[.G119])*[.$B$24])+[.G119]" office:value-type="float" office:value="6.81276499000792">
            <text:p>6.813</text:p>
          </table:table-cell>
          <table:table-cell table:formula="of:=+IF([.H119]+(([.F119]-[.H119])*[.B$24])&gt;[.H119]*(1-[.B$26]);[.H119]+(([.F119]-[.H119])*[.B$24]);[.H119]*(1-[.B$26]))" office:value-type="float" office:value="10.7032726193038">
            <text:p>10.703</text:p>
          </table:table-cell>
          <table:table-cell table:formula="of:=+[.H120]*[.H120]" office:value-type="float" office:value="114.560044763138">
            <text:p>114.56</text:p>
          </table:table-cell>
          <table:table-cell table:formula="of:=+[.$B$17]*([.H120]-[.H119])/[.B$10]" office:value-type="float" office:value="-1.789844919616">
            <text:p>-1.79</text:p>
          </table:table-cell>
          <table:table-cell table:formula="of:=+[.J120]*[.J120]" office:value-type="float" office:value="3.20354483627521">
            <text:p>3.20</text:p>
          </table:table-cell>
        </table:table-row>
        <table:table-row table:style-name="ro2">
          <table:table-cell table:number-columns-repeated="2"/>
          <table:table-cell table:formula="of:=+[.C120]+[.B$10]" office:value-type="float" office:value="22.6">
            <text:p>22.6</text:p>
          </table:table-cell>
          <table:table-cell table:formula="of:=+[.$B$13]*SIN([.$B$5]*[.C121]/1000)" office:value-type="float" office:value="12.3924666661638">
            <text:p>12.39</text:p>
          </table:table-cell>
          <table:table-cell table:formula="of:=+ABS([.D121])-[.B$15]" office:value-type="float" office:value="10.3924666661638">
            <text:p>10.39</text:p>
          </table:table-cell>
          <table:table-cell table:formula="of:=+IF([.E121]&lt;0;0;[.E121])" office:value-type="float" office:value="10.3924666661638">
            <text:p>10.39</text:p>
          </table:table-cell>
          <table:table-cell table:formula="of:=+(([.F121]-[.G120])*[.$B$24])+[.G120]" office:value-type="float" office:value="6.95595305705416">
            <text:p>6.956</text:p>
          </table:table-cell>
          <table:table-cell table:formula="of:=+IF([.H120]+(([.F120]-[.H120])*[.B$24])&gt;[.H120]*(1-[.B$26]);[.H120]+(([.F120]-[.H120])*[.B$24]);[.H120]*(1-[.B$26]))" office:value-type="float" office:value="10.6675950439061">
            <text:p>10.668</text:p>
          </table:table-cell>
          <table:table-cell table:formula="of:=+[.H121]*[.H121]" office:value-type="float" office:value="113.79758402077">
            <text:p>113.80</text:p>
          </table:table-cell>
          <table:table-cell table:formula="of:=+[.$B$17]*([.H121]-[.H120])/[.B$10]" office:value-type="float" office:value="-1.78387876988397">
            <text:p>-1.78</text:p>
          </table:table-cell>
          <table:table-cell table:formula="of:=+[.J121]*[.J121]" office:value-type="float" office:value="3.18222346564276">
            <text:p>3.18</text:p>
          </table:table-cell>
        </table:table-row>
        <table:table-row table:style-name="ro2">
          <table:table-cell table:number-columns-repeated="2"/>
          <table:table-cell table:formula="of:=+[.C121]+[.B$10]" office:value-type="float" office:value="22.7999999999999">
            <text:p>22.8</text:p>
          </table:table-cell>
          <table:table-cell table:formula="of:=+[.$B$13]*SIN([.$B$5]*[.C122]/1000)" office:value-type="float" office:value="13.0987251271882">
            <text:p>13.10</text:p>
          </table:table-cell>
          <table:table-cell table:formula="of:=+ABS([.D122])-[.B$15]" office:value-type="float" office:value="11.0987251271882">
            <text:p>11.10</text:p>
          </table:table-cell>
          <table:table-cell table:formula="of:=+IF([.E122]&lt;0;0;[.E122])" office:value-type="float" office:value="11.0987251271882">
            <text:p>11.10</text:p>
          </table:table-cell>
          <table:table-cell table:formula="of:=+(([.F122]-[.G121])*[.$B$24])+[.G121]" office:value-type="float" office:value="7.12166393985952">
            <text:p>7.122</text:p>
          </table:table-cell>
          <table:table-cell table:formula="of:=+IF([.H121]+(([.F121]-[.H121])*[.B$24])&gt;[.H121]*(1-[.B$26]);[.H121]+(([.F121]-[.H121])*[.B$24]);[.H121]*(1-[.B$26]))" office:value-type="float" office:value="10.6565899087964">
            <text:p>10.657</text:p>
          </table:table-cell>
          <table:table-cell table:formula="of:=+[.H122]*[.H122]" office:value-type="float" office:value="113.562908484262">
            <text:p>113.56</text:p>
          </table:table-cell>
          <table:table-cell table:formula="of:=+[.$B$17]*([.H122]-[.H121])/[.B$10]" office:value-type="float" office:value="-0.550256755484568">
            <text:p>-0.55</text:p>
          </table:table-cell>
          <table:table-cell table:formula="of:=+[.J122]*[.J122]" office:value-type="float" office:value="0.302782496956404">
            <text:p>0.30</text:p>
          </table:table-cell>
        </table:table-row>
        <table:table-row table:style-name="ro2">
          <table:table-cell table:number-columns-repeated="2"/>
          <table:table-cell table:formula="of:=+[.C122]+[.B$10]" office:value-type="float" office:value="22.9999999999999">
            <text:p>23.0</text:p>
          </table:table-cell>
          <table:table-cell table:formula="of:=+[.$B$13]*SIN([.$B$5]*[.C123]/1000)" office:value-type="float" office:value="13.753288904374">
            <text:p>13.75</text:p>
          </table:table-cell>
          <table:table-cell table:formula="of:=+ABS([.D123])-[.B$15]" office:value-type="float" office:value="11.753288904374">
            <text:p>11.75</text:p>
          </table:table-cell>
          <table:table-cell table:formula="of:=+IF([.E123]&lt;0;0;[.E123])" office:value-type="float" office:value="11.753288904374">
            <text:p>11.75</text:p>
          </table:table-cell>
          <table:table-cell table:formula="of:=+(([.F123]-[.G122])*[.$B$24])+[.G122]" office:value-type="float" office:value="7.3069289384401">
            <text:p>7.307</text:p>
          </table:table-cell>
          <table:table-cell table:formula="of:=+IF([.H122]+(([.F122]-[.H122])*[.B$24])&gt;[.H122]*(1-[.B$26]);[.H122]+(([.F122]-[.H122])*[.B$24]);[.H122]*(1-[.B$26]))" office:value-type="float" office:value="10.6742753175321">
            <text:p>10.674</text:p>
          </table:table-cell>
          <table:table-cell table:formula="of:=+[.H123]*[.H123]" office:value-type="float" office:value="113.940153554475">
            <text:p>113.94</text:p>
          </table:table-cell>
          <table:table-cell table:formula="of:=+[.$B$17]*([.H123]-[.H122])/[.B$10]" office:value-type="float" office:value="0.884270436783652">
            <text:p>0.88</text:p>
          </table:table-cell>
          <table:table-cell table:formula="of:=+[.J123]*[.J123]" office:value-type="float" office:value="0.78193420536955">
            <text:p>0.78</text:p>
          </table:table-cell>
        </table:table-row>
        <table:table-row table:style-name="ro2">
          <table:table-cell table:number-columns-repeated="2"/>
          <table:table-cell table:formula="of:=+[.C123]+[.B$10]" office:value-type="float" office:value="23.1999999999999">
            <text:p>23.2</text:p>
          </table:table-cell>
          <table:table-cell table:formula="of:=+[.$B$13]*SIN([.$B$5]*[.C124]/1000)" office:value-type="float" office:value="14.3535747335341">
            <text:p>14.35</text:p>
          </table:table-cell>
          <table:table-cell table:formula="of:=+ABS([.D124])-[.B$15]" office:value-type="float" office:value="12.3535747335341">
            <text:p>12.35</text:p>
          </table:table-cell>
          <table:table-cell table:formula="of:=+IF([.E124]&lt;0;0;[.E124])" office:value-type="float" office:value="12.3535747335341">
            <text:p>12.35</text:p>
          </table:table-cell>
          <table:table-cell table:formula="of:=+(([.F124]-[.G123])*[.$B$24])+[.G123]" office:value-type="float" office:value="7.50879477024386">
            <text:p>7.509</text:p>
          </table:table-cell>
          <table:table-cell table:formula="of:=+IF([.H123]+(([.F123]-[.H123])*[.B$24])&gt;[.H123]*(1-[.B$26]);[.H123]+(([.F123]-[.H123])*[.B$24]);[.H123]*(1-[.B$26]))" office:value-type="float" office:value="10.7174358610058">
            <text:p>10.717</text:p>
          </table:table-cell>
          <table:table-cell table:formula="of:=+[.H124]*[.H124]" office:value-type="float" office:value="114.863431434772">
            <text:p>114.86</text:p>
          </table:table-cell>
          <table:table-cell table:formula="of:=+[.$B$17]*([.H124]-[.H123])/[.B$10]" office:value-type="float" office:value="2.15802717368367">
            <text:p>2.16</text:p>
          </table:table-cell>
          <table:table-cell table:formula="of:=+[.J124]*[.J124]" office:value-type="float" office:value="4.65708128235715">
            <text:p>4.66</text:p>
          </table:table-cell>
        </table:table-row>
        <table:table-row table:style-name="ro2">
          <table:table-cell table:number-columns-repeated="2"/>
          <table:table-cell table:formula="of:=+[.C124]+[.B$10]" office:value-type="float" office:value="23.3999999999999">
            <text:p>23.4</text:p>
          </table:table-cell>
          <table:table-cell table:formula="of:=+[.$B$13]*SIN([.$B$5]*[.C125]/1000)" office:value-type="float" office:value="14.8972135607455">
            <text:p>14.90</text:p>
          </table:table-cell>
          <table:table-cell table:formula="of:=+ABS([.D125])-[.B$15]" office:value-type="float" office:value="12.8972135607455">
            <text:p>12.90</text:p>
          </table:table-cell>
          <table:table-cell table:formula="of:=+IF([.E125]&lt;0;0;[.E125])" office:value-type="float" office:value="12.8972135607455">
            <text:p>12.90</text:p>
          </table:table-cell>
          <table:table-cell table:formula="of:=+(([.F125]-[.G124])*[.$B$24])+[.G124]" office:value-type="float" office:value="7.72433152186393">
            <text:p>7.724</text:p>
          </table:table-cell>
          <table:table-cell table:formula="of:=+IF([.H124]+(([.F124]-[.H124])*[.B$24])&gt;[.H124]*(1-[.B$26]);[.H124]+(([.F124]-[.H124])*[.B$24]);[.H124]*(1-[.B$26]))" office:value-type="float" office:value="10.7828814159069">
            <text:p>10.783</text:p>
          </table:table-cell>
          <table:table-cell table:formula="of:=+[.H125]*[.H125]" office:value-type="float" office:value="116.27053162951">
            <text:p>116.27</text:p>
          </table:table-cell>
          <table:table-cell table:formula="of:=+[.$B$17]*([.H125]-[.H124])/[.B$10]" office:value-type="float" office:value="3.27227774505667">
            <text:p>3.27</text:p>
          </table:table-cell>
          <table:table-cell table:formula="of:=+[.J125]*[.J125]" office:value-type="float" office:value="10.7078016407932">
            <text:p>10.71</text:p>
          </table:table-cell>
        </table:table-row>
        <table:table-row table:style-name="ro2">
          <table:table-cell table:number-columns-repeated="2"/>
          <table:table-cell table:formula="of:=+[.C125]+[.B$10]" office:value-type="float" office:value="23.5999999999999">
            <text:p>23.6</text:p>
          </table:table-cell>
          <table:table-cell table:formula="of:=+[.$B$13]*SIN([.$B$5]*[.C126]/1000)" office:value-type="float" office:value="15.3820598919222">
            <text:p>15.38</text:p>
          </table:table-cell>
          <table:table-cell table:formula="of:=+ABS([.D126])-[.B$15]" office:value-type="float" office:value="13.3820598919222">
            <text:p>13.38</text:p>
          </table:table-cell>
          <table:table-cell table:formula="of:=+IF([.E126]&lt;0;0;[.E126])" office:value-type="float" office:value="13.3820598919222">
            <text:p>13.38</text:p>
          </table:table-cell>
          <table:table-cell table:formula="of:=+(([.F126]-[.G125])*[.$B$24])+[.G125]" office:value-type="float" office:value="7.95064065666626">
            <text:p>7.951</text:p>
          </table:table-cell>
          <table:table-cell table:formula="of:=+IF([.H125]+(([.F125]-[.H125])*[.B$24])&gt;[.H125]*(1-[.B$26]);[.H125]+(([.F125]-[.H125])*[.B$24]);[.H125]*(1-[.B$26]))" office:value-type="float" office:value="10.8674547017004">
            <text:p>10.867</text:p>
          </table:table-cell>
          <table:table-cell table:formula="of:=+[.H126]*[.H126]" office:value-type="float" office:value="118.101571693511">
            <text:p>118.10</text:p>
          </table:table-cell>
          <table:table-cell table:formula="of:=+[.$B$17]*([.H126]-[.H125])/[.B$10]" office:value-type="float" office:value="4.2286642896773">
            <text:p>4.23</text:p>
          </table:table-cell>
          <table:table-cell table:formula="of:=+[.J126]*[.J126]" office:value-type="float" office:value="17.881601674792">
            <text:p>17.88</text:p>
          </table:table-cell>
        </table:table-row>
        <table:table-row table:style-name="ro2">
          <table:table-cell table:number-columns-repeated="2"/>
          <table:table-cell table:formula="of:=+[.C126]+[.B$10]" office:value-type="float" office:value="23.7999999999999">
            <text:p>23.8</text:p>
          </table:table-cell>
          <table:table-cell table:formula="of:=+[.$B$13]*SIN([.$B$5]*[.C127]/1000)" office:value-type="float" office:value="15.8062002601002">
            <text:p>15.81</text:p>
          </table:table-cell>
          <table:table-cell table:formula="of:=+ABS([.D127])-[.B$15]" office:value-type="float" office:value="13.8062002601002">
            <text:p>13.81</text:p>
          </table:table-cell>
          <table:table-cell table:formula="of:=+IF([.E127]&lt;0;0;[.E127])" office:value-type="float" office:value="13.8062002601002">
            <text:p>13.81</text:p>
          </table:table-cell>
          <table:table-cell table:formula="of:=+(([.F127]-[.G126])*[.$B$24])+[.G126]" office:value-type="float" office:value="8.18486304080362">
            <text:p>8.185</text:p>
          </table:table-cell>
          <table:table-cell table:formula="of:=+IF([.H126]+(([.F126]-[.H126])*[.B$24])&gt;[.H126]*(1-[.B$26]);[.H126]+(([.F126]-[.H126])*[.B$24]);[.H126]*(1-[.B$26]))" office:value-type="float" office:value="10.9680389093093">
            <text:p>10.968</text:p>
          </table:table-cell>
          <table:table-cell table:formula="of:=+[.H127]*[.H127]" office:value-type="float" office:value="120.297877516123">
            <text:p>120.30</text:p>
          </table:table-cell>
          <table:table-cell table:formula="of:=+[.$B$17]*([.H127]-[.H126])/[.B$10]" office:value-type="float" office:value="5.02921038044351">
            <text:p>5.03</text:p>
          </table:table-cell>
          <table:table-cell table:formula="of:=+[.J127]*[.J127]" office:value-type="float" office:value="25.2929570507607">
            <text:p>25.29</text:p>
          </table:table-cell>
        </table:table-row>
        <table:table-row table:style-name="ro2">
          <table:table-cell table:number-columns-repeated="2"/>
          <table:table-cell table:formula="of:=+[.C127]+[.B$10]" office:value-type="float" office:value="23.9999999999999">
            <text:p>24.0</text:p>
          </table:table-cell>
          <table:table-cell table:formula="of:=+[.$B$13]*SIN([.$B$5]*[.C128]/1000)" office:value-type="float" office:value="16.1679607770175">
            <text:p>16.17</text:p>
          </table:table-cell>
          <table:table-cell table:formula="of:=+ABS([.D128])-[.B$15]" office:value-type="float" office:value="14.1679607770175">
            <text:p>14.17</text:p>
          </table:table-cell>
          <table:table-cell table:formula="of:=+IF([.E128]&lt;0;0;[.E128])" office:value-type="float" office:value="14.1679607770175">
            <text:p>14.17</text:p>
          </table:table-cell>
          <table:table-cell table:formula="of:=+(([.F128]-[.G127])*[.$B$24])+[.G127]" office:value-type="float" office:value="8.42418695025217">
            <text:p>8.424</text:p>
          </table:table-cell>
          <table:table-cell table:formula="of:=+IF([.H127]+(([.F127]-[.H127])*[.B$24])&gt;[.H127]*(1-[.B$26]);[.H127]+(([.F127]-[.H127])*[.B$24]);[.H127]*(1-[.B$26]))" office:value-type="float" office:value="11.081565363341">
            <text:p>11.082</text:p>
          </table:table-cell>
          <table:table-cell table:formula="of:=+[.H128]*[.H128]" office:value-type="float" office:value="122.801090901998">
            <text:p>122.80</text:p>
          </table:table-cell>
          <table:table-cell table:formula="of:=+[.$B$17]*([.H128]-[.H127])/[.B$10]" office:value-type="float" office:value="5.67632270158169">
            <text:p>5.68</text:p>
          </table:table-cell>
          <table:table-cell table:formula="of:=+[.J128]*[.J128]" office:value-type="float" office:value="32.2206394124917">
            <text:p>32.22</text:p>
          </table:table-cell>
        </table:table-row>
        <table:table-row table:style-name="ro2">
          <table:table-cell table:number-columns-repeated="2"/>
          <table:table-cell table:formula="of:=+[.C128]+[.B$10]" office:value-type="float" office:value="24.1999999999999">
            <text:p>24.2</text:p>
          </table:table-cell>
          <table:table-cell table:formula="of:=+[.$B$13]*SIN([.$B$5]*[.C129]/1000)" office:value-type="float" office:value="16.4659137391867">
            <text:p>16.47</text:p>
          </table:table-cell>
          <table:table-cell table:formula="of:=+ABS([.D129])-[.B$15]" office:value-type="float" office:value="14.4659137391867">
            <text:p>14.47</text:p>
          </table:table-cell>
          <table:table-cell table:formula="of:=+IF([.E129]&lt;0;0;[.E129])" office:value-type="float" office:value="14.4659137391867">
            <text:p>14.47</text:p>
          </table:table-cell>
          <table:table-cell table:formula="of:=+(([.F129]-[.G128])*[.$B$24])+[.G128]" office:value-type="float" office:value="8.66585602180955">
            <text:p>8.666</text:p>
          </table:table-cell>
          <table:table-cell table:formula="of:=+IF([.H128]+(([.F128]-[.H128])*[.B$24])&gt;[.H128]*(1-[.B$26]);[.H128]+(([.F128]-[.H128])*[.B$24]);[.H128]*(1-[.B$26]))" office:value-type="float" office:value="11.205021179888">
            <text:p>11.205</text:p>
          </table:table-cell>
          <table:table-cell table:formula="of:=+[.H129]*[.H129]" office:value-type="float" office:value="125.552499641739">
            <text:p>125.55</text:p>
          </table:table-cell>
          <table:table-cell table:formula="of:=+[.$B$17]*([.H129]-[.H128])/[.B$10]" office:value-type="float" office:value="6.17279082735314">
            <text:p>6.17</text:p>
          </table:table-cell>
          <table:table-cell table:formula="of:=+[.J129]*[.J129]" office:value-type="float" office:value="38.103346598255">
            <text:p>38.10</text:p>
          </table:table-cell>
        </table:table-row>
        <table:table-row table:style-name="ro2">
          <table:table-cell table:number-columns-repeated="2"/>
          <table:table-cell table:formula="of:=+[.C129]+[.B$10]" office:value-type="float" office:value="24.3999999999999">
            <text:p>24.4</text:p>
          </table:table-cell>
          <table:table-cell table:formula="of:=+[.$B$13]*SIN([.$B$5]*[.C130]/1000)" office:value-type="float" office:value="16.6988832623877">
            <text:p>16.70</text:p>
          </table:table-cell>
          <table:table-cell table:formula="of:=+ABS([.D130])-[.B$15]" office:value-type="float" office:value="14.6988832623877">
            <text:p>14.70</text:p>
          </table:table-cell>
          <table:table-cell table:formula="of:=+IF([.E130]&lt;0;0;[.E130])" office:value-type="float" office:value="14.6988832623877">
            <text:p>14.70</text:p>
          </table:table-cell>
          <table:table-cell table:formula="of:=+(([.F130]-[.G129])*[.$B$24])+[.G129]" office:value-type="float" office:value="8.90717711143268">
            <text:p>8.907</text:p>
          </table:table-cell>
          <table:table-cell table:formula="of:=+IF([.H129]+(([.F129]-[.H129])*[.B$24])&gt;[.H129]*(1-[.B$26]);[.H129]+(([.F129]-[.H129])*[.B$24]);[.H129]*(1-[.B$26]))" office:value-type="float" office:value="11.33545688226">
            <text:p>11.335</text:p>
          </table:table-cell>
          <table:table-cell table:formula="of:=+[.H130]*[.H130]" office:value-type="float" office:value="128.492582729575">
            <text:p>128.49</text:p>
          </table:table-cell>
          <table:table-cell table:formula="of:=+[.$B$17]*([.H130]-[.H129])/[.B$10]" office:value-type="float" office:value="6.52178511859729">
            <text:p>6.52</text:p>
          </table:table-cell>
          <table:table-cell table:formula="of:=+[.J130]*[.J130]" office:value-type="float" office:value="42.5336811331571">
            <text:p>42.53</text:p>
          </table:table-cell>
        </table:table-row>
        <table:table-row table:style-name="ro2">
          <table:table-cell table:number-columns-repeated="2"/>
          <table:table-cell table:formula="of:=+[.C130]+[.B$10]" office:value-type="float" office:value="24.5999999999999">
            <text:p>24.6</text:p>
          </table:table-cell>
          <table:table-cell table:formula="of:=+[.$B$13]*SIN([.$B$5]*[.C131]/1000)" office:value-type="float" office:value="16.8659499223461">
            <text:p>16.87</text:p>
          </table:table-cell>
          <table:table-cell table:formula="of:=+ABS([.D131])-[.B$15]" office:value-type="float" office:value="14.8659499223461">
            <text:p>14.87</text:p>
          </table:table-cell>
          <table:table-cell table:formula="of:=+IF([.E131]&lt;0;0;[.E131])" office:value-type="float" office:value="14.8659499223461">
            <text:p>14.87</text:p>
          </table:table-cell>
          <table:table-cell table:formula="of:=+(([.F131]-[.G130])*[.$B$24])+[.G130]" office:value-type="float" office:value="9.14552802386921">
            <text:p>9.146</text:p>
          </table:table-cell>
          <table:table-cell table:formula="of:=+IF([.H130]+(([.F130]-[.H130])*[.B$24])&gt;[.H130]*(1-[.B$26]);[.H130]+(([.F130]-[.H130])*[.B$24]);[.H130]*(1-[.B$26]))" office:value-type="float" office:value="11.4699939374651">
            <text:p>11.470</text:p>
          </table:table-cell>
          <table:table-cell table:formula="of:=+[.H131]*[.H131]" office:value-type="float" office:value="131.560760925485">
            <text:p>131.56</text:p>
          </table:table-cell>
          <table:table-cell table:formula="of:=+[.$B$17]*([.H131]-[.H130])/[.B$10]" office:value-type="float" office:value="6.7268527602554">
            <text:p>6.73</text:p>
          </table:table-cell>
          <table:table-cell table:formula="of:=+[.J131]*[.J131]" office:value-type="float" office:value="45.2505480581557">
            <text:p>45.25</text:p>
          </table:table-cell>
        </table:table-row>
        <table:table-row table:style-name="ro2">
          <table:table-cell table:number-columns-repeated="2"/>
          <table:table-cell table:formula="of:=+[.C131]+[.B$10]" office:value-type="float" office:value="24.7999999999999">
            <text:p>24.8</text:p>
          </table:table-cell>
          <table:table-cell table:formula="of:=+[.$B$13]*SIN([.$B$5]*[.C132]/1000)" office:value-type="float" office:value="16.9664543832806">
            <text:p>16.97</text:p>
          </table:table-cell>
          <table:table-cell table:formula="of:=+ABS([.D132])-[.B$15]" office:value-type="float" office:value="14.9664543832806">
            <text:p>14.97</text:p>
          </table:table-cell>
          <table:table-cell table:formula="of:=+IF([.E132]&lt;0;0;[.E132])" office:value-type="float" office:value="14.9664543832806">
            <text:p>14.97</text:p>
          </table:table-cell>
          <table:table-cell table:formula="of:=+(([.F132]-[.G131])*[.$B$24])+[.G131]" office:value-type="float" office:value="9.37836507824567">
            <text:p>9.378</text:p>
          </table:table-cell>
          <table:table-cell table:formula="of:=+IF([.H131]+(([.F131]-[.H131])*[.B$24])&gt;[.H131]*(1-[.B$26]);[.H131]+(([.F131]-[.H131])*[.B$24]);[.H131]*(1-[.B$26]))" office:value-type="float" office:value="11.6058321768603">
            <text:p>11.606</text:p>
          </table:table-cell>
          <table:table-cell table:formula="of:=+[.H132]*[.H132]" office:value-type="float" office:value="134.695340517446">
            <text:p>134.70</text:p>
          </table:table-cell>
          <table:table-cell table:formula="of:=+[.$B$17]*([.H132]-[.H131])/[.B$10]" office:value-type="float" office:value="6.79191196976205">
            <text:p>6.79</text:p>
          </table:table-cell>
          <table:table-cell table:formula="of:=+[.J132]*[.J132]" office:value-type="float" office:value="46.1300682049971">
            <text:p>46.13</text:p>
          </table:table-cell>
        </table:table-row>
        <table:table-row table:style-name="ro2">
          <table:table-cell table:number-columns-repeated="2"/>
          <table:table-cell table:formula="of:=+[.C132]+[.B$10]" office:value-type="float" office:value="24.9999999999999">
            <text:p>25.0</text:p>
          </table:table-cell>
          <table:table-cell table:formula="of:=+[.$B$13]*SIN([.$B$5]*[.C133]/1000)" office:value-type="float" office:value="17">
            <text:p>17.00</text:p>
          </table:table-cell>
          <table:table-cell table:formula="of:=+ABS([.D133])-[.B$15]" office:value-type="float" office:value="15">
            <text:p>15.00</text:p>
          </table:table-cell>
          <table:table-cell table:formula="of:=+IF([.E133]&lt;0;0;[.E133])" office:value-type="float" office:value="15">
            <text:p>15.00</text:p>
          </table:table-cell>
          <table:table-cell table:formula="of:=+(([.F133]-[.G132])*[.$B$24])+[.G132]" office:value-type="float" office:value="9.60323047511584">
            <text:p>9.603</text:p>
          </table:table-cell>
          <table:table-cell table:formula="of:=+IF([.H132]+(([.F132]-[.H132])*[.B$24])&gt;[.H132]*(1-[.B$26]);[.H132]+(([.F132]-[.H132])*[.B$24]);[.H132]*(1-[.B$26]))" office:value-type="float" office:value="11.7402570651171">
            <text:p>11.740</text:p>
          </table:table-cell>
          <table:table-cell table:formula="of:=+[.H133]*[.H133]" office:value-type="float" office:value="137.833635955032">
            <text:p>137.83</text:p>
          </table:table-cell>
          <table:table-cell table:formula="of:=+[.$B$17]*([.H133]-[.H132])/[.B$10]" office:value-type="float" office:value="6.72124441284057">
            <text:p>6.72</text:p>
          </table:table-cell>
          <table:table-cell table:formula="of:=+[.J133]*[.J133]" office:value-type="float" office:value="45.1751264571405">
            <text:p>45.18</text:p>
          </table:table-cell>
        </table:table-row>
        <table:table-row table:style-name="ro2">
          <table:table-cell table:number-columns-repeated="2"/>
          <table:table-cell table:formula="of:=+[.C133]+[.B$10]" office:value-type="float" office:value="25.1999999999999">
            <text:p>25.2</text:p>
          </table:table-cell>
          <table:table-cell table:formula="of:=+[.$B$13]*SIN([.$B$5]*[.C134]/1000)" office:value-type="float" office:value="16.9664543832806">
            <text:p>16.97</text:p>
          </table:table-cell>
          <table:table-cell table:formula="of:=+ABS([.D134])-[.B$15]" office:value-type="float" office:value="14.9664543832806">
            <text:p>14.97</text:p>
          </table:table-cell>
          <table:table-cell table:formula="of:=+IF([.E134]&lt;0;0;[.E134])" office:value-type="float" office:value="14.9664543832806">
            <text:p>14.97</text:p>
          </table:table-cell>
          <table:table-cell table:formula="of:=+(([.F134]-[.G133])*[.$B$24])+[.G133]" office:value-type="float" office:value="9.81775943144243">
            <text:p>9.818</text:p>
          </table:table-cell>
          <table:table-cell table:formula="of:=+IF([.H133]+(([.F133]-[.H133])*[.B$24])&gt;[.H133]*(1-[.B$26]);[.H133]+(([.F133]-[.H133])*[.B$24]);[.H133]*(1-[.B$26]))" office:value-type="float" office:value="11.8706467825124">
            <text:p>11.871</text:p>
          </table:table-cell>
          <table:table-cell table:formula="of:=+[.H134]*[.H134]" office:value-type="float" office:value="140.912255035173">
            <text:p>140.91</text:p>
          </table:table-cell>
          <table:table-cell table:formula="of:=+[.$B$17]*([.H134]-[.H133])/[.B$10]" office:value-type="float" office:value="6.51948586976578">
            <text:p>6.52</text:p>
          </table:table-cell>
          <table:table-cell table:formula="of:=+[.J134]*[.J134]" office:value-type="float" office:value="42.5036960060757">
            <text:p>42.50</text:p>
          </table:table-cell>
        </table:table-row>
        <table:table-row table:style-name="ro2">
          <table:table-cell table:number-columns-repeated="2"/>
          <table:table-cell table:formula="of:=+[.C134]+[.B$10]" office:value-type="float" office:value="25.3999999999999">
            <text:p>25.4</text:p>
          </table:table-cell>
          <table:table-cell table:formula="of:=+[.$B$13]*SIN([.$B$5]*[.C135]/1000)" office:value-type="float" office:value="16.8659499223462">
            <text:p>16.87</text:p>
          </table:table-cell>
          <table:table-cell table:formula="of:=+ABS([.D135])-[.B$15]" office:value-type="float" office:value="14.8659499223462">
            <text:p>14.87</text:p>
          </table:table-cell>
          <table:table-cell table:formula="of:=+IF([.E135]&lt;0;0;[.E135])" office:value-type="float" office:value="14.8659499223462">
            <text:p>14.87</text:p>
          </table:table-cell>
          <table:table-cell table:formula="of:=+(([.F135]-[.G134])*[.$B$24])+[.G134]" office:value-type="float" office:value="10.0196870510786">
            <text:p>10.020</text:p>
          </table:table-cell>
          <table:table-cell table:formula="of:=+IF([.H134]+(([.F134]-[.H134])*[.B$24])&gt;[.H134]*(1-[.B$26]);[.H134]+(([.F134]-[.H134])*[.B$24]);[.H134]*(1-[.B$26]))" office:value-type="float" office:value="11.9944790865432">
            <text:p>11.994</text:p>
          </table:table-cell>
          <table:table-cell table:formula="of:=+[.H135]*[.H135]" office:value-type="float" office:value="143.867528557521">
            <text:p>143.87</text:p>
          </table:table-cell>
          <table:table-cell table:formula="of:=+[.$B$17]*([.H135]-[.H134])/[.B$10]" office:value-type="float" office:value="6.19161520153639">
            <text:p>6.19</text:p>
          </table:table-cell>
          <table:table-cell table:formula="of:=+[.J135]*[.J135]" office:value-type="float" office:value="38.3360988038966">
            <text:p>38.34</text:p>
          </table:table-cell>
        </table:table-row>
        <table:table-row table:style-name="ro2">
          <table:table-cell table:number-columns-repeated="2"/>
          <table:table-cell table:formula="of:=+[.C135]+[.B$10]" office:value-type="float" office:value="25.5999999999999">
            <text:p>25.6</text:p>
          </table:table-cell>
          <table:table-cell table:formula="of:=+[.$B$13]*SIN([.$B$5]*[.C136]/1000)" office:value-type="float" office:value="16.6988832623878">
            <text:p>16.70</text:p>
          </table:table-cell>
          <table:table-cell table:formula="of:=+ABS([.D136])-[.B$15]" office:value-type="float" office:value="14.6988832623878">
            <text:p>14.70</text:p>
          </table:table-cell>
          <table:table-cell table:formula="of:=+IF([.E136]&lt;0;0;[.E136])" office:value-type="float" office:value="14.6988832623878">
            <text:p>14.70</text:p>
          </table:table-cell>
          <table:table-cell table:formula="of:=+(([.F136]-[.G135])*[.$B$24])+[.G135]" office:value-type="float" office:value="10.2068548995309">
            <text:p>10.207</text:p>
          </table:table-cell>
          <table:table-cell table:formula="of:=+IF([.H135]+(([.F135]-[.H135])*[.B$24])&gt;[.H135]*(1-[.B$26]);[.H135]+(([.F135]-[.H135])*[.B$24]);[.H135]*(1-[.B$26]))" office:value-type="float" office:value="12.1093379199753">
            <text:p>12.109</text:p>
          </table:table-cell>
          <table:table-cell table:formula="of:=+[.H136]*[.H136]" office:value-type="float" office:value="146.636064860151">
            <text:p>146.64</text:p>
          </table:table-cell>
          <table:table-cell table:formula="of:=+[.$B$17]*([.H136]-[.H135])/[.B$10]" office:value-type="float" office:value="5.74294167160598">
            <text:p>5.74</text:p>
          </table:table-cell>
          <table:table-cell table:formula="of:=+[.J136]*[.J136]" office:value-type="float" office:value="32.9813790434685">
            <text:p>32.98</text:p>
          </table:table-cell>
        </table:table-row>
        <table:table-row table:style-name="ro2">
          <table:table-cell table:number-columns-repeated="2"/>
          <table:table-cell table:formula="of:=+[.C136]+[.B$10]" office:value-type="float" office:value="25.7999999999999">
            <text:p>25.8</text:p>
          </table:table-cell>
          <table:table-cell table:formula="of:=+[.$B$13]*SIN([.$B$5]*[.C137]/1000)" office:value-type="float" office:value="16.4659137391868">
            <text:p>16.47</text:p>
          </table:table-cell>
          <table:table-cell table:formula="of:=+ABS([.D137])-[.B$15]" office:value-type="float" office:value="14.4659137391868">
            <text:p>14.47</text:p>
          </table:table-cell>
          <table:table-cell table:formula="of:=+IF([.E137]&lt;0;0;[.E137])" office:value-type="float" office:value="14.4659137391868">
            <text:p>14.47</text:p>
          </table:table-cell>
          <table:table-cell table:formula="of:=+(([.F137]-[.G136])*[.$B$24])+[.G136]" office:value-type="float" office:value="10.3772172531172">
            <text:p>10.377</text:p>
          </table:table-cell>
          <table:table-cell table:formula="of:=+IF([.H136]+(([.F136]-[.H136])*[.B$24])&gt;[.H136]*(1-[.B$26]);[.H136]+(([.F136]-[.H136])*[.B$24]);[.H136]*(1-[.B$26]))" office:value-type="float" office:value="12.2129197336718">
            <text:p>12.213</text:p>
          </table:table-cell>
          <table:table-cell table:formula="of:=+[.H137]*[.H137]" office:value-type="float" office:value="149.15540842111">
            <text:p>149.16</text:p>
          </table:table-cell>
          <table:table-cell table:formula="of:=+[.$B$17]*([.H137]-[.H136])/[.B$10]" office:value-type="float" office:value="5.17909068482494">
            <text:p>5.18</text:p>
          </table:table-cell>
          <table:table-cell table:formula="of:=+[.J137]*[.J137]" office:value-type="float" office:value="26.8229803216404">
            <text:p>26.82</text:p>
          </table:table-cell>
        </table:table-row>
        <table:table-row table:style-name="ro2">
          <table:table-cell table:number-columns-repeated="2"/>
          <table:table-cell table:formula="of:=+[.C137]+[.B$10]" office:value-type="float" office:value="25.9999999999999">
            <text:p>26.0</text:p>
          </table:table-cell>
          <table:table-cell table:formula="of:=+[.$B$13]*SIN([.$B$5]*[.C138]/1000)" office:value-type="float" office:value="16.1679607770177">
            <text:p>16.17</text:p>
          </table:table-cell>
          <table:table-cell table:formula="of:=+ABS([.D138])-[.B$15]" office:value-type="float" office:value="14.1679607770177">
            <text:p>14.17</text:p>
          </table:table-cell>
          <table:table-cell table:formula="of:=+IF([.E138]&lt;0;0;[.E138])" office:value-type="float" office:value="14.1679607770177">
            <text:p>14.17</text:p>
          </table:table-cell>
          <table:table-cell table:formula="of:=+(([.F138]-[.G137])*[.$B$24])+[.G137]" office:value-type="float" office:value="10.5288469940732">
            <text:p>10.529</text:p>
          </table:table-cell>
          <table:table-cell table:formula="of:=+IF([.H137]+(([.F137]-[.H137])*[.B$24])&gt;[.H137]*(1-[.B$26]);[.H137]+(([.F137]-[.H137])*[.B$24]);[.H137]*(1-[.B$26]))" office:value-type="float" office:value="12.3030394938924">
            <text:p>12.303</text:p>
          </table:table-cell>
          <table:table-cell table:formula="of:=+[.H138]*[.H138]" office:value-type="float" office:value="151.364780788276">
            <text:p>151.36</text:p>
          </table:table-cell>
          <table:table-cell table:formula="of:=+[.$B$17]*([.H138]-[.H137])/[.B$10]" office:value-type="float" office:value="4.50598801103004">
            <text:p>4.51</text:p>
          </table:table-cell>
          <table:table-cell table:formula="of:=+[.J138]*[.J138]" office:value-type="float" office:value="20.3039279555464">
            <text:p>20.30</text:p>
          </table:table-cell>
        </table:table-row>
        <table:table-row table:style-name="ro2">
          <table:table-cell table:number-columns-repeated="2"/>
          <table:table-cell table:formula="of:=+[.C138]+[.B$10]" office:value-type="float" office:value="26.1999999999999">
            <text:p>26.2</text:p>
          </table:table-cell>
          <table:table-cell table:formula="of:=+[.$B$13]*SIN([.$B$5]*[.C139]/1000)" office:value-type="float" office:value="15.8062002601004">
            <text:p>15.81</text:p>
          </table:table-cell>
          <table:table-cell table:formula="of:=+ABS([.D139])-[.B$15]" office:value-type="float" office:value="13.8062002601004">
            <text:p>13.81</text:p>
          </table:table-cell>
          <table:table-cell table:formula="of:=+IF([.E139]&lt;0;0;[.E139])" office:value-type="float" office:value="13.8062002601004">
            <text:p>13.81</text:p>
          </table:table-cell>
          <table:table-cell table:formula="of:=+(([.F139]-[.G138])*[.$B$24])+[.G138]" office:value-type="float" office:value="10.6599411247143">
            <text:p>10.660</text:p>
          </table:table-cell>
          <table:table-cell table:formula="of:=+IF([.H138]+(([.F138]-[.H138])*[.B$24])&gt;[.H138]*(1-[.B$26]);[.H138]+(([.F138]-[.H138])*[.B$24]);[.H138]*(1-[.B$26]))" office:value-type="float" office:value="12.3776363452174">
            <text:p>12.378</text:p>
          </table:table-cell>
          <table:table-cell table:formula="of:=+[.H139]*[.H139]" office:value-type="float" office:value="153.205881494447">
            <text:p>153.21</text:p>
          </table:table-cell>
          <table:table-cell table:formula="of:=+[.$B$17]*([.H139]-[.H138])/[.B$10]" office:value-type="float" office:value="3.72984256625068">
            <text:p>3.73</text:p>
          </table:table-cell>
          <table:table-cell table:formula="of:=+[.J139]*[.J139]" office:value-type="float" office:value="13.9117255690155">
            <text:p>13.91</text:p>
          </table:table-cell>
        </table:table-row>
        <table:table-row table:style-name="ro2">
          <table:table-cell table:number-columns-repeated="2"/>
          <table:table-cell table:formula="of:=+[.C139]+[.B$10]" office:value-type="float" office:value="26.3999999999999">
            <text:p>26.4</text:p>
          </table:table-cell>
          <table:table-cell table:formula="of:=+[.$B$13]*SIN([.$B$5]*[.C140]/1000)" office:value-type="float" office:value="15.3820598919225">
            <text:p>15.38</text:p>
          </table:table-cell>
          <table:table-cell table:formula="of:=+ABS([.D140])-[.B$15]" office:value-type="float" office:value="13.3820598919225">
            <text:p>13.38</text:p>
          </table:table-cell>
          <table:table-cell table:formula="of:=+IF([.E140]&lt;0;0;[.E140])" office:value-type="float" office:value="13.3820598919225">
            <text:p>13.38</text:p>
          </table:table-cell>
          <table:table-cell table:formula="of:=+(([.F140]-[.G139])*[.$B$24])+[.G139]" office:value-type="float" office:value="10.7688258754026">
            <text:p>10.769</text:p>
          </table:table-cell>
          <table:table-cell table:formula="of:=+IF([.H139]+(([.F139]-[.H139])*[.B$24])&gt;[.H139]*(1-[.B$26]);[.H139]+(([.F139]-[.H139])*[.B$24]);[.H139]*(1-[.B$26]))" office:value-type="float" office:value="12.4347789018127">
            <text:p>12.435</text:p>
          </table:table-cell>
          <table:table-cell table:formula="of:=+[.H140]*[.H140]" office:value-type="float" office:value="154.623726336967">
            <text:p>154.62</text:p>
          </table:table-cell>
          <table:table-cell table:formula="of:=+[.$B$17]*([.H140]-[.H139])/[.B$10]" office:value-type="float" office:value="2.85712782976599">
            <text:p>2.86</text:p>
          </table:table-cell>
          <table:table-cell table:formula="of:=+[.J140]*[.J140]" office:value-type="float" office:value="8.16317943562333">
            <text:p>8.16</text:p>
          </table:table-cell>
        </table:table-row>
        <table:table-row table:style-name="ro2">
          <table:table-cell table:number-columns-repeated="2"/>
          <table:table-cell table:formula="of:=+[.C140]+[.B$10]" office:value-type="float" office:value="26.5999999999999">
            <text:p>26.6</text:p>
          </table:table-cell>
          <table:table-cell table:formula="of:=+[.$B$13]*SIN([.$B$5]*[.C141]/1000)" office:value-type="float" office:value="14.8972135607458">
            <text:p>14.90</text:p>
          </table:table-cell>
          <table:table-cell table:formula="of:=+ABS([.D141])-[.B$15]" office:value-type="float" office:value="12.8972135607458">
            <text:p>12.90</text:p>
          </table:table-cell>
          <table:table-cell table:formula="of:=+IF([.E141]&lt;0;0;[.E141])" office:value-type="float" office:value="12.8972135607458">
            <text:p>12.90</text:p>
          </table:table-cell>
          <table:table-cell table:formula="of:=+(([.F141]-[.G140])*[.$B$24])+[.G140]" office:value-type="float" office:value="10.8539613828163">
            <text:p>10.854</text:p>
          </table:table-cell>
          <table:table-cell table:formula="of:=+IF([.H140]+(([.F140]-[.H140])*[.B$24])&gt;[.H140]*(1-[.B$26]);[.H140]+(([.F140]-[.H140])*[.B$24]);[.H140]*(1-[.B$26]))" office:value-type="float" office:value="12.4726701414171">
            <text:p>12.473</text:p>
          </table:table-cell>
          <table:table-cell table:formula="of:=+[.H141]*[.H141]" office:value-type="float" office:value="155.567500456598">
            <text:p>155.57</text:p>
          </table:table-cell>
          <table:table-cell table:formula="of:=+[.$B$17]*([.H141]-[.H140])/[.B$10]" office:value-type="float" office:value="1.89456198021949">
            <text:p>1.89</text:p>
          </table:table-cell>
          <table:table-cell table:formula="of:=+[.J141]*[.J141]" office:value-type="float" office:value="3.58936509689319">
            <text:p>3.59</text:p>
          </table:table-cell>
        </table:table-row>
        <table:table-row table:style-name="ro2">
          <table:table-cell table:number-columns-repeated="2"/>
          <table:table-cell table:formula="of:=+[.C141]+[.B$10]" office:value-type="float" office:value="26.7999999999999">
            <text:p>26.8</text:p>
          </table:table-cell>
          <table:table-cell table:formula="of:=+[.$B$13]*SIN([.$B$5]*[.C142]/1000)" office:value-type="float" office:value="14.3535747335345">
            <text:p>14.35</text:p>
          </table:table-cell>
          <table:table-cell table:formula="of:=+ABS([.D142])-[.B$15]" office:value-type="float" office:value="12.3535747335345">
            <text:p>12.35</text:p>
          </table:table-cell>
          <table:table-cell table:formula="of:=+IF([.E142]&lt;0;0;[.E142])" office:value-type="float" office:value="12.3535747335345">
            <text:p>12.35</text:p>
          </table:table-cell>
          <table:table-cell table:formula="of:=+(([.F142]-[.G141])*[.$B$24])+[.G141]" office:value-type="float" office:value="10.9139459168451">
            <text:p>10.914</text:p>
          </table:table-cell>
          <table:table-cell table:formula="of:=+IF([.H141]+(([.F141]-[.H141])*[.B$24])&gt;[.H141]*(1-[.B$26]);[.H141]+(([.F141]-[.H141])*[.B$24]);[.H141]*(1-[.B$26]))" office:value-type="float" office:value="12.4896518781903">
            <text:p>12.490</text:p>
          </table:table-cell>
          <table:table-cell table:formula="of:=+[.H142]*[.H142]" office:value-type="float" office:value="155.991404038381">
            <text:p>155.99</text:p>
          </table:table-cell>
          <table:table-cell table:formula="of:=+[.$B$17]*([.H142]-[.H141])/[.B$10]" office:value-type="float" office:value="0.849086838657431">
            <text:p>0.85</text:p>
          </table:table-cell>
          <table:table-cell table:formula="of:=+[.J142]*[.J142]" office:value-type="float" office:value="0.720948459581271">
            <text:p>0.72</text:p>
          </table:table-cell>
        </table:table-row>
        <table:table-row table:style-name="ro2">
          <table:table-cell table:number-columns-repeated="2"/>
          <table:table-cell table:formula="of:=+[.C142]+[.B$10]" office:value-type="float" office:value="26.9999999999999">
            <text:p>27.0</text:p>
          </table:table-cell>
          <table:table-cell table:formula="of:=+[.$B$13]*SIN([.$B$5]*[.C143]/1000)" office:value-type="float" office:value="13.7532889043743">
            <text:p>13.75</text:p>
          </table:table-cell>
          <table:table-cell table:formula="of:=+ABS([.D143])-[.B$15]" office:value-type="float" office:value="11.7532889043743">
            <text:p>11.75</text:p>
          </table:table-cell>
          <table:table-cell table:formula="of:=+IF([.E143]&lt;0;0;[.E143])" office:value-type="float" office:value="11.7532889043743">
            <text:p>11.75</text:p>
          </table:table-cell>
          <table:table-cell table:formula="of:=+(([.F143]-[.G142])*[.$B$24])+[.G142]" office:value-type="float" office:value="10.9475196363462">
            <text:p>10.948</text:p>
          </table:table-cell>
          <table:table-cell table:formula="of:=+IF([.H142]+(([.F142]-[.H142])*[.B$24])&gt;[.H142]*(1-[.B$26]);[.H142]+(([.F142]-[.H142])*[.B$24]);[.H142]*(1-[.B$26]))" office:value-type="float" office:value="12.484208792404">
            <text:p>12.484</text:p>
          </table:table-cell>
          <table:table-cell table:formula="of:=+[.H143]*[.H143]" office:value-type="float" office:value="155.855469172338">
            <text:p>155.86</text:p>
          </table:table-cell>
          <table:table-cell table:formula="of:=+[.$B$17]*([.H143]-[.H142])/[.B$10]" office:value-type="float" office:value="-0.272154289311644">
            <text:p>-0.27</text:p>
          </table:table-cell>
          <table:table-cell table:formula="of:=+[.J143]*[.J143]" office:value-type="float" office:value="0.0740679571907258">
            <text:p>0.07</text:p>
          </table:table-cell>
        </table:table-row>
        <table:table-row table:style-name="ro2">
          <table:table-cell table:number-columns-repeated="2"/>
          <table:table-cell table:formula="of:=+[.C143]+[.B$10]" office:value-type="float" office:value="27.1999999999999">
            <text:p>27.2</text:p>
          </table:table-cell>
          <table:table-cell table:formula="of:=+[.$B$13]*SIN([.$B$5]*[.C144]/1000)" office:value-type="float" office:value="13.0987251271886">
            <text:p>13.10</text:p>
          </table:table-cell>
          <table:table-cell table:formula="of:=+ABS([.D144])-[.B$15]" office:value-type="float" office:value="11.0987251271886">
            <text:p>11.10</text:p>
          </table:table-cell>
          <table:table-cell table:formula="of:=+IF([.E144]&lt;0;0;[.E144])" office:value-type="float" office:value="11.0987251271886">
            <text:p>11.10</text:p>
          </table:table-cell>
          <table:table-cell table:formula="of:=+(([.F144]-[.G143])*[.$B$24])+[.G143]" office:value-type="float" office:value="10.9535678559799">
            <text:p>10.954</text:p>
          </table:table-cell>
          <table:table-cell table:formula="of:=+IF([.H143]+(([.F143]-[.H143])*[.B$24])&gt;[.H143]*(1-[.B$26]);[.H143]+(([.F143]-[.H143])*[.B$24]);[.H143]*(1-[.B$26]))" office:value-type="float" office:value="12.4549719968828">
            <text:p>12.455</text:p>
          </table:table-cell>
          <table:table-cell table:formula="of:=+[.H144]*[.H144]" office:value-type="float" office:value="155.126327443136">
            <text:p>155.13</text:p>
          </table:table-cell>
          <table:table-cell table:formula="of:=+[.$B$17]*([.H144]-[.H143])/[.B$10]" office:value-type="float" office:value="-1.46183977605947">
            <text:p>-1.46</text:p>
          </table:table-cell>
          <table:table-cell table:formula="of:=+[.J144]*[.J144]" office:value-type="float" office:value="2.1369755308696">
            <text:p>2.14</text:p>
          </table:table-cell>
        </table:table-row>
        <table:table-row table:style-name="ro2">
          <table:table-cell table:number-columns-repeated="2"/>
          <table:table-cell table:formula="of:=+[.C144]+[.B$10]" office:value-type="float" office:value="27.3999999999999">
            <text:p>27.4</text:p>
          </table:table-cell>
          <table:table-cell table:formula="of:=+[.$B$13]*SIN([.$B$5]*[.C145]/1000)" office:value-type="float" office:value="12.3924666661642">
            <text:p>12.39</text:p>
          </table:table-cell>
          <table:table-cell table:formula="of:=+ABS([.D145])-[.B$15]" office:value-type="float" office:value="10.3924666661642">
            <text:p>10.39</text:p>
          </table:table-cell>
          <table:table-cell table:formula="of:=+IF([.E145]&lt;0;0;[.E145])" office:value-type="float" office:value="10.3924666661642">
            <text:p>10.39</text:p>
          </table:table-cell>
          <table:table-cell table:formula="of:=+(([.F145]-[.G144])*[.$B$24])+[.G144]" office:value-type="float" office:value="10.9311238083873">
            <text:p>10.931</text:p>
          </table:table-cell>
          <table:table-cell table:formula="of:=+IF([.H144]+(([.F144]-[.H144])*[.B$24])&gt;[.H144]*(1-[.B$26]);[.H144]+(([.F144]-[.H144])*[.B$24]);[.H144]*(1-[.B$26]))" office:value-type="float" office:value="12.4134554235599">
            <text:p>12.413</text:p>
          </table:table-cell>
          <table:table-cell table:formula="of:=+[.H145]*[.H145]" office:value-type="float" office:value="154.093875552708">
            <text:p>154.09</text:p>
          </table:table-cell>
          <table:table-cell table:formula="of:=+[.$B$17]*([.H145]-[.H144])/[.B$10]" office:value-type="float" office:value="-2.07582866614713">
            <text:p>-2.08</text:p>
          </table:table-cell>
          <table:table-cell table:formula="of:=+[.J145]*[.J145]" office:value-type="float" office:value="4.30906465119817">
            <text:p>4.31</text:p>
          </table:table-cell>
        </table:table-row>
        <table:table-row table:style-name="ro2">
          <table:table-cell table:number-columns-repeated="2"/>
          <table:table-cell table:formula="of:=+[.C145]+[.B$10]" office:value-type="float" office:value="27.5999999999999">
            <text:p>27.6</text:p>
          </table:table-cell>
          <table:table-cell table:formula="of:=+[.$B$13]*SIN([.$B$5]*[.C146]/1000)" office:value-type="float" office:value="11.637300800788">
            <text:p>11.64</text:p>
          </table:table-cell>
          <table:table-cell table:formula="of:=+ABS([.D146])-[.B$15]" office:value-type="float" office:value="9.63730080078797">
            <text:p>9.64</text:p>
          </table:table-cell>
          <table:table-cell table:formula="of:=+IF([.E146]&lt;0;0;[.E146])" office:value-type="float" office:value="9.63730080078797">
            <text:p>9.64</text:p>
          </table:table-cell>
          <table:table-cell table:formula="of:=+(([.F146]-[.G145])*[.$B$24])+[.G145]" office:value-type="float" office:value="10.8793708880833">
            <text:p>10.879</text:p>
          </table:table-cell>
          <table:table-cell table:formula="of:=+IF([.H145]+(([.F145]-[.H145])*[.B$24])&gt;[.H145]*(1-[.B$26]);[.H145]+(([.F145]-[.H145])*[.B$24]);[.H145]*(1-[.B$26]))" office:value-type="float" office:value="12.3720772388147">
            <text:p>12.372</text:p>
          </table:table-cell>
          <table:table-cell table:formula="of:=+[.H146]*[.H146]" office:value-type="float" office:value="153.068295203197">
            <text:p>153.07</text:p>
          </table:table-cell>
          <table:table-cell table:formula="of:=+[.$B$17]*([.H146]-[.H145])/[.B$10]" office:value-type="float" office:value="-2.06890923725993">
            <text:p>-2.07</text:p>
          </table:table-cell>
          <table:table-cell table:formula="of:=+[.J146]*[.J146]" office:value-type="float" office:value="4.28038543201947">
            <text:p>4.28</text:p>
          </table:table-cell>
        </table:table-row>
        <table:table-row table:style-name="ro2">
          <table:table-cell table:number-columns-repeated="2"/>
          <table:table-cell table:formula="of:=+[.C146]+[.B$10]" office:value-type="float" office:value="27.7999999999999">
            <text:p>27.8</text:p>
          </table:table-cell>
          <table:table-cell table:formula="of:=+[.$B$13]*SIN([.$B$5]*[.C147]/1000)" office:value-type="float" office:value="10.836207825728">
            <text:p>10.84</text:p>
          </table:table-cell>
          <table:table-cell table:formula="of:=+ABS([.D147])-[.B$15]" office:value-type="float" office:value="8.83620782572801">
            <text:p>8.84</text:p>
          </table:table-cell>
          <table:table-cell table:formula="of:=+IF([.E147]&lt;0;0;[.E147])" office:value-type="float" office:value="8.83620782572801">
            <text:p>8.84</text:p>
          </table:table-cell>
          <table:table-cell table:formula="of:=+(([.F147]-[.G146])*[.$B$24])+[.G146]" office:value-type="float" office:value="10.7976443655891">
            <text:p>10.798</text:p>
          </table:table-cell>
          <table:table-cell table:formula="of:=+IF([.H146]+(([.F146]-[.H146])*[.B$24])&gt;[.H146]*(1-[.B$26]);[.H146]+(([.F146]-[.H146])*[.B$24]);[.H146]*(1-[.B$26]))" office:value-type="float" office:value="12.330836981352">
            <text:p>12.331</text:p>
          </table:table-cell>
          <table:table-cell table:formula="of:=+[.H147]*[.H147]" office:value-type="float" office:value="152.049540660678">
            <text:p>152.05</text:p>
          </table:table-cell>
          <table:table-cell table:formula="of:=+[.$B$17]*([.H147]-[.H146])/[.B$10]" office:value-type="float" office:value="-2.06201287313572">
            <text:p>-2.06</text:p>
          </table:table-cell>
          <table:table-cell table:formula="of:=+[.J147]*[.J147]" office:value-type="float" office:value="4.25189708897743">
            <text:p>4.25</text:p>
          </table:table-cell>
        </table:table-row>
        <table:table-row table:style-name="ro2">
          <table:table-cell table:number-columns-repeated="2"/>
          <table:table-cell table:formula="of:=+[.C147]+[.B$10]" office:value-type="float" office:value="27.9999999999999">
            <text:p>28.0</text:p>
          </table:table-cell>
          <table:table-cell table:formula="of:=+[.$B$13]*SIN([.$B$5]*[.C148]/1000)" office:value-type="float" office:value="9.99234928897234">
            <text:p>9.99</text:p>
          </table:table-cell>
          <table:table-cell table:formula="of:=+ABS([.D148])-[.B$15]" office:value-type="float" office:value="7.99234928897234">
            <text:p>7.99</text:p>
          </table:table-cell>
          <table:table-cell table:formula="of:=+IF([.E148]&lt;0;0;[.E148])" office:value-type="float" office:value="7.99234928897234">
            <text:p>7.99</text:p>
          </table:table-cell>
          <table:table-cell table:formula="of:=+(([.F148]-[.G147])*[.$B$24])+[.G147]" office:value-type="float" office:value="10.6854325625245">
            <text:p>10.685</text:p>
          </table:table-cell>
          <table:table-cell table:formula="of:=+IF([.H147]+(([.F147]-[.H147])*[.B$24])&gt;[.H147]*(1-[.B$26]);[.H147]+(([.F147]-[.H147])*[.B$24]);[.H147]*(1-[.B$26]))" office:value-type="float" office:value="12.2897341914141">
            <text:p>12.290</text:p>
          </table:table-cell>
          <table:table-cell table:formula="of:=+[.H148]*[.H148]" office:value-type="float" office:value="151.037566495614">
            <text:p>151.04</text:p>
          </table:table-cell>
          <table:table-cell table:formula="of:=+[.$B$17]*([.H148]-[.H147])/[.B$10]" office:value-type="float" office:value="-2.055139496892">
            <text:p>-2.06</text:p>
          </table:table-cell>
          <table:table-cell table:formula="of:=+[.J148]*[.J148]" office:value-type="float" office:value="4.2235983516855">
            <text:p>4.22</text:p>
          </table:table-cell>
        </table:table-row>
        <table:table-row table:style-name="ro2">
          <table:table-cell table:number-columns-repeated="2"/>
          <table:table-cell table:formula="of:=+[.C148]+[.B$10]" office:value-type="float" office:value="28.1999999999999">
            <text:p>28.2</text:p>
          </table:table-cell>
          <table:table-cell table:formula="of:=+[.$B$13]*SIN([.$B$5]*[.C149]/1000)" office:value-type="float" office:value="9.10905551464326">
            <text:p>9.11</text:p>
          </table:table-cell>
          <table:table-cell table:formula="of:=+ABS([.D149])-[.B$15]" office:value-type="float" office:value="7.10905551464326">
            <text:p>7.11</text:p>
          </table:table-cell>
          <table:table-cell table:formula="of:=+IF([.E149]&lt;0;0;[.E149])" office:value-type="float" office:value="7.10905551464326">
            <text:p>7.11</text:p>
          </table:table-cell>
          <table:table-cell table:formula="of:=+(([.F149]-[.G148])*[.$B$24])+[.G148]" office:value-type="float" office:value="10.5423774806092">
            <text:p>10.542</text:p>
          </table:table-cell>
          <table:table-cell table:formula="of:=+IF([.H148]+(([.F148]-[.H148])*[.B$24])&gt;[.H148]*(1-[.B$26]);[.H148]+(([.F148]-[.H148])*[.B$24]);[.H148]*(1-[.B$26]))" office:value-type="float" office:value="12.2487684107761">
            <text:p>12.249</text:p>
          </table:table-cell>
          <table:table-cell table:formula="of:=+[.H149]*[.H149]" office:value-type="float" office:value="150.032327580826">
            <text:p>150.03</text:p>
          </table:table-cell>
          <table:table-cell table:formula="of:=+[.$B$17]*([.H149]-[.H148])/[.B$10]" office:value-type="float" office:value="-2.04828903190233">
            <text:p>-2.05</text:p>
          </table:table-cell>
          <table:table-cell table:formula="of:=+[.J149]*[.J149]" office:value-type="float" office:value="4.19548795821138">
            <text:p>4.20</text:p>
          </table:table-cell>
        </table:table-row>
        <table:table-row table:style-name="ro2">
          <table:table-cell table:number-columns-repeated="2"/>
          <table:table-cell table:formula="of:=+[.C149]+[.B$10]" office:value-type="float" office:value="28.3999999999999">
            <text:p>28.4</text:p>
          </table:table-cell>
          <table:table-cell table:formula="of:=+[.$B$13]*SIN([.$B$5]*[.C150]/1000)" office:value-type="float" office:value="8.18981245972949">
            <text:p>8.19</text:p>
          </table:table-cell>
          <table:table-cell table:formula="of:=+ABS([.D150])-[.B$15]" office:value-type="float" office:value="6.18981245972949">
            <text:p>6.19</text:p>
          </table:table-cell>
          <table:table-cell table:formula="of:=+IF([.E150]&lt;0;0;[.E150])" office:value-type="float" office:value="6.18981245972949">
            <text:p>6.19</text:p>
          </table:table-cell>
          <table:table-cell table:formula="of:=+(([.F150]-[.G149])*[.$B$24])+[.G149]" office:value-type="float" office:value="10.368274879774">
            <text:p>10.368</text:p>
          </table:table-cell>
          <table:table-cell table:formula="of:=+IF([.H149]+(([.F149]-[.H149])*[.B$24])&gt;[.H149]*(1-[.B$26]);[.H149]+(([.F149]-[.H149])*[.B$24]);[.H149]*(1-[.B$26]))" office:value-type="float" office:value="12.2079391827402">
            <text:p>12.208</text:p>
          </table:table-cell>
          <table:table-cell table:formula="of:=+[.H150]*[.H150]" office:value-type="float" office:value="149.033779089483">
            <text:p>149.03</text:p>
          </table:table-cell>
          <table:table-cell table:formula="of:=+[.$B$17]*([.H150]-[.H149])/[.B$10]" office:value-type="float" office:value="-2.04146140179597">
            <text:p>-2.04</text:p>
          </table:table-cell>
          <table:table-cell table:formula="of:=+[.J150]*[.J150]" office:value-type="float" office:value="4.16756465502278">
            <text:p>4.17</text:p>
          </table:table-cell>
        </table:table-row>
        <table:table-row table:style-name="ro2">
          <table:table-cell table:number-columns-repeated="2"/>
          <table:table-cell table:formula="of:=+[.C150]+[.B$10]" office:value-type="float" office:value="28.5999999999999">
            <text:p>28.6</text:p>
          </table:table-cell>
          <table:table-cell table:formula="of:=+[.$B$13]*SIN([.$B$5]*[.C151]/1000)" office:value-type="float" office:value="7.23824795660656">
            <text:p>7.24</text:p>
          </table:table-cell>
          <table:table-cell table:formula="of:=+ABS([.D151])-[.B$15]" office:value-type="float" office:value="5.23824795660656">
            <text:p>5.24</text:p>
          </table:table-cell>
          <table:table-cell table:formula="of:=+IF([.E151]&lt;0;0;[.E151])" office:value-type="float" office:value="5.23824795660656">
            <text:p>5.24</text:p>
          </table:table-cell>
          <table:table-cell table:formula="of:=+(([.F151]-[.G150])*[.$B$24])+[.G150]" office:value-type="float" office:value="10.1630738028473">
            <text:p>10.163</text:p>
          </table:table-cell>
          <table:table-cell table:formula="of:=+IF([.H150]+(([.F150]-[.H150])*[.B$24])&gt;[.H150]*(1-[.B$26]);[.H150]+(([.F150]-[.H150])*[.B$24]);[.H150]*(1-[.B$26]))" office:value-type="float" office:value="12.167246052131">
            <text:p>12.167</text:p>
          </table:table-cell>
          <table:table-cell table:formula="of:=+[.H151]*[.H151]" office:value-type="float" office:value="148.041876493098">
            <text:p>148.04</text:p>
          </table:table-cell>
          <table:table-cell table:formula="of:=+[.$B$17]*([.H151]-[.H150])/[.B$10]" office:value-type="float" office:value="-2.03465653045667">
            <text:p>-2.03</text:p>
          </table:table-cell>
          <table:table-cell table:formula="of:=+[.J151]*[.J151]" office:value-type="float" office:value="4.13982719692997">
            <text:p>4.14</text:p>
          </table:table-cell>
        </table:table-row>
        <table:table-row table:style-name="ro2">
          <table:table-cell table:number-columns-repeated="2"/>
          <table:table-cell table:formula="of:=+[.C151]+[.B$10]" office:value-type="float" office:value="28.7999999999999">
            <text:p>28.8</text:p>
          </table:table-cell>
          <table:table-cell table:formula="of:=+[.$B$13]*SIN([.$B$5]*[.C152]/1000)" office:value-type="float" office:value="6.25811739563986">
            <text:p>6.26</text:p>
          </table:table-cell>
          <table:table-cell table:formula="of:=+ABS([.D152])-[.B$15]" office:value-type="float" office:value="4.25811739563986">
            <text:p>4.26</text:p>
          </table:table-cell>
          <table:table-cell table:formula="of:=+IF([.E152]&lt;0;0;[.E152])" office:value-type="float" office:value="4.25811739563986">
            <text:p>4.26</text:p>
          </table:table-cell>
          <table:table-cell table:formula="of:=+(([.F152]-[.G151])*[.$B$24])+[.G151]" office:value-type="float" office:value="9.92687554655902">
            <text:p>9.927</text:p>
          </table:table-cell>
          <table:table-cell table:formula="of:=+IF([.H151]+(([.F151]-[.H151])*[.B$24])&gt;[.H151]*(1-[.B$26]);[.H151]+(([.F151]-[.H151])*[.B$24]);[.H151]*(1-[.B$26]))" office:value-type="float" office:value="12.1266885652906">
            <text:p>12.127</text:p>
          </table:table-cell>
          <table:table-cell table:formula="of:=+[.H152]*[.H152]" office:value-type="float" office:value="147.05657555955">
            <text:p>147.06</text:p>
          </table:table-cell>
          <table:table-cell table:formula="of:=+[.$B$17]*([.H152]-[.H151])/[.B$10]" office:value-type="float" office:value="-2.02787434202181">
            <text:p>-2.03</text:p>
          </table:table-cell>
          <table:table-cell table:formula="of:=+[.J152]*[.J152]" office:value-type="float" office:value="4.11227434703038">
            <text:p>4.11</text:p>
          </table:table-cell>
        </table:table-row>
        <table:table-row table:style-name="ro2">
          <table:table-cell table:number-columns-repeated="2"/>
          <table:table-cell table:formula="of:=+[.C152]+[.B$10]" office:value-type="float" office:value="28.9999999999999">
            <text:p>29.0</text:p>
          </table:table-cell>
          <table:table-cell table:formula="of:=+[.$B$13]*SIN([.$B$5]*[.C153]/1000)" office:value-type="float" office:value="5.25328890437449">
            <text:p>5.25</text:p>
          </table:table-cell>
          <table:table-cell table:formula="of:=+ABS([.D153])-[.B$15]" office:value-type="float" office:value="3.25328890437448">
            <text:p>3.25</text:p>
          </table:table-cell>
          <table:table-cell table:formula="of:=+IF([.E153]&lt;0;0;[.E153])" office:value-type="float" office:value="3.25328890437448">
            <text:p>3.25</text:p>
          </table:table-cell>
          <table:table-cell table:formula="of:=+(([.F153]-[.G152])*[.$B$24])+[.G152]" office:value-type="float" office:value="9.65993208087163">
            <text:p>9.660</text:p>
          </table:table-cell>
          <table:table-cell table:formula="of:=+IF([.H152]+(([.F152]-[.H152])*[.B$24])&gt;[.H152]*(1-[.B$26]);[.H152]+(([.F152]-[.H152])*[.B$24]);[.H152]*(1-[.B$26]))" office:value-type="float" office:value="12.086266270073">
            <text:p>12.086</text:p>
          </table:table-cell>
          <table:table-cell table:formula="of:=+[.H153]*[.H153]" office:value-type="float" office:value="146.077832351103">
            <text:p>146.08</text:p>
          </table:table-cell>
          <table:table-cell table:formula="of:=+[.$B$17]*([.H153]-[.H152])/[.B$10]" office:value-type="float" office:value="-2.02111476088174">
            <text:p>-2.02</text:p>
          </table:table-cell>
          <table:table-cell table:formula="of:=+[.J153]*[.J153]" office:value-type="float" office:value="4.08490487665404">
            <text:p>4.08</text:p>
          </table:table-cell>
        </table:table-row>
        <table:table-row table:style-name="ro2">
          <table:table-cell table:number-columns-repeated="2"/>
          <table:table-cell table:formula="of:=+[.C153]+[.B$10]" office:value-type="float" office:value="29.1999999999999">
            <text:p>29.2</text:p>
          </table:table-cell>
          <table:table-cell table:formula="of:=+[.$B$13]*SIN([.$B$5]*[.C154]/1000)" office:value-type="float" office:value="4.22772808180292">
            <text:p>4.23</text:p>
          </table:table-cell>
          <table:table-cell table:formula="of:=+ABS([.D154])-[.B$15]" office:value-type="float" office:value="2.22772808180292">
            <text:p>2.23</text:p>
          </table:table-cell>
          <table:table-cell table:formula="of:=+IF([.E154]&lt;0;0;[.E154])" office:value-type="float" office:value="2.22772808180292">
            <text:p>2.23</text:p>
          </table:table-cell>
          <table:table-cell table:formula="of:=+(([.F154]-[.G153])*[.$B$24])+[.G153]" office:value-type="float" office:value="9.36264392090889">
            <text:p>9.363</text:p>
          </table:table-cell>
          <table:table-cell table:formula="of:=+IF([.H153]+(([.F153]-[.H153])*[.B$24])&gt;[.H153]*(1-[.B$26]);[.H153]+(([.F153]-[.H153])*[.B$24]);[.H153]*(1-[.B$26]))" office:value-type="float" office:value="12.0459787158394">
            <text:p>12.046</text:p>
          </table:table-cell>
          <table:table-cell table:formula="of:=+[.H154]*[.H154]" office:value-type="float" office:value="145.105603222456">
            <text:p>145.11</text:p>
          </table:table-cell>
          <table:table-cell table:formula="of:=+[.$B$17]*([.H154]-[.H153])/[.B$10]" office:value-type="float" office:value="-2.01437771167878">
            <text:p>-2.01</text:p>
          </table:table-cell>
          <table:table-cell table:formula="of:=+[.J154]*[.J154]" office:value-type="float" office:value="4.05771756530825">
            <text:p>4.06</text:p>
          </table:table-cell>
        </table:table-row>
        <table:table-row table:style-name="ro2">
          <table:table-cell table:number-columns-repeated="2"/>
          <table:table-cell table:formula="of:=+[.C154]+[.B$10]" office:value-type="float" office:value="29.3999999999999">
            <text:p>29.4</text:p>
          </table:table-cell>
          <table:table-cell table:formula="of:=+[.$B$13]*SIN([.$B$5]*[.C155]/1000)" office:value-type="float" office:value="3.18548234795769">
            <text:p>3.19</text:p>
          </table:table-cell>
          <table:table-cell table:formula="of:=+ABS([.D155])-[.B$15]" office:value-type="float" office:value="1.18548234795769">
            <text:p>1.19</text:p>
          </table:table-cell>
          <table:table-cell table:formula="of:=+IF([.E155]&lt;0;0;[.E155])" office:value-type="float" office:value="1.18548234795769">
            <text:p>1.19</text:p>
          </table:table-cell>
          <table:table-cell table:formula="of:=+(([.F155]-[.G154])*[.$B$24])+[.G154]" office:value-type="float" office:value="9.03555745799084">
            <text:p>9.036</text:p>
          </table:table-cell>
          <table:table-cell table:formula="of:=+IF([.H154]+(([.F154]-[.H154])*[.B$24])&gt;[.H154]*(1-[.B$26]);[.H154]+(([.F154]-[.H154])*[.B$24]);[.H154]*(1-[.B$26]))" office:value-type="float" office:value="12.0058254534533">
            <text:p>12.006</text:p>
          </table:table-cell>
          <table:table-cell table:formula="of:=+[.H155]*[.H155]" office:value-type="float" office:value="144.139844818786">
            <text:p>144.14</text:p>
          </table:table-cell>
          <table:table-cell table:formula="of:=+[.$B$17]*([.H155]-[.H154])/[.B$10]" office:value-type="float" office:value="-2.00766311930654">
            <text:p>-2.01</text:p>
          </table:table-cell>
          <table:table-cell table:formula="of:=+[.J155]*[.J155]" office:value-type="float" office:value="4.03071120062365">
            <text:p>4.03</text:p>
          </table:table-cell>
        </table:table-row>
        <table:table-row table:style-name="ro2">
          <table:table-cell table:number-columns-repeated="2"/>
          <table:table-cell table:formula="of:=+[.C155]+[.B$10]" office:value-type="float" office:value="29.5999999999999">
            <text:p>29.6</text:p>
          </table:table-cell>
          <table:table-cell table:formula="of:=+[.$B$13]*SIN([.$B$5]*[.C156]/1000)" office:value-type="float" office:value="2.13066497059356">
            <text:p>2.13</text:p>
          </table:table-cell>
          <table:table-cell table:formula="of:=+ABS([.D156])-[.B$15]" office:value-type="float" office:value="0.130664970593556">
            <text:p>0.13</text:p>
          </table:table-cell>
          <table:table-cell table:formula="of:=+IF([.E156]&lt;0;0;[.E156])" office:value-type="float" office:value="0.130664970593556">
            <text:p>0.13</text:p>
          </table:table-cell>
          <table:table-cell table:formula="of:=+(([.F156]-[.G155])*[.$B$24])+[.G155]" office:value-type="float" office:value="8.67936175849495">
            <text:p>8.679</text:p>
          </table:table-cell>
          <table:table-cell table:formula="of:=+IF([.H155]+(([.F155]-[.H155])*[.B$24])&gt;[.H155]*(1-[.B$26]);[.H155]+(([.F155]-[.H155])*[.B$24]);[.H155]*(1-[.B$26]))" office:value-type="float" office:value="11.9658060352751">
            <text:p>11.966</text:p>
          </table:table-cell>
          <table:table-cell table:formula="of:=+[.H156]*[.H156]" office:value-type="float" office:value="143.180514073826">
            <text:p>143.18</text:p>
          </table:table-cell>
          <table:table-cell table:formula="of:=+[.$B$17]*([.H156]-[.H155])/[.B$10]" office:value-type="float" office:value="-2.00097090890887">
            <text:p>-2.00</text:p>
          </table:table-cell>
          <table:table-cell table:formula="of:=+[.J156]*[.J156]" office:value-type="float" office:value="4.0038845782996">
            <text:p>4.00</text:p>
          </table:table-cell>
        </table:table-row>
        <table:table-row table:style-name="ro2">
          <table:table-cell table:number-columns-repeated="2"/>
          <table:table-cell table:formula="of:=+[.C156]+[.B$10]" office:value-type="float" office:value="29.7999999999999">
            <text:p>29.8</text:p>
          </table:table-cell>
          <table:table-cell table:formula="of:=+[.$B$13]*SIN([.$B$5]*[.C157]/1000)" office:value-type="float" office:value="1.06743883199872">
            <text:p>1.07</text:p>
          </table:table-cell>
          <table:table-cell table:formula="of:=+ABS([.D157])-[.B$15]" office:value-type="float" office:value="-0.932561168001281">
            <text:p>-0.93</text:p>
          </table:table-cell>
          <table:table-cell table:formula="of:=+IF([.E157]&lt;0;0;[.E157])" office:value-type="float" office:value="0">
            <text:p>0.00</text:p>
          </table:table-cell>
          <table:table-cell table:formula="of:=+(([.F157]-[.G156])*[.$B$24])+[.G156]" office:value-type="float" office:value="8.33218728815515">
            <text:p>8.332</text:p>
          </table:table-cell>
          <table:table-cell table:formula="of:=+IF([.H156]+(([.F156]-[.H156])*[.B$24])&gt;[.H156]*(1-[.B$26]);[.H156]+(([.F156]-[.H156])*[.B$24]);[.H156]*(1-[.B$26]))" office:value-type="float" office:value="11.9259200151575">
            <text:p>11.926</text:p>
          </table:table-cell>
          <table:table-cell table:formula="of:=+[.H157]*[.H157]" office:value-type="float" office:value="142.227568207934">
            <text:p>142.23</text:p>
          </table:table-cell>
          <table:table-cell table:formula="of:=+[.$B$17]*([.H157]-[.H156])/[.B$10]" office:value-type="float" office:value="-1.99430100587916">
            <text:p>-1.99</text:p>
          </table:table-cell>
          <table:table-cell table:formula="of:=+[.J157]*[.J157]" office:value-type="float" office:value="3.97723650205064">
            <text:p>3.98</text:p>
          </table:table-cell>
        </table:table-row>
        <table:table-row table:style-name="ro2">
          <table:table-cell table:number-columns-repeated="2"/>
          <table:table-cell table:formula="of:=+[.C157]+[.B$10]" office:value-type="float" office:value="29.9999999999999">
            <text:p>30.0</text:p>
          </table:table-cell>
          <table:table-cell table:formula="of:=+[.$B$13]*SIN([.$B$5]*[.C158]/1000)" office:value-type="float" office:value="0.000000000000398820560183107">
            <text:p>0.00</text:p>
          </table:table-cell>
          <table:table-cell table:formula="of:=+ABS([.D158])-[.B$15]" office:value-type="float" office:value="-1.9999999999996">
            <text:p>-2.00</text:p>
          </table:table-cell>
          <table:table-cell table:formula="of:=+IF([.E158]&lt;0;0;[.E158])" office:value-type="float" office:value="0">
            <text:p>0.00</text:p>
          </table:table-cell>
          <table:table-cell table:formula="of:=+(([.F158]-[.G157])*[.$B$24])+[.G157]" office:value-type="float" office:value="7.99889979662894">
            <text:p>7.999</text:p>
          </table:table-cell>
          <table:table-cell table:formula="of:=+IF([.H157]+(([.F157]-[.H157])*[.B$24])&gt;[.H157]*(1-[.B$26]);[.H157]+(([.F157]-[.H157])*[.B$24]);[.H157]*(1-[.B$26]))" office:value-type="float" office:value="11.8861669484403">
            <text:p>11.886</text:p>
          </table:table-cell>
          <table:table-cell table:formula="of:=+[.H158]*[.H158]" office:value-type="float" office:value="141.280964726195">
            <text:p>141.28</text:p>
          </table:table-cell>
          <table:table-cell table:formula="of:=+[.$B$17]*([.H158]-[.H157])/[.B$10]" office:value-type="float" office:value="-1.98765333585955">
            <text:p>-1.99</text:p>
          </table:table-cell>
          <table:table-cell table:formula="of:=+[.J158]*[.J158]" office:value-type="float" office:value="3.9507657835536">
            <text:p>3.95</text:p>
          </table:table-cell>
        </table:table-row>
        <table:table-row table:style-name="ro2">
          <table:table-cell table:number-columns-repeated="2"/>
          <table:table-cell table:formula="of:=+[.C158]+[.B$10]" office:value-type="float" office:value="30.1999999999999">
            <text:p>30.2</text:p>
          </table:table-cell>
          <table:table-cell table:formula="of:=+[.$B$13]*SIN([.$B$5]*[.C159]/1000)" office:value-type="float" office:value="-1.06743883199792">
            <text:p>-1.07</text:p>
          </table:table-cell>
          <table:table-cell table:formula="of:=+ABS([.D159])-[.B$15]" office:value-type="float" office:value="-0.932561168002077">
            <text:p>-0.93</text:p>
          </table:table-cell>
          <table:table-cell table:formula="of:=+IF([.E159]&lt;0;0;[.E159])" office:value-type="float" office:value="0">
            <text:p>0.00</text:p>
          </table:table-cell>
          <table:table-cell table:formula="of:=+(([.F159]-[.G158])*[.$B$24])+[.G158]" office:value-type="float" office:value="7.67894380476378">
            <text:p>7.679</text:p>
          </table:table-cell>
          <table:table-cell table:formula="of:=+IF([.H158]+(([.F158]-[.H158])*[.B$24])&gt;[.H158]*(1-[.B$26]);[.H158]+(([.F158]-[.H158])*[.B$24]);[.H158]*(1-[.B$26]))" office:value-type="float" office:value="11.8465463919455">
            <text:p>11.847</text:p>
          </table:table-cell>
          <table:table-cell table:formula="of:=+[.H159]*[.H159]" office:value-type="float" office:value="140.340661416517">
            <text:p>140.34</text:p>
          </table:table-cell>
          <table:table-cell table:formula="of:=+[.$B$17]*([.H159]-[.H158])/[.B$10]" office:value-type="float" office:value="-1.98102782473999">
            <text:p>-1.98</text:p>
          </table:table-cell>
          <table:table-cell table:formula="of:=+[.J159]*[.J159]" office:value-type="float" office:value="3.92447124239405">
            <text:p>3.92</text:p>
          </table:table-cell>
        </table:table-row>
        <table:table-row table:style-name="ro2">
          <table:table-cell table:number-columns-repeated="2"/>
          <table:table-cell table:formula="of:=+[.C159]+[.B$10]" office:value-type="float" office:value="30.3999999999999">
            <text:p>30.4</text:p>
          </table:table-cell>
          <table:table-cell table:formula="of:=+[.$B$13]*SIN([.$B$5]*[.C160]/1000)" office:value-type="float" office:value="-2.13066497059276">
            <text:p>-2.13</text:p>
          </table:table-cell>
          <table:table-cell table:formula="of:=+ABS([.D160])-[.B$15]" office:value-type="float" office:value="0.130664970592764">
            <text:p>0.13</text:p>
          </table:table-cell>
          <table:table-cell table:formula="of:=+IF([.E160]&lt;0;0;[.E160])" office:value-type="float" office:value="0.130664970592764">
            <text:p>0.13</text:p>
          </table:table-cell>
          <table:table-cell table:formula="of:=+(([.F160]-[.G159])*[.$B$24])+[.G159]" office:value-type="float" office:value="7.37701265139694">
            <text:p>7.377</text:p>
          </table:table-cell>
          <table:table-cell table:formula="of:=+IF([.H159]+(([.F159]-[.H159])*[.B$24])&gt;[.H159]*(1-[.B$26]);[.H159]+(([.F159]-[.H159])*[.B$24]);[.H159]*(1-[.B$26]))" office:value-type="float" office:value="11.8070579039724">
            <text:p>11.807</text:p>
          </table:table-cell>
          <table:table-cell table:formula="of:=+[.H160]*[.H160]" office:value-type="float" office:value="139.406616347756">
            <text:p>139.41</text:p>
          </table:table-cell>
          <table:table-cell table:formula="of:=+[.$B$17]*([.H160]-[.H159])/[.B$10]" office:value-type="float" office:value="-1.9744243986576">
            <text:p>-1.97</text:p>
          </table:table-cell>
          <table:table-cell table:formula="of:=+[.J160]*[.J160]" office:value-type="float" office:value="3.89835170601444">
            <text:p>3.90</text:p>
          </table:table-cell>
        </table:table-row>
        <table:table-row table:style-name="ro2">
          <table:table-cell table:number-columns-repeated="2"/>
          <table:table-cell table:formula="of:=+[.C160]+[.B$10]" office:value-type="float" office:value="30.5999999999999">
            <text:p>30.6</text:p>
          </table:table-cell>
          <table:table-cell table:formula="of:=+[.$B$13]*SIN([.$B$5]*[.C161]/1000)" office:value-type="float" office:value="-3.18548234795691">
            <text:p>-3.19</text:p>
          </table:table-cell>
          <table:table-cell table:formula="of:=+ABS([.D161])-[.B$15]" office:value-type="float" office:value="1.18548234795691">
            <text:p>1.19</text:p>
          </table:table-cell>
          <table:table-cell table:formula="of:=+IF([.E161]&lt;0;0;[.E161])" office:value-type="float" office:value="1.18548234795691">
            <text:p>1.19</text:p>
          </table:table-cell>
          <table:table-cell table:formula="of:=+(([.F161]-[.G160])*[.$B$24])+[.G160]" office:value-type="float" office:value="7.12935143925934">
            <text:p>7.129</text:p>
          </table:table-cell>
          <table:table-cell table:formula="of:=+IF([.H160]+(([.F160]-[.H160])*[.B$24])&gt;[.H160]*(1-[.B$26]);[.H160]+(([.F160]-[.H160])*[.B$24]);[.H160]*(1-[.B$26]))" office:value-type="float" office:value="11.7677010442924">
            <text:p>11.768</text:p>
          </table:table-cell>
          <table:table-cell table:formula="of:=+[.H161]*[.H161]" office:value-type="float" office:value="138.478787867842">
            <text:p>138.48</text:p>
          </table:table-cell>
          <table:table-cell table:formula="of:=+[.$B$17]*([.H161]-[.H160])/[.B$10]" office:value-type="float" office:value="-1.96784298399537">
            <text:p>-1.97</text:p>
          </table:table-cell>
          <table:table-cell table:formula="of:=+[.J161]*[.J161]" office:value-type="float" office:value="3.87240600965981">
            <text:p>3.87</text:p>
          </table:table-cell>
        </table:table-row>
        <table:table-row table:style-name="ro2">
          <table:table-cell table:number-columns-repeated="2"/>
          <table:table-cell table:formula="of:=+[.C161]+[.B$10]" office:value-type="float" office:value="30.7999999999999">
            <text:p>30.8</text:p>
          </table:table-cell>
          <table:table-cell table:formula="of:=+[.$B$13]*SIN([.$B$5]*[.C162]/1000)" office:value-type="float" office:value="-4.22772808180212">
            <text:p>-4.23</text:p>
          </table:table-cell>
          <table:table-cell table:formula="of:=+ABS([.D162])-[.B$15]" office:value-type="float" office:value="2.22772808180212">
            <text:p>2.23</text:p>
          </table:table-cell>
          <table:table-cell table:formula="of:=+IF([.E162]&lt;0;0;[.E162])" office:value-type="float" office:value="2.22772808180212">
            <text:p>2.23</text:p>
          </table:table-cell>
          <table:table-cell table:formula="of:=+(([.F162]-[.G161])*[.$B$24])+[.G161]" office:value-type="float" office:value="6.93328650496105">
            <text:p>6.933</text:p>
          </table:table-cell>
          <table:table-cell table:formula="of:=+IF([.H161]+(([.F161]-[.H161])*[.B$24])&gt;[.H161]*(1-[.B$26]);[.H161]+(([.F161]-[.H161])*[.B$24]);[.H161]*(1-[.B$26]))" office:value-type="float" office:value="11.7284753741448">
            <text:p>11.728</text:p>
          </table:table-cell>
          <table:table-cell table:formula="of:=+[.H162]*[.H162]" office:value-type="float" office:value="137.557134601921">
            <text:p>137.56</text:p>
          </table:table-cell>
          <table:table-cell table:formula="of:=+[.$B$17]*([.H162]-[.H161])/[.B$10]" office:value-type="float" office:value="-1.96128350738203">
            <text:p>-1.96</text:p>
          </table:table-cell>
          <table:table-cell table:formula="of:=+[.J162]*[.J162]" office:value-type="float" office:value="3.84663299632875">
            <text:p>3.85</text:p>
          </table:table-cell>
        </table:table-row>
        <table:table-row table:style-name="ro2">
          <table:table-cell table:number-columns-repeated="2"/>
          <table:table-cell table:formula="of:=+[.C162]+[.B$10]" office:value-type="float" office:value="30.9999999999999">
            <text:p>31.0</text:p>
          </table:table-cell>
          <table:table-cell table:formula="of:=+[.$B$13]*SIN([.$B$5]*[.C163]/1000)" office:value-type="float" office:value="-5.25328890437373">
            <text:p>-5.25</text:p>
          </table:table-cell>
          <table:table-cell table:formula="of:=+ABS([.D163])-[.B$15]" office:value-type="float" office:value="3.25328890437373">
            <text:p>3.25</text:p>
          </table:table-cell>
          <table:table-cell table:formula="of:=+IF([.E163]&lt;0;0;[.E163])" office:value-type="float" office:value="3.25328890437373">
            <text:p>3.25</text:p>
          </table:table-cell>
          <table:table-cell table:formula="of:=+(([.F163]-[.G162])*[.$B$24])+[.G162]" office:value-type="float" office:value="6.78608660093756">
            <text:p>6.786</text:p>
          </table:table-cell>
          <table:table-cell table:formula="of:=+IF([.H162]+(([.F162]-[.H162])*[.B$24])&gt;[.H162]*(1-[.B$26]);[.H162]+(([.F162]-[.H162])*[.B$24]);[.H162]*(1-[.B$26]))" office:value-type="float" office:value="11.689380456231">
            <text:p>11.689</text:p>
          </table:table-cell>
          <table:table-cell table:formula="of:=+[.H163]*[.H163]" office:value-type="float" office:value="136.641615450515">
            <text:p>136.64</text:p>
          </table:table-cell>
          <table:table-cell table:formula="of:=+[.$B$17]*([.H163]-[.H162])/[.B$10]" office:value-type="float" office:value="-1.95474589569082">
            <text:p>-1.95</text:p>
          </table:table-cell>
          <table:table-cell table:formula="of:=+[.J163]*[.J163]" office:value-type="float" office:value="3.82103151672012">
            <text:p>3.82</text:p>
          </table:table-cell>
        </table:table-row>
        <table:table-row table:style-name="ro2">
          <table:table-cell table:number-columns-repeated="2"/>
          <table:table-cell table:formula="of:=+[.C163]+[.B$10]" office:value-type="float" office:value="31.1999999999999">
            <text:p>31.2</text:p>
          </table:table-cell>
          <table:table-cell table:formula="of:=+[.$B$13]*SIN([.$B$5]*[.C164]/1000)" office:value-type="float" office:value="-6.25811739563915">
            <text:p>-6.26</text:p>
          </table:table-cell>
          <table:table-cell table:formula="of:=+ABS([.D164])-[.B$15]" office:value-type="float" office:value="4.25811739563915">
            <text:p>4.26</text:p>
          </table:table-cell>
          <table:table-cell table:formula="of:=+IF([.E164]&lt;0;0;[.E164])" office:value-type="float" office:value="4.25811739563915">
            <text:p>4.26</text:p>
          </table:table-cell>
          <table:table-cell table:formula="of:=+(([.F164]-[.G163])*[.$B$24])+[.G163]" office:value-type="float" office:value="6.68496783272562">
            <text:p>6.685</text:p>
          </table:table-cell>
          <table:table-cell table:formula="of:=+IF([.H163]+(([.F163]-[.H163])*[.B$24])&gt;[.H163]*(1-[.B$26]);[.H163]+(([.F163]-[.H163])*[.B$24]);[.H163]*(1-[.B$26]))" office:value-type="float" office:value="11.6504158547102">
            <text:p>11.650</text:p>
          </table:table-cell>
          <table:table-cell table:formula="of:=+[.H164]*[.H164]" office:value-type="float" office:value="135.732189587683">
            <text:p>135.73</text:p>
          </table:table-cell>
          <table:table-cell table:formula="of:=+[.$B$17]*([.H164]-[.H163])/[.B$10]" office:value-type="float" office:value="-1.94823007603846">
            <text:p>-1.95</text:p>
          </table:table-cell>
          <table:table-cell table:formula="of:=+[.J164]*[.J164]" office:value-type="float" office:value="3.79560042918082">
            <text:p>3.80</text:p>
          </table:table-cell>
        </table:table-row>
        <table:table-row table:style-name="ro2">
          <table:table-cell table:number-columns-repeated="2"/>
          <table:table-cell table:formula="of:=+[.C164]+[.B$10]" office:value-type="float" office:value="31.3999999999999">
            <text:p>31.4</text:p>
          </table:table-cell>
          <table:table-cell table:formula="of:=+[.$B$13]*SIN([.$B$5]*[.C165]/1000)" office:value-type="float" office:value="-7.23824795660584">
            <text:p>-7.24</text:p>
          </table:table-cell>
          <table:table-cell table:formula="of:=+ABS([.D165])-[.B$15]" office:value-type="float" office:value="5.23824795660584">
            <text:p>5.24</text:p>
          </table:table-cell>
          <table:table-cell table:formula="of:=+IF([.E165]&lt;0;0;[.E165])" office:value-type="float" office:value="5.23824795660584">
            <text:p>5.24</text:p>
          </table:table-cell>
          <table:table-cell table:formula="of:=+(([.F165]-[.G164])*[.$B$24])+[.G164]" office:value-type="float" office:value="6.62709903768083">
            <text:p>6.627</text:p>
          </table:table-cell>
          <table:table-cell table:formula="of:=+IF([.H164]+(([.F164]-[.H164])*[.B$24])&gt;[.H164]*(1-[.B$26]);[.H164]+(([.F164]-[.H164])*[.B$24]);[.H164]*(1-[.B$26]))" office:value-type="float" office:value="11.6115811351945">
            <text:p>11.612</text:p>
          </table:table-cell>
          <table:table-cell table:formula="of:=+[.H165]*[.H165]" office:value-type="float" office:value="134.828816459205">
            <text:p>134.83</text:p>
          </table:table-cell>
          <table:table-cell table:formula="of:=+[.$B$17]*([.H165]-[.H164])/[.B$10]" office:value-type="float" office:value="-1.941735975785">
            <text:p>-1.94</text:p>
          </table:table-cell>
          <table:table-cell table:formula="of:=+[.J165]*[.J165]" office:value-type="float" office:value="3.77033859965772">
            <text:p>3.77</text:p>
          </table:table-cell>
        </table:table-row>
        <table:table-row table:style-name="ro2">
          <table:table-cell table:number-columns-repeated="2"/>
          <table:table-cell table:formula="of:=+[.C165]+[.B$10]" office:value-type="float" office:value="31.5999999999999">
            <text:p>31.6</text:p>
          </table:table-cell>
          <table:table-cell table:formula="of:=+[.$B$13]*SIN([.$B$5]*[.C166]/1000)" office:value-type="float" office:value="-8.18981245972877">
            <text:p>-8.19</text:p>
          </table:table-cell>
          <table:table-cell table:formula="of:=+ABS([.D166])-[.B$15]" office:value-type="float" office:value="6.18981245972877">
            <text:p>6.19</text:p>
          </table:table-cell>
          <table:table-cell table:formula="of:=+IF([.E166]&lt;0;0;[.E166])" office:value-type="float" office:value="6.18981245972877">
            <text:p>6.19</text:p>
          </table:table-cell>
          <table:table-cell table:formula="of:=+(([.F166]-[.G165])*[.$B$24])+[.G165]" office:value-type="float" office:value="6.60960757456275">
            <text:p>6.610</text:p>
          </table:table-cell>
          <table:table-cell table:formula="of:=+IF([.H165]+(([.F165]-[.H165])*[.B$24])&gt;[.H165]*(1-[.B$26]);[.H165]+(([.F165]-[.H165])*[.B$24]);[.H165]*(1-[.B$26]))" office:value-type="float" office:value="11.5728758647439">
            <text:p>11.573</text:p>
          </table:table-cell>
          <table:table-cell table:formula="of:=+[.H166]*[.H166]" office:value-type="float" office:value="133.931455780771">
            <text:p>133.93</text:p>
          </table:table-cell>
          <table:table-cell table:formula="of:=+[.$B$17]*([.H166]-[.H165])/[.B$10]" office:value-type="float" office:value="-1.93526352253244">
            <text:p>-1.94</text:p>
          </table:table-cell>
          <table:table-cell table:formula="of:=+[.J166]*[.J166]" office:value-type="float" office:value="3.74524490164466">
            <text:p>3.75</text:p>
          </table:table-cell>
        </table:table-row>
        <table:table-row table:style-name="ro2">
          <table:table-cell table:number-columns-repeated="2"/>
          <table:table-cell table:formula="of:=+[.C166]+[.B$10]" office:value-type="float" office:value="31.7999999999999">
            <text:p>31.8</text:p>
          </table:table-cell>
          <table:table-cell table:formula="of:=+[.$B$13]*SIN([.$B$5]*[.C167]/1000)" office:value-type="float" office:value="-9.10905551464258">
            <text:p>-9.11</text:p>
          </table:table-cell>
          <table:table-cell table:formula="of:=+ABS([.D167])-[.B$15]" office:value-type="float" office:value="7.10905551464258">
            <text:p>7.11</text:p>
          </table:table-cell>
          <table:table-cell table:formula="of:=+IF([.E167]&lt;0;0;[.E167])" office:value-type="float" office:value="7.10905551464258">
            <text:p>7.11</text:p>
          </table:table-cell>
          <table:table-cell table:formula="of:=+(([.F167]-[.G166])*[.$B$24])+[.G166]" office:value-type="float" office:value="6.62958549216594">
            <text:p>6.630</text:p>
          </table:table-cell>
          <table:table-cell table:formula="of:=+IF([.H166]+(([.F166]-[.H166])*[.B$24])&gt;[.H166]*(1-[.B$26]);[.H166]+(([.F166]-[.H166])*[.B$24]);[.H166]*(1-[.B$26]))" office:value-type="float" office:value="11.5342996118614">
            <text:p>11.534</text:p>
          </table:table-cell>
          <table:table-cell table:formula="of:=+[.H167]*[.H167]" office:value-type="float" office:value="133.040067536186">
            <text:p>133.04</text:p>
          </table:table-cell>
          <table:table-cell table:formula="of:=+[.$B$17]*([.H167]-[.H166])/[.B$10]" office:value-type="float" office:value="-1.92881264412392">
            <text:p>-1.93</text:p>
          </table:table-cell>
          <table:table-cell table:formula="of:=+[.J167]*[.J167]" office:value-type="float" office:value="3.72031821613232">
            <text:p>3.72</text:p>
          </table:table-cell>
        </table:table-row>
        <table:table-row table:style-name="ro2">
          <table:table-cell table:number-columns-repeated="2"/>
          <table:table-cell table:formula="of:=+[.C167]+[.B$10]" office:value-type="float" office:value="31.9999999999999">
            <text:p>32.0</text:p>
          </table:table-cell>
          <table:table-cell table:formula="of:=+[.$B$13]*SIN([.$B$5]*[.C168]/1000)" office:value-type="float" office:value="-9.9923492889717">
            <text:p>-9.99</text:p>
          </table:table-cell>
          <table:table-cell table:formula="of:=+ABS([.D168])-[.B$15]" office:value-type="float" office:value="7.9923492889717">
            <text:p>7.99</text:p>
          </table:table-cell>
          <table:table-cell table:formula="of:=+IF([.E168]&lt;0;0;[.E168])" office:value-type="float" office:value="7.9923492889717">
            <text:p>7.99</text:p>
          </table:table-cell>
          <table:table-cell table:formula="of:=+(([.F168]-[.G167])*[.$B$24])+[.G167]" office:value-type="float" office:value="6.68409604403817">
            <text:p>6.684</text:p>
          </table:table-cell>
          <table:table-cell table:formula="of:=+IF([.H167]+(([.F167]-[.H167])*[.B$24])&gt;[.H167]*(1-[.B$26]);[.H167]+(([.F167]-[.H167])*[.B$24]);[.H167]*(1-[.B$26]))" office:value-type="float" office:value="11.4958519464885">
            <text:p>11.496</text:p>
          </table:table-cell>
          <table:table-cell table:formula="of:=+[.H168]*[.H168]" office:value-type="float" office:value="132.154611975584">
            <text:p>132.15</text:p>
          </table:table-cell>
          <table:table-cell table:formula="of:=+[.$B$17]*([.H168]-[.H167])/[.B$10]" office:value-type="float" office:value="-1.92238326864356">
            <text:p>-1.92</text:p>
          </table:table-cell>
          <table:table-cell table:formula="of:=+[.J168]*[.J168]" office:value-type="float" office:value="3.69555743156069">
            <text:p>3.70</text:p>
          </table:table-cell>
        </table:table-row>
        <table:table-row table:style-name="ro2">
          <table:table-cell table:number-columns-repeated="2"/>
          <table:table-cell table:formula="of:=+[.C168]+[.B$10]" office:value-type="float" office:value="32.1999999999999">
            <text:p>32.2</text:p>
          </table:table-cell>
          <table:table-cell table:formula="of:=+[.$B$13]*SIN([.$B$5]*[.C169]/1000)" office:value-type="float" office:value="-10.8362078257274">
            <text:p>-10.84</text:p>
          </table:table-cell>
          <table:table-cell table:formula="of:=+ABS([.D169])-[.B$15]" office:value-type="float" office:value="8.83620782572739">
            <text:p>8.84</text:p>
          </table:table-cell>
          <table:table-cell table:formula="of:=+IF([.E169]&lt;0;0;[.E169])" office:value-type="float" office:value="8.83620782572739">
            <text:p>8.84</text:p>
          </table:table-cell>
          <table:table-cell table:formula="of:=+(([.F169]-[.G168])*[.$B$24])+[.G168]" office:value-type="float" office:value="6.77018051530574">
            <text:p>6.770</text:p>
          </table:table-cell>
          <table:table-cell table:formula="of:=+IF([.H168]+(([.F168]-[.H168])*[.B$24])&gt;[.H168]*(1-[.B$26]);[.H168]+(([.F168]-[.H168])*[.B$24]);[.H168]*(1-[.B$26]))" office:value-type="float" office:value="11.4575324400002">
            <text:p>11.458</text:p>
          </table:table-cell>
          <table:table-cell table:formula="of:=+[.H169]*[.H169]" office:value-type="float" office:value="131.275049613658">
            <text:p>131.28</text:p>
          </table:table-cell>
          <table:table-cell table:formula="of:=+[.$B$17]*([.H169]-[.H168])/[.B$10]" office:value-type="float" office:value="-1.91597532441472">
            <text:p>-1.92</text:p>
          </table:table-cell>
          <table:table-cell table:formula="of:=+[.J169]*[.J169]" office:value-type="float" office:value="3.67096144376609">
            <text:p>3.67</text:p>
          </table:table-cell>
        </table:table-row>
        <table:table-row table:style-name="ro2">
          <table:table-cell table:number-columns-repeated="2"/>
          <table:table-cell table:formula="of:=+[.C169]+[.B$10]" office:value-type="float" office:value="32.3999999999999">
            <text:p>32.4</text:p>
          </table:table-cell>
          <table:table-cell table:formula="of:=+[.$B$13]*SIN([.$B$5]*[.C170]/1000)" office:value-type="float" office:value="-11.6373008007874">
            <text:p>-11.64</text:p>
          </table:table-cell>
          <table:table-cell table:formula="of:=+ABS([.D170])-[.B$15]" office:value-type="float" office:value="9.63730080078741">
            <text:p>9.64</text:p>
          </table:table-cell>
          <table:table-cell table:formula="of:=+IF([.E170]&lt;0;0;[.E170])" office:value-type="float" office:value="9.63730080078741">
            <text:p>9.64</text:p>
          </table:table-cell>
          <table:table-cell table:formula="of:=+(([.F170]-[.G169])*[.$B$24])+[.G169]" office:value-type="float" office:value="6.88486532672501">
            <text:p>6.885</text:p>
          </table:table-cell>
          <table:table-cell table:formula="of:=+IF([.H169]+(([.F169]-[.H169])*[.B$24])&gt;[.H169]*(1-[.B$26]);[.H169]+(([.F169]-[.H169])*[.B$24]);[.H169]*(1-[.B$26]))" office:value-type="float" office:value="11.4193406652002">
            <text:p>11.419</text:p>
          </table:table-cell>
          <table:table-cell table:formula="of:=+[.H170]*[.H170]" office:value-type="float" office:value="130.401341227896">
            <text:p>130.40</text:p>
          </table:table-cell>
          <table:table-cell table:formula="of:=+[.$B$17]*([.H170]-[.H169])/[.B$10]" office:value-type="float" office:value="-1.90958873999998">
            <text:p>-1.91</text:p>
          </table:table-cell>
          <table:table-cell table:formula="of:=+[.J170]*[.J170]" office:value-type="float" office:value="3.64652915593471">
            <text:p>3.65</text:p>
          </table:table-cell>
        </table:table-row>
        <table:table-row table:style-name="ro2">
          <table:table-cell table:number-columns-repeated="2"/>
          <table:table-cell table:formula="of:=+[.C170]+[.B$10]" office:value-type="float" office:value="32.5999999999999">
            <text:p>32.6</text:p>
          </table:table-cell>
          <table:table-cell table:formula="of:=+[.$B$13]*SIN([.$B$5]*[.C171]/1000)" office:value-type="float" office:value="-12.3924666661637">
            <text:p>-12.39</text:p>
          </table:table-cell>
          <table:table-cell table:formula="of:=+ABS([.D171])-[.B$15]" office:value-type="float" office:value="10.3924666661637">
            <text:p>10.39</text:p>
          </table:table-cell>
          <table:table-cell table:formula="of:=+IF([.E171]&lt;0;0;[.E171])" office:value-type="float" office:value="10.3924666661637">
            <text:p>10.39</text:p>
          </table:table-cell>
          <table:table-cell table:formula="of:=+(([.F171]-[.G170])*[.$B$24])+[.G170]" office:value-type="float" office:value="7.02516938030256">
            <text:p>7.025</text:p>
          </table:table-cell>
          <table:table-cell table:formula="of:=+IF([.H170]+(([.F170]-[.H170])*[.B$24])&gt;[.H170]*(1-[.B$26]);[.H170]+(([.F170]-[.H170])*[.B$24]);[.H170]*(1-[.B$26]))" office:value-type="float" office:value="11.3812761963162">
            <text:p>11.381</text:p>
          </table:table-cell>
          <table:table-cell table:formula="of:=+[.H171]*[.H171]" office:value-type="float" office:value="129.533447856834">
            <text:p>129.53</text:p>
          </table:table-cell>
          <table:table-cell table:formula="of:=+[.$B$17]*([.H171]-[.H170])/[.B$10]" office:value-type="float" office:value="-1.90322344420002">
            <text:p>-1.90</text:p>
          </table:table-cell>
          <table:table-cell table:formula="of:=+[.J171]*[.J171]" office:value-type="float" office:value="3.62225947855258">
            <text:p>3.62</text:p>
          </table:table-cell>
        </table:table-row>
        <table:table-row table:style-name="ro2">
          <table:table-cell table:number-columns-repeated="2"/>
          <table:table-cell table:formula="of:=+[.C171]+[.B$10]" office:value-type="float" office:value="32.7999999999999">
            <text:p>32.8</text:p>
          </table:table-cell>
          <table:table-cell table:formula="of:=+[.$B$13]*SIN([.$B$5]*[.C172]/1000)" office:value-type="float" office:value="-13.0987251271882">
            <text:p>-13.10</text:p>
          </table:table-cell>
          <table:table-cell table:formula="of:=+ABS([.D172])-[.B$15]" office:value-type="float" office:value="11.0987251271882">
            <text:p>11.10</text:p>
          </table:table-cell>
          <table:table-cell table:formula="of:=+IF([.E172]&lt;0;0;[.E172])" office:value-type="float" office:value="11.0987251271882">
            <text:p>11.10</text:p>
          </table:table-cell>
          <table:table-cell table:formula="of:=+(([.F172]-[.G171])*[.$B$24])+[.G171]" office:value-type="float" office:value="7.18811161017798">
            <text:p>7.188</text:p>
          </table:table-cell>
          <table:table-cell table:formula="of:=+IF([.H171]+(([.F171]-[.H171])*[.B$24])&gt;[.H171]*(1-[.B$26]);[.H171]+(([.F171]-[.H171])*[.B$24]);[.H171]*(1-[.B$26]))" office:value-type="float" office:value="11.3433386089952">
            <text:p>11.343</text:p>
          </table:table-cell>
          <table:table-cell table:formula="of:=+[.H172]*[.H172]" office:value-type="float" office:value="128.671330798321">
            <text:p>128.67</text:p>
          </table:table-cell>
          <table:table-cell table:formula="of:=+[.$B$17]*([.H172]-[.H171])/[.B$10]" office:value-type="float" office:value="-1.89687936605267">
            <text:p>-1.90</text:p>
          </table:table-cell>
          <table:table-cell table:formula="of:=+[.J172]*[.J172]" office:value-type="float" office:value="3.59815132935639">
            <text:p>3.60</text:p>
          </table:table-cell>
        </table:table-row>
        <table:table-row table:style-name="ro2">
          <table:table-cell table:number-columns-repeated="2"/>
          <table:table-cell table:formula="of:=+[.C172]+[.B$10]" office:value-type="float" office:value="32.9999999999999">
            <text:p>33.0</text:p>
          </table:table-cell>
          <table:table-cell table:formula="of:=+[.$B$13]*SIN([.$B$5]*[.C173]/1000)" office:value-type="float" office:value="-13.7532889043739">
            <text:p>-13.75</text:p>
          </table:table-cell>
          <table:table-cell table:formula="of:=+ABS([.D173])-[.B$15]" office:value-type="float" office:value="11.7532889043739">
            <text:p>11.75</text:p>
          </table:table-cell>
          <table:table-cell table:formula="of:=+IF([.E173]&lt;0;0;[.E173])" office:value-type="float" office:value="11.7532889043739">
            <text:p>11.75</text:p>
          </table:table-cell>
          <table:table-cell table:formula="of:=+(([.F173]-[.G172])*[.$B$24])+[.G172]" office:value-type="float" office:value="7.37071870194582">
            <text:p>7.371</text:p>
          </table:table-cell>
          <table:table-cell table:formula="of:=+IF([.H172]+(([.F172]-[.H172])*[.B$24])&gt;[.H172]*(1-[.B$26]);[.H172]+(([.F172]-[.H172])*[.B$24]);[.H172]*(1-[.B$26]))" office:value-type="float" office:value="11.3335540697229">
            <text:p>11.334</text:p>
          </table:table-cell>
          <table:table-cell table:formula="of:=+[.H173]*[.H173]" office:value-type="float" office:value="128.449447851332">
            <text:p>128.45</text:p>
          </table:table-cell>
          <table:table-cell table:formula="of:=+[.$B$17]*([.H173]-[.H172])/[.B$10]" office:value-type="float" office:value="-0.489226963613998">
            <text:p>-0.49</text:p>
          </table:table-cell>
          <table:table-cell table:formula="of:=+[.J173]*[.J173]" office:value-type="float" office:value="0.239343021926972">
            <text:p>0.24</text:p>
          </table:table-cell>
        </table:table-row>
        <table:table-row table:style-name="ro2">
          <table:table-cell table:number-columns-repeated="2"/>
          <table:table-cell table:formula="of:=+[.C173]+[.B$10]" office:value-type="float" office:value="33.1999999999999">
            <text:p>33.2</text:p>
          </table:table-cell>
          <table:table-cell table:formula="of:=+[.$B$13]*SIN([.$B$5]*[.C174]/1000)" office:value-type="float" office:value="-14.3535747335341">
            <text:p>-14.35</text:p>
          </table:table-cell>
          <table:table-cell table:formula="of:=+ABS([.D174])-[.B$15]" office:value-type="float" office:value="12.3535747335341">
            <text:p>12.35</text:p>
          </table:table-cell>
          <table:table-cell table:formula="of:=+IF([.E174]&lt;0;0;[.E174])" office:value-type="float" office:value="12.3535747335341">
            <text:p>12.35</text:p>
          </table:table-cell>
          <table:table-cell table:formula="of:=+(([.F174]-[.G173])*[.$B$24])+[.G173]" office:value-type="float" office:value="7.57003294320935">
            <text:p>7.570</text:p>
          </table:table-cell>
          <table:table-cell table:formula="of:=+IF([.H173]+(([.F173]-[.H173])*[.B$24])&gt;[.H173]*(1-[.B$26]);[.H173]+(([.F173]-[.H173])*[.B$24]);[.H173]*(1-[.B$26]))" office:value-type="float" office:value="11.3503434631089">
            <text:p>11.350</text:p>
          </table:table-cell>
          <table:table-cell table:formula="of:=+[.H174]*[.H174]" office:value-type="float" office:value="128.83029673054">
            <text:p>128.83</text:p>
          </table:table-cell>
          <table:table-cell table:formula="of:=+[.$B$17]*([.H174]-[.H173])/[.B$10]" office:value-type="float" office:value="0.839469669301973">
            <text:p>0.84</text:p>
          </table:table-cell>
          <table:table-cell table:formula="of:=+[.J174]*[.J174]" office:value-type="float" office:value="0.704709325677964">
            <text:p>0.70</text:p>
          </table:table-cell>
        </table:table-row>
        <table:table-row table:style-name="ro2">
          <table:table-cell table:number-columns-repeated="2"/>
          <table:table-cell table:formula="of:=+[.C174]+[.B$10]" office:value-type="float" office:value="33.3999999999999">
            <text:p>33.4</text:p>
          </table:table-cell>
          <table:table-cell table:formula="of:=+[.$B$13]*SIN([.$B$5]*[.C175]/1000)" office:value-type="float" office:value="-14.8972135607455">
            <text:p>-14.90</text:p>
          </table:table-cell>
          <table:table-cell table:formula="of:=+ABS([.D175])-[.B$15]" office:value-type="float" office:value="12.8972135607455">
            <text:p>12.90</text:p>
          </table:table-cell>
          <table:table-cell table:formula="of:=+IF([.E175]&lt;0;0;[.E175])" office:value-type="float" office:value="12.8972135607455">
            <text:p>12.90</text:p>
          </table:table-cell>
          <table:table-cell table:formula="of:=+(([.F175]-[.G174])*[.$B$24])+[.G174]" office:value-type="float" office:value="7.78312016791079">
            <text:p>7.783</text:p>
          </table:table-cell>
          <table:table-cell table:formula="of:=+IF([.H174]+(([.F174]-[.H174])*[.B$24])&gt;[.H174]*(1-[.B$26]);[.H174]+(([.F174]-[.H174])*[.B$24]);[.H174]*(1-[.B$26]))" office:value-type="float" office:value="11.3904727139259">
            <text:p>11.390</text:p>
          </table:table-cell>
          <table:table-cell table:formula="of:=+[.H175]*[.H175]" office:value-type="float" office:value="129.742868646691">
            <text:p>129.74</text:p>
          </table:table-cell>
          <table:table-cell table:formula="of:=+[.$B$17]*([.H175]-[.H174])/[.B$10]" office:value-type="float" office:value="2.00646254085024">
            <text:p>2.01</text:p>
          </table:table-cell>
          <table:table-cell table:formula="of:=+[.J175]*[.J175]" office:value-type="float" office:value="4.0258919278352">
            <text:p>4.03</text:p>
          </table:table-cell>
        </table:table-row>
        <table:table-row table:style-name="ro2">
          <table:table-cell table:number-columns-repeated="2"/>
          <table:table-cell table:formula="of:=+[.C175]+[.B$10]" office:value-type="float" office:value="33.5999999999999">
            <text:p>33.6</text:p>
          </table:table-cell>
          <table:table-cell table:formula="of:=+[.$B$13]*SIN([.$B$5]*[.C176]/1000)" office:value-type="float" office:value="-15.3820598919222">
            <text:p>-15.38</text:p>
          </table:table-cell>
          <table:table-cell table:formula="of:=+ABS([.D176])-[.B$15]" office:value-type="float" office:value="13.3820598919222">
            <text:p>13.38</text:p>
          </table:table-cell>
          <table:table-cell table:formula="of:=+IF([.E176]&lt;0;0;[.E176])" office:value-type="float" office:value="13.3820598919222">
            <text:p>13.38</text:p>
          </table:table-cell>
          <table:table-cell table:formula="of:=+(([.F176]-[.G175])*[.$B$24])+[.G175]" office:value-type="float" office:value="8.00707775687125">
            <text:p>8.007</text:p>
          </table:table-cell>
          <table:table-cell table:formula="of:=+IF([.H175]+(([.F175]-[.H175])*[.B$24])&gt;[.H175]*(1-[.B$26]);[.H175]+(([.F175]-[.H175])*[.B$24]);[.H175]*(1-[.B$26]))" office:value-type="float" office:value="11.4507423477987">
            <text:p>11.451</text:p>
          </table:table-cell>
          <table:table-cell table:formula="of:=+[.H176]*[.H176]" office:value-type="float" office:value="131.119500315671">
            <text:p>131.12</text:p>
          </table:table-cell>
          <table:table-cell table:formula="of:=+[.$B$17]*([.H176]-[.H175])/[.B$10]" office:value-type="float" office:value="3.01348169363917">
            <text:p>3.01</text:p>
          </table:table-cell>
          <table:table-cell table:formula="of:=+[.J176]*[.J176]" office:value-type="float" office:value="9.08107191789843">
            <text:p>9.08</text:p>
          </table:table-cell>
        </table:table-row>
        <table:table-row table:style-name="ro2">
          <table:table-cell table:number-columns-repeated="2"/>
          <table:table-cell table:formula="of:=+[.C176]+[.B$10]" office:value-type="float" office:value="33.7999999999999">
            <text:p>33.8</text:p>
          </table:table-cell>
          <table:table-cell table:formula="of:=+[.$B$13]*SIN([.$B$5]*[.C177]/1000)" office:value-type="float" office:value="-15.8062002601002">
            <text:p>-15.81</text:p>
          </table:table-cell>
          <table:table-cell table:formula="of:=+ABS([.D177])-[.B$15]" office:value-type="float" office:value="13.8062002601002">
            <text:p>13.81</text:p>
          </table:table-cell>
          <table:table-cell table:formula="of:=+IF([.E177]&lt;0;0;[.E177])" office:value-type="float" office:value="13.8062002601002">
            <text:p>13.81</text:p>
          </table:table-cell>
          <table:table-cell table:formula="of:=+(([.F177]-[.G176])*[.$B$24])+[.G176]" office:value-type="float" office:value="8.23904265700041">
            <text:p>8.239</text:p>
          </table:table-cell>
          <table:table-cell table:formula="of:=+IF([.H176]+(([.F176]-[.H176])*[.B$24])&gt;[.H176]*(1-[.B$26]);[.H176]+(([.F176]-[.H176])*[.B$24]);[.H176]*(1-[.B$26]))" office:value-type="float" office:value="11.5279950495637">
            <text:p>11.528</text:p>
          </table:table-cell>
          <table:table-cell table:formula="of:=+[.H177]*[.H177]" office:value-type="float" office:value="132.894669862764">
            <text:p>132.89</text:p>
          </table:table-cell>
          <table:table-cell table:formula="of:=+[.$B$17]*([.H177]-[.H176])/[.B$10]" office:value-type="float" office:value="3.86263508824696">
            <text:p>3.86</text:p>
          </table:table-cell>
          <table:table-cell table:formula="of:=+[.J177]*[.J177]" office:value-type="float" office:value="14.9199498249566">
            <text:p>14.92</text:p>
          </table:table-cell>
        </table:table-row>
        <table:table-row table:style-name="ro2">
          <table:table-cell table:number-columns-repeated="2"/>
          <table:table-cell table:formula="of:=+[.C177]+[.B$10]" office:value-type="float" office:value="33.9999999999999">
            <text:p>34.0</text:p>
          </table:table-cell>
          <table:table-cell table:formula="of:=+[.$B$13]*SIN([.$B$5]*[.C178]/1000)" office:value-type="float" office:value="-16.1679607770175">
            <text:p>-16.17</text:p>
          </table:table-cell>
          <table:table-cell table:formula="of:=+ABS([.D178])-[.B$15]" office:value-type="float" office:value="14.1679607770175">
            <text:p>14.17</text:p>
          </table:table-cell>
          <table:table-cell table:formula="of:=+IF([.E178]&lt;0;0;[.E178])" office:value-type="float" office:value="14.1679607770175">
            <text:p>14.17</text:p>
          </table:table-cell>
          <table:table-cell table:formula="of:=+(([.F178]-[.G177])*[.$B$24])+[.G177]" office:value-type="float" office:value="8.47619938180109">
            <text:p>8.476</text:p>
          </table:table-cell>
          <table:table-cell table:formula="of:=+IF([.H177]+(([.F177]-[.H177])*[.B$24])&gt;[.H177]*(1-[.B$26]);[.H177]+(([.F177]-[.H177])*[.B$24]);[.H177]*(1-[.B$26]))" office:value-type="float" office:value="11.6191232579851">
            <text:p>11.619</text:p>
          </table:table-cell>
          <table:table-cell table:formula="of:=+[.H178]*[.H178]" office:value-type="float" office:value="135.004025284251">
            <text:p>135.00</text:p>
          </table:table-cell>
          <table:table-cell table:formula="of:=+[.$B$17]*([.H178]-[.H177])/[.B$10]" office:value-type="float" office:value="4.55641042107304">
            <text:p>4.56</text:p>
          </table:table-cell>
          <table:table-cell table:formula="of:=+[.J178]*[.J178]" office:value-type="float" office:value="20.760875925263">
            <text:p>20.76</text:p>
          </table:table-cell>
        </table:table-row>
        <table:table-row table:style-name="ro2">
          <table:table-cell table:number-columns-repeated="2"/>
          <table:table-cell table:formula="of:=+[.C178]+[.B$10]" office:value-type="float" office:value="34.1999999999999">
            <text:p>34.2</text:p>
          </table:table-cell>
          <table:table-cell table:formula="of:=+[.$B$13]*SIN([.$B$5]*[.C179]/1000)" office:value-type="float" office:value="-16.4659137391867">
            <text:p>-16.47</text:p>
          </table:table-cell>
          <table:table-cell table:formula="of:=+ABS([.D179])-[.B$15]" office:value-type="float" office:value="14.4659137391867">
            <text:p>14.47</text:p>
          </table:table-cell>
          <table:table-cell table:formula="of:=+IF([.E179]&lt;0;0;[.E179])" office:value-type="float" office:value="14.4659137391867">
            <text:p>14.47</text:p>
          </table:table-cell>
          <table:table-cell table:formula="of:=+(([.F179]-[.G178])*[.$B$24])+[.G178]" office:value-type="float" office:value="8.71578795609651">
            <text:p>8.716</text:p>
          </table:table-cell>
          <table:table-cell table:formula="of:=+IF([.H178]+(([.F178]-[.H178])*[.B$24])&gt;[.H178]*(1-[.B$26]);[.H178]+(([.F178]-[.H178])*[.B$24]);[.H178]*(1-[.B$26]))" office:value-type="float" office:value="11.7210767587464">
            <text:p>11.721</text:p>
          </table:table-cell>
          <table:table-cell table:formula="of:=+[.H179]*[.H179]" office:value-type="float" office:value="137.383640384425">
            <text:p>137.38</text:p>
          </table:table-cell>
          <table:table-cell table:formula="of:=+[.$B$17]*([.H179]-[.H178])/[.B$10]" office:value-type="float" office:value="5.09767503806478">
            <text:p>5.10</text:p>
          </table:table-cell>
          <table:table-cell table:formula="of:=+[.J179]*[.J179]" office:value-type="float" office:value="25.9862907937087">
            <text:p>25.99</text:p>
          </table:table-cell>
        </table:table-row>
        <table:table-row table:style-name="ro2">
          <table:table-cell table:number-columns-repeated="2"/>
          <table:table-cell table:formula="of:=+[.C179]+[.B$10]" office:value-type="float" office:value="34.3999999999999">
            <text:p>34.4</text:p>
          </table:table-cell>
          <table:table-cell table:formula="of:=+[.$B$13]*SIN([.$B$5]*[.C180]/1000)" office:value-type="float" office:value="-16.6988832623877">
            <text:p>-16.70</text:p>
          </table:table-cell>
          <table:table-cell table:formula="of:=+ABS([.D180])-[.B$15]" office:value-type="float" office:value="14.6988832623877">
            <text:p>14.70</text:p>
          </table:table-cell>
          <table:table-cell table:formula="of:=+IF([.E180]&lt;0;0;[.E180])" office:value-type="float" office:value="14.6988832623877">
            <text:p>14.70</text:p>
          </table:table-cell>
          <table:table-cell table:formula="of:=+(([.F180]-[.G179])*[.$B$24])+[.G179]" office:value-type="float" office:value="8.95511176834816">
            <text:p>8.955</text:p>
          </table:table-cell>
          <table:table-cell table:formula="of:=+IF([.H179]+(([.F179]-[.H179])*[.B$24])&gt;[.H179]*(1-[.B$26]);[.H179]+(([.F179]-[.H179])*[.B$24]);[.H179]*(1-[.B$26]))" office:value-type="float" office:value="11.830870237964">
            <text:p>11.831</text:p>
          </table:table-cell>
          <table:table-cell table:formula="of:=+[.H180]*[.H180]" office:value-type="float" office:value="139.969490587543">
            <text:p>139.97</text:p>
          </table:table-cell>
          <table:table-cell table:formula="of:=+[.$B$17]*([.H180]-[.H179])/[.B$10]" office:value-type="float" office:value="5.48967396088047">
            <text:p>5.49</text:p>
          </table:table-cell>
          <table:table-cell table:formula="of:=+[.J180]*[.J180]" office:value-type="float" office:value="30.1365201967691">
            <text:p>30.14</text:p>
          </table:table-cell>
        </table:table-row>
        <table:table-row table:style-name="ro2">
          <table:table-cell table:number-columns-repeated="2"/>
          <table:table-cell table:formula="of:=+[.C180]+[.B$10]" office:value-type="float" office:value="34.5999999999999">
            <text:p>34.6</text:p>
          </table:table-cell>
          <table:table-cell table:formula="of:=+[.$B$13]*SIN([.$B$5]*[.C181]/1000)" office:value-type="float" office:value="-16.8659499223461">
            <text:p>-16.87</text:p>
          </table:table-cell>
          <table:table-cell table:formula="of:=+ABS([.D181])-[.B$15]" office:value-type="float" office:value="14.8659499223461">
            <text:p>14.87</text:p>
          </table:table-cell>
          <table:table-cell table:formula="of:=+IF([.E181]&lt;0;0;[.E181])" office:value-type="float" office:value="14.8659499223461">
            <text:p>14.87</text:p>
          </table:table-cell>
          <table:table-cell table:formula="of:=+(([.F181]-[.G180])*[.$B$24])+[.G180]" office:value-type="float" office:value="9.19154529450808">
            <text:p>9.192</text:p>
          </table:table-cell>
          <table:table-cell table:formula="of:=+IF([.H180]+(([.F180]-[.H180])*[.B$24])&gt;[.H180]*(1-[.B$26]);[.H180]+(([.F180]-[.H180])*[.B$24]);[.H180]*(1-[.B$26]))" office:value-type="float" office:value="11.945590758941">
            <text:p>11.946</text:p>
          </table:table-cell>
          <table:table-cell table:formula="of:=+[.H181]*[.H181]" office:value-type="float" office:value="142.697138580096">
            <text:p>142.70</text:p>
          </table:table-cell>
          <table:table-cell table:formula="of:=+[.$B$17]*([.H181]-[.H180])/[.B$10]" office:value-type="float" office:value="5.73602604884727">
            <text:p>5.74</text:p>
          </table:table-cell>
          <table:table-cell table:formula="of:=+[.J181]*[.J181]" office:value-type="float" office:value="32.9019948330544">
            <text:p>32.90</text:p>
          </table:table-cell>
        </table:table-row>
        <table:table-row table:style-name="ro2">
          <table:table-cell table:number-columns-repeated="2"/>
          <table:table-cell table:formula="of:=+[.C181]+[.B$10]" office:value-type="float" office:value="34.8">
            <text:p>34.8</text:p>
          </table:table-cell>
          <table:table-cell table:formula="of:=+[.$B$13]*SIN([.$B$5]*[.C182]/1000)" office:value-type="float" office:value="-16.9664543832806">
            <text:p>-16.97</text:p>
          </table:table-cell>
          <table:table-cell table:formula="of:=+ABS([.D182])-[.B$15]" office:value-type="float" office:value="14.9664543832806">
            <text:p>14.97</text:p>
          </table:table-cell>
          <table:table-cell table:formula="of:=+IF([.E182]&lt;0;0;[.E182])" office:value-type="float" office:value="14.9664543832806">
            <text:p>14.97</text:p>
          </table:table-cell>
          <table:table-cell table:formula="of:=+(([.F182]-[.G181])*[.$B$24])+[.G181]" office:value-type="float" office:value="9.42254165805898">
            <text:p>9.423</text:p>
          </table:table-cell>
          <table:table-cell table:formula="of:=+IF([.H181]+(([.F181]-[.H181])*[.B$24])&gt;[.H181]*(1-[.B$26]);[.H181]+(([.F181]-[.H181])*[.B$24]);[.H181]*(1-[.B$26]))" office:value-type="float" office:value="12.0624051254772">
            <text:p>12.062</text:p>
          </table:table-cell>
          <table:table-cell table:formula="of:=+[.H182]*[.H182]" office:value-type="float" office:value="145.501617411138">
            <text:p>145.50</text:p>
          </table:table-cell>
          <table:table-cell table:formula="of:=+[.$B$17]*([.H182]-[.H181])/[.B$10]" office:value-type="float" office:value="5.84071832681019">
            <text:p>5.84</text:p>
          </table:table-cell>
          <table:table-cell table:formula="of:=+[.J182]*[.J182]" office:value-type="float" office:value="34.1139905731364">
            <text:p>34.11</text:p>
          </table:table-cell>
        </table:table-row>
        <table:table-row table:style-name="ro2">
          <table:table-cell table:number-columns-repeated="2"/>
          <table:table-cell table:formula="of:=+[.C182]+[.B$10]" office:value-type="float" office:value="35">
            <text:p>35.0</text:p>
          </table:table-cell>
          <table:table-cell table:formula="of:=+[.$B$13]*SIN([.$B$5]*[.C183]/1000)" office:value-type="float" office:value="-17">
            <text:p>-17.00</text:p>
          </table:table-cell>
          <table:table-cell table:formula="of:=+ABS([.D183])-[.B$15]" office:value-type="float" office:value="15">
            <text:p>15.00</text:p>
          </table:table-cell>
          <table:table-cell table:formula="of:=+IF([.E183]&lt;0;0;[.E183])" office:value-type="float" office:value="15">
            <text:p>15.00</text:p>
          </table:table-cell>
          <table:table-cell table:formula="of:=+(([.F183]-[.G182])*[.$B$24])+[.G182]" office:value-type="float" office:value="9.64563999173662">
            <text:p>9.646</text:p>
          </table:table-cell>
          <table:table-cell table:formula="of:=+IF([.H182]+(([.F182]-[.H182])*[.B$24])&gt;[.H182]*(1-[.B$26]);[.H182]+(([.F182]-[.H182])*[.B$24]);[.H182]*(1-[.B$26]))" office:value-type="float" office:value="12.1785670957893">
            <text:p>12.179</text:p>
          </table:table-cell>
          <table:table-cell table:formula="of:=+[.H183]*[.H183]" office:value-type="float" office:value="148.317496506642">
            <text:p>148.32</text:p>
          </table:table-cell>
          <table:table-cell table:formula="of:=+[.$B$17]*([.H183]-[.H182])/[.B$10]" office:value-type="float" office:value="5.80809851560682">
            <text:p>5.81</text:p>
          </table:table-cell>
          <table:table-cell table:formula="of:=+[.J183]*[.J183]" office:value-type="float" office:value="33.7340083669941">
            <text:p>33.73</text:p>
          </table:table-cell>
        </table:table-row>
        <table:table-row table:style-name="ro2">
          <table:table-cell table:number-columns-repeated="2"/>
          <table:table-cell table:formula="of:=+[.C183]+[.B$10]" office:value-type="float" office:value="35.2">
            <text:p>35.2</text:p>
          </table:table-cell>
          <table:table-cell table:formula="of:=+[.$B$13]*SIN([.$B$5]*[.C184]/1000)" office:value-type="float" office:value="-16.9664543832806">
            <text:p>-16.97</text:p>
          </table:table-cell>
          <table:table-cell table:formula="of:=+ABS([.D184])-[.B$15]" office:value-type="float" office:value="14.9664543832806">
            <text:p>14.97</text:p>
          </table:table-cell>
          <table:table-cell table:formula="of:=+IF([.E184]&lt;0;0;[.E184])" office:value-type="float" office:value="14.9664543832806">
            <text:p>14.97</text:p>
          </table:table-cell>
          <table:table-cell table:formula="of:=+(([.F184]-[.G183])*[.$B$24])+[.G183]" office:value-type="float" office:value="9.85847256739838">
            <text:p>9.858</text:p>
          </table:table-cell>
          <table:table-cell table:formula="of:=+IF([.H183]+(([.F183]-[.H183])*[.B$24])&gt;[.H183]*(1-[.B$26]);[.H183]+(([.F183]-[.H183])*[.B$24]);[.H183]*(1-[.B$26]))" office:value-type="float" office:value="12.2914244119577">
            <text:p>12.291</text:p>
          </table:table-cell>
          <table:table-cell table:formula="of:=+[.H184]*[.H184]" office:value-type="float" office:value="151.079114074871">
            <text:p>151.08</text:p>
          </table:table-cell>
          <table:table-cell table:formula="of:=+[.$B$17]*([.H184]-[.H183])/[.B$10]" office:value-type="float" office:value="5.64286580842142">
            <text:p>5.64</text:p>
          </table:table-cell>
          <table:table-cell table:formula="of:=+[.J184]*[.J184]" office:value-type="float" office:value="31.8419345318515">
            <text:p>31.84</text:p>
          </table:table-cell>
        </table:table-row>
        <table:table-row table:style-name="ro2">
          <table:table-cell table:number-columns-repeated="2"/>
          <table:table-cell table:formula="of:=+[.C184]+[.B$10]" office:value-type="float" office:value="35.4">
            <text:p>35.4</text:p>
          </table:table-cell>
          <table:table-cell table:formula="of:=+[.$B$13]*SIN([.$B$5]*[.C185]/1000)" office:value-type="float" office:value="-16.8659499223461">
            <text:p>-16.87</text:p>
          </table:table-cell>
          <table:table-cell table:formula="of:=+ABS([.D185])-[.B$15]" office:value-type="float" office:value="14.8659499223461">
            <text:p>14.87</text:p>
          </table:table-cell>
          <table:table-cell table:formula="of:=+IF([.E185]&lt;0;0;[.E185])" office:value-type="float" office:value="14.8659499223461">
            <text:p>14.87</text:p>
          </table:table-cell>
          <table:table-cell table:formula="of:=+(([.F185]-[.G184])*[.$B$24])+[.G184]" office:value-type="float" office:value="10.0587716615963">
            <text:p>10.059</text:p>
          </table:table-cell>
          <table:table-cell table:formula="of:=+IF([.H184]+(([.F184]-[.H184])*[.B$24])&gt;[.H184]*(1-[.B$26]);[.H184]+(([.F184]-[.H184])*[.B$24]);[.H184]*(1-[.B$26]))" office:value-type="float" office:value="12.3984256108107">
            <text:p>12.398</text:p>
          </table:table-cell>
          <table:table-cell table:formula="of:=+[.H185]*[.H185]" office:value-type="float" office:value="153.720957626806">
            <text:p>153.72</text:p>
          </table:table-cell>
          <table:table-cell table:formula="of:=+[.$B$17]*([.H185]-[.H184])/[.B$10]" office:value-type="float" office:value="5.35005994264575">
            <text:p>5.35</text:p>
          </table:table-cell>
          <table:table-cell table:formula="of:=+[.J185]*[.J185]" office:value-type="float" office:value="28.6231413899026">
            <text:p>28.62</text:p>
          </table:table-cell>
        </table:table-row>
        <table:table-row table:style-name="ro2">
          <table:table-cell table:number-columns-repeated="2"/>
          <table:table-cell table:formula="of:=+[.C185]+[.B$10]" office:value-type="float" office:value="35.6">
            <text:p>35.6</text:p>
          </table:table-cell>
          <table:table-cell table:formula="of:=+[.$B$13]*SIN([.$B$5]*[.C186]/1000)" office:value-type="float" office:value="-16.6988832623877">
            <text:p>-16.70</text:p>
          </table:table-cell>
          <table:table-cell table:formula="of:=+ABS([.D186])-[.B$15]" office:value-type="float" office:value="14.6988832623877">
            <text:p>14.70</text:p>
          </table:table-cell>
          <table:table-cell table:formula="of:=+IF([.E186]&lt;0;0;[.E186])" office:value-type="float" office:value="14.6988832623877">
            <text:p>14.70</text:p>
          </table:table-cell>
          <table:table-cell table:formula="of:=+(([.F186]-[.G185])*[.$B$24])+[.G185]" office:value-type="float" office:value="10.2443761256279">
            <text:p>10.244</text:p>
          </table:table-cell>
          <table:table-cell table:formula="of:=+IF([.H185]+(([.F185]-[.H185])*[.B$24])&gt;[.H185]*(1-[.B$26]);[.H185]+(([.F185]-[.H185])*[.B$24]);[.H185]*(1-[.B$26]))" office:value-type="float" office:value="12.4971265832721">
            <text:p>12.497</text:p>
          </table:table-cell>
          <table:table-cell table:formula="of:=+[.H186]*[.H186]" office:value-type="float" office:value="156.178172838326">
            <text:p>156.18</text:p>
          </table:table-cell>
          <table:table-cell table:formula="of:=+[.$B$17]*([.H186]-[.H185])/[.B$10]" office:value-type="float" office:value="4.93504862307095">
            <text:p>4.94</text:p>
          </table:table-cell>
          <table:table-cell table:formula="of:=+[.J186]*[.J186]" office:value-type="float" office:value="24.3547049120745">
            <text:p>24.35</text:p>
          </table:table-cell>
        </table:table-row>
        <table:table-row table:style-name="ro2">
          <table:table-cell table:number-columns-repeated="2"/>
          <table:table-cell table:formula="of:=+[.C186]+[.B$10]" office:value-type="float" office:value="35.8">
            <text:p>35.8</text:p>
          </table:table-cell>
          <table:table-cell table:formula="of:=+[.$B$13]*SIN([.$B$5]*[.C187]/1000)" office:value-type="float" office:value="-16.4659137391868">
            <text:p>-16.47</text:p>
          </table:table-cell>
          <table:table-cell table:formula="of:=+ABS([.D187])-[.B$15]" office:value-type="float" office:value="14.4659137391868">
            <text:p>14.47</text:p>
          </table:table-cell>
          <table:table-cell table:formula="of:=+IF([.E187]&lt;0;0;[.E187])" office:value-type="float" office:value="14.4659137391868">
            <text:p>14.47</text:p>
          </table:table-cell>
          <table:table-cell table:formula="of:=+(([.F187]-[.G186])*[.$B$24])+[.G186]" office:value-type="float" office:value="10.4132376301703">
            <text:p>10.413</text:p>
          </table:table-cell>
          <table:table-cell table:formula="of:=+IF([.H186]+(([.F186]-[.H186])*[.B$24])&gt;[.H186]*(1-[.B$26]);[.H186]+(([.F186]-[.H186])*[.B$24]);[.H186]*(1-[.B$26]))" office:value-type="float" office:value="12.5851968504367">
            <text:p>12.585</text:p>
          </table:table-cell>
          <table:table-cell table:formula="of:=+[.H187]*[.H187]" office:value-type="float" office:value="158.387179764242">
            <text:p>158.39</text:p>
          </table:table-cell>
          <table:table-cell table:formula="of:=+[.$B$17]*([.H187]-[.H186])/[.B$10]" office:value-type="float" office:value="4.40351335823133">
            <text:p>4.40</text:p>
          </table:table-cell>
          <table:table-cell table:formula="of:=+[.J187]*[.J187]" office:value-type="float" office:value="19.3909298961217">
            <text:p>19.39</text:p>
          </table:table-cell>
        </table:table-row>
        <table:table-row table:style-name="ro2">
          <table:table-cell table:number-columns-repeated="2"/>
          <table:table-cell table:formula="of:=+[.C187]+[.B$10]" office:value-type="float" office:value="36">
            <text:p>36.0</text:p>
          </table:table-cell>
          <table:table-cell table:formula="of:=+[.$B$13]*SIN([.$B$5]*[.C188]/1000)" office:value-type="float" office:value="-16.1679607770177">
            <text:p>-16.17</text:p>
          </table:table-cell>
          <table:table-cell table:formula="of:=+ABS([.D188])-[.B$15]" office:value-type="float" office:value="14.1679607770177">
            <text:p>14.17</text:p>
          </table:table-cell>
          <table:table-cell table:formula="of:=+IF([.E188]&lt;0;0;[.E188])" office:value-type="float" office:value="14.1679607770177">
            <text:p>14.17</text:p>
          </table:table-cell>
          <table:table-cell table:formula="of:=+(([.F188]-[.G187])*[.$B$24])+[.G187]" office:value-type="float" office:value="10.5634265560442">
            <text:p>10.563</text:p>
          </table:table-cell>
          <table:table-cell table:formula="of:=+IF([.H187]+(([.F187]-[.H187])*[.B$24])&gt;[.H187]*(1-[.B$26]);[.H187]+(([.F187]-[.H187])*[.B$24]);[.H187]*(1-[.B$26]))" office:value-type="float" office:value="12.6604255259867">
            <text:p>12.660</text:p>
          </table:table-cell>
          <table:table-cell table:formula="of:=+[.H188]*[.H188]" office:value-type="float" office:value="160.286374499056">
            <text:p>160.29</text:p>
          </table:table-cell>
          <table:table-cell table:formula="of:=+[.$B$17]*([.H188]-[.H187])/[.B$10]" office:value-type="float" office:value="3.76143377750013">
            <text:p>3.76</text:p>
          </table:table-cell>
          <table:table-cell table:formula="of:=+[.J188]*[.J188]" office:value-type="float" office:value="14.1483840625189">
            <text:p>14.15</text:p>
          </table:table-cell>
        </table:table-row>
        <table:table-row table:style-name="ro2">
          <table:table-cell table:number-columns-repeated="2"/>
          <table:table-cell table:formula="of:=+[.C188]+[.B$10]" office:value-type="float" office:value="36.2">
            <text:p>36.2</text:p>
          </table:table-cell>
          <table:table-cell table:formula="of:=+[.$B$13]*SIN([.$B$5]*[.C189]/1000)" office:value-type="float" office:value="-15.8062002601003">
            <text:p>-15.81</text:p>
          </table:table-cell>
          <table:table-cell table:formula="of:=+ABS([.D189])-[.B$15]" office:value-type="float" office:value="13.8062002601003">
            <text:p>13.81</text:p>
          </table:table-cell>
          <table:table-cell table:formula="of:=+IF([.E189]&lt;0;0;[.E189])" office:value-type="float" office:value="13.8062002601003">
            <text:p>13.81</text:p>
          </table:table-cell>
          <table:table-cell table:formula="of:=+(([.F189]-[.G188])*[.$B$24])+[.G188]" office:value-type="float" office:value="10.6931375042064">
            <text:p>10.693</text:p>
          </table:table-cell>
          <table:table-cell table:formula="of:=+IF([.H188]+(([.F188]-[.H188])*[.B$24])&gt;[.H188]*(1-[.B$26]);[.H188]+(([.F188]-[.H188])*[.B$24]);[.H188]*(1-[.B$26]))" office:value-type="float" office:value="12.7207269360279">
            <text:p>12.721</text:p>
          </table:table-cell>
          <table:table-cell table:formula="of:=+[.H189]*[.H189]" office:value-type="float" office:value="161.816893780987">
            <text:p>161.82</text:p>
          </table:table-cell>
          <table:table-cell table:formula="of:=+[.$B$17]*([.H189]-[.H188])/[.B$10]" office:value-type="float" office:value="3.01507050206187">
            <text:p>3.02</text:p>
          </table:table-cell>
          <table:table-cell table:formula="of:=+[.J189]*[.J189]" office:value-type="float" office:value="9.0906501324036">
            <text:p>9.09</text:p>
          </table:table-cell>
        </table:table-row>
        <table:table-row table:style-name="ro2">
          <table:table-cell table:number-columns-repeated="2"/>
          <table:table-cell table:formula="of:=+[.C189]+[.B$10]" office:value-type="float" office:value="36.4">
            <text:p>36.4</text:p>
          </table:table-cell>
          <table:table-cell table:formula="of:=+[.$B$13]*SIN([.$B$5]*[.C190]/1000)" office:value-type="float" office:value="-15.3820598919224">
            <text:p>-15.38</text:p>
          </table:table-cell>
          <table:table-cell table:formula="of:=+ABS([.D190])-[.B$15]" office:value-type="float" office:value="13.3820598919224">
            <text:p>13.38</text:p>
          </table:table-cell>
          <table:table-cell table:formula="of:=+IF([.E190]&lt;0;0;[.E190])" office:value-type="float" office:value="13.3820598919224">
            <text:p>13.38</text:p>
          </table:table-cell>
          <table:table-cell table:formula="of:=+(([.F190]-[.G189])*[.$B$24])+[.G189]" office:value-type="float" office:value="10.8006943997151">
            <text:p>10.801</text:p>
          </table:table-cell>
          <table:table-cell table:formula="of:=+IF([.H189]+(([.F189]-[.H189])*[.B$24])&gt;[.H189]*(1-[.B$26]);[.H189]+(([.F189]-[.H189])*[.B$24]);[.H189]*(1-[.B$26]))" office:value-type="float" office:value="12.7641458689908">
            <text:p>12.764</text:p>
          </table:table-cell>
          <table:table-cell table:formula="of:=+[.H190]*[.H190]" office:value-type="float" office:value="162.923419764876">
            <text:p>162.92</text:p>
          </table:table-cell>
          <table:table-cell table:formula="of:=+[.$B$17]*([.H190]-[.H189])/[.B$10]" office:value-type="float" office:value="2.17094664814477">
            <text:p>2.17</text:p>
          </table:table-cell>
          <table:table-cell table:formula="of:=+[.J190]*[.J190]" office:value-type="float" office:value="4.713009349091">
            <text:p>4.71</text:p>
          </table:table-cell>
        </table:table-row>
        <table:table-row table:style-name="ro2">
          <table:table-cell table:number-columns-repeated="2"/>
          <table:table-cell table:formula="of:=+[.C190]+[.B$10]" office:value-type="float" office:value="36.6">
            <text:p>36.6</text:p>
          </table:table-cell>
          <table:table-cell table:formula="of:=+[.$B$13]*SIN([.$B$5]*[.C191]/1000)" office:value-type="float" office:value="-14.8972135607457">
            <text:p>-14.90</text:p>
          </table:table-cell>
          <table:table-cell table:formula="of:=+ABS([.D191])-[.B$15]" office:value-type="float" office:value="12.8972135607457">
            <text:p>12.90</text:p>
          </table:table-cell>
          <table:table-cell table:formula="of:=+IF([.E191]&lt;0;0;[.E191])" office:value-type="float" office:value="12.8972135607457">
            <text:p>12.90</text:p>
          </table:table-cell>
          <table:table-cell table:formula="of:=+(([.F191]-[.G190])*[.$B$24])+[.G190]" office:value-type="float" office:value="10.8845551661563">
            <text:p>10.885</text:p>
          </table:table-cell>
          <table:table-cell table:formula="of:=+IF([.H190]+(([.F190]-[.H190])*[.B$24])&gt;[.H190]*(1-[.B$26]);[.H190]+(([.F190]-[.H190])*[.B$24]);[.H190]*(1-[.B$26]))" office:value-type="float" office:value="12.7888624299081">
            <text:p>12.789</text:p>
          </table:table-cell>
          <table:table-cell table:formula="of:=+[.H191]*[.H191]" office:value-type="float" office:value="163.555002251115">
            <text:p>163.56</text:p>
          </table:table-cell>
          <table:table-cell table:formula="of:=+[.$B$17]*([.H191]-[.H190])/[.B$10]" office:value-type="float" office:value="1.23582804586313">
            <text:p>1.24</text:p>
          </table:table-cell>
          <table:table-cell table:formula="of:=+[.J191]*[.J191]" office:value-type="float" office:value="1.52727095894188">
            <text:p>1.53</text:p>
          </table:table-cell>
        </table:table-row>
        <table:table-row table:style-name="ro2">
          <table:table-cell table:number-columns-repeated="2"/>
          <table:table-cell table:formula="of:=+[.C191]+[.B$10]" office:value-type="float" office:value="36.8">
            <text:p>36.8</text:p>
          </table:table-cell>
          <table:table-cell table:formula="of:=+[.$B$13]*SIN([.$B$5]*[.C192]/1000)" office:value-type="float" office:value="-14.3535747335343">
            <text:p>-14.35</text:p>
          </table:table-cell>
          <table:table-cell table:formula="of:=+ABS([.D192])-[.B$15]" office:value-type="float" office:value="12.3535747335343">
            <text:p>12.35</text:p>
          </table:table-cell>
          <table:table-cell table:formula="of:=+IF([.E192]&lt;0;0;[.E192])" office:value-type="float" office:value="12.3535747335343">
            <text:p>12.35</text:p>
          </table:table-cell>
          <table:table-cell table:formula="of:=+(([.F192]-[.G191])*[.$B$24])+[.G191]" office:value-type="float" office:value="10.9433159488514">
            <text:p>10.943</text:p>
          </table:table-cell>
          <table:table-cell table:formula="of:=+IF([.H191]+(([.F191]-[.H191])*[.B$24])&gt;[.H191]*(1-[.B$26]);[.H191]+(([.F191]-[.H191])*[.B$24]);[.H191]*(1-[.B$26]))" office:value-type="float" office:value="12.7931964751416">
            <text:p>12.793</text:p>
          </table:table-cell>
          <table:table-cell table:formula="of:=+[.H192]*[.H192]" office:value-type="float" office:value="163.665876051576">
            <text:p>163.67</text:p>
          </table:table-cell>
          <table:table-cell table:formula="of:=+[.$B$17]*([.H192]-[.H191])/[.B$10]" office:value-type="float" office:value="0.216702261675294">
            <text:p>0.22</text:p>
          </table:table-cell>
          <table:table-cell table:formula="of:=+[.J192]*[.J192]" office:value-type="float" office:value="0.0469598702151878">
            <text:p>0.05</text:p>
          </table:table-cell>
        </table:table-row>
        <table:table-row table:style-name="ro2">
          <table:table-cell table:number-columns-repeated="2"/>
          <table:table-cell table:formula="of:=+[.C192]+[.B$10]" office:value-type="float" office:value="37">
            <text:p>37.0</text:p>
          </table:table-cell>
          <table:table-cell table:formula="of:=+[.$B$13]*SIN([.$B$5]*[.C193]/1000)" office:value-type="float" office:value="-13.7532889043741">
            <text:p>-13.75</text:p>
          </table:table-cell>
          <table:table-cell table:formula="of:=+ABS([.D193])-[.B$15]" office:value-type="float" office:value="11.7532889043741">
            <text:p>11.75</text:p>
          </table:table-cell>
          <table:table-cell table:formula="of:=+IF([.E193]&lt;0;0;[.E193])" office:value-type="float" office:value="11.7532889043741">
            <text:p>11.75</text:p>
          </table:table-cell>
          <table:table-cell table:formula="of:=+(([.F193]-[.G192])*[.$B$24])+[.G192]" office:value-type="float" office:value="10.9757148670723">
            <text:p>10.976</text:p>
          </table:table-cell>
          <table:table-cell table:formula="of:=+IF([.H192]+(([.F192]-[.H192])*[.B$24])&gt;[.H192]*(1-[.B$26]);[.H192]+(([.F192]-[.H192])*[.B$24]);[.H192]*(1-[.B$26]))" office:value-type="float" office:value="12.7756116054773">
            <text:p>12.776</text:p>
          </table:table-cell>
          <table:table-cell table:formula="of:=+[.H193]*[.H193]" office:value-type="float" office:value="163.216251894007">
            <text:p>163.22</text:p>
          </table:table-cell>
          <table:table-cell table:formula="of:=+[.$B$17]*([.H193]-[.H192])/[.B$10]" office:value-type="float" office:value="-0.879243483214598">
            <text:p>-0.88</text:p>
          </table:table-cell>
          <table:table-cell table:formula="of:=+[.J193]*[.J193]" office:value-type="float" office:value="0.773069102775339">
            <text:p>0.77</text:p>
          </table:table-cell>
        </table:table-row>
        <table:table-row table:style-name="ro2">
          <table:table-cell table:number-columns-repeated="2"/>
          <table:table-cell table:formula="of:=+[.C193]+[.B$10]" office:value-type="float" office:value="37.2">
            <text:p>37.2</text:p>
          </table:table-cell>
          <table:table-cell table:formula="of:=+[.$B$13]*SIN([.$B$5]*[.C194]/1000)" office:value-type="float" office:value="-13.0987251271884">
            <text:p>-13.10</text:p>
          </table:table-cell>
          <table:table-cell table:formula="of:=+ABS([.D194])-[.B$15]" office:value-type="float" office:value="11.0987251271884">
            <text:p>11.10</text:p>
          </table:table-cell>
          <table:table-cell table:formula="of:=+IF([.E194]&lt;0;0;[.E194])" office:value-type="float" office:value="11.0987251271884">
            <text:p>11.10</text:p>
          </table:table-cell>
          <table:table-cell table:formula="of:=+(([.F194]-[.G193])*[.$B$24])+[.G193]" office:value-type="float" office:value="10.980635277477">
            <text:p>10.981</text:p>
          </table:table-cell>
          <table:table-cell table:formula="of:=+IF([.H193]+(([.F193]-[.H193])*[.B$24])&gt;[.H193]*(1-[.B$26]);[.H193]+(([.F193]-[.H193])*[.B$24]);[.H193]*(1-[.B$26]))" office:value-type="float" office:value="12.7347186974332">
            <text:p>12.735</text:p>
          </table:table-cell>
          <table:table-cell table:formula="of:=+[.H194]*[.H194]" office:value-type="float" office:value="162.173060302754">
            <text:p>162.17</text:p>
          </table:table-cell>
          <table:table-cell table:formula="of:=+[.$B$17]*([.H194]-[.H193])/[.B$10]" office:value-type="float" office:value="-2.04464540220632">
            <text:p>-2.04</text:p>
          </table:table-cell>
          <table:table-cell table:formula="of:=+[.J194]*[.J194]" office:value-type="float" office:value="4.18057482076346">
            <text:p>4.18</text:p>
          </table:table-cell>
        </table:table-row>
        <table:table-row table:style-name="ro2">
          <table:table-cell table:number-columns-repeated="2"/>
          <table:table-cell table:formula="of:=+[.C194]+[.B$10]" office:value-type="float" office:value="37.4">
            <text:p>37.4</text:p>
          </table:table-cell>
          <table:table-cell table:formula="of:=+[.$B$13]*SIN([.$B$5]*[.C195]/1000)" office:value-type="float" office:value="-12.392466666164">
            <text:p>-12.39</text:p>
          </table:table-cell>
          <table:table-cell table:formula="of:=+ABS([.D195])-[.B$15]" office:value-type="float" office:value="10.392466666164">
            <text:p>10.39</text:p>
          </table:table-cell>
          <table:table-cell table:formula="of:=+IF([.E195]&lt;0;0;[.E195])" office:value-type="float" office:value="10.392466666164">
            <text:p>10.39</text:p>
          </table:table-cell>
          <table:table-cell table:formula="of:=+(([.F195]-[.G194])*[.$B$24])+[.G194]" office:value-type="float" office:value="10.9571085330245">
            <text:p>10.957</text:p>
          </table:table-cell>
          <table:table-cell table:formula="of:=+IF([.H194]+(([.F194]-[.H194])*[.B$24])&gt;[.H194]*(1-[.B$26]);[.H194]+(([.F194]-[.H194])*[.B$24]);[.H194]*(1-[.B$26]))" office:value-type="float" office:value="12.6922696351084">
            <text:p>12.692</text:p>
          </table:table-cell>
          <table:table-cell table:formula="of:=+[.H195]*[.H195]" office:value-type="float" office:value="161.093708490295">
            <text:p>161.09</text:p>
          </table:table-cell>
          <table:table-cell table:formula="of:=+[.$B$17]*([.H195]-[.H194])/[.B$10]" office:value-type="float" office:value="-2.12245311623889">
            <text:p>-2.12</text:p>
          </table:table-cell>
          <table:table-cell table:formula="of:=+[.J195]*[.J195]" office:value-type="float" office:value="4.50480723063216">
            <text:p>4.50</text:p>
          </table:table-cell>
        </table:table-row>
        <table:table-row table:style-name="ro2">
          <table:table-cell table:number-columns-repeated="2"/>
          <table:table-cell table:formula="of:=+[.C195]+[.B$10]" office:value-type="float" office:value="37.6">
            <text:p>37.6</text:p>
          </table:table-cell>
          <table:table-cell table:formula="of:=+[.$B$13]*SIN([.$B$5]*[.C196]/1000)" office:value-type="float" office:value="-11.6373008007877">
            <text:p>-11.64</text:p>
          </table:table-cell>
          <table:table-cell table:formula="of:=+ABS([.D196])-[.B$15]" office:value-type="float" office:value="9.63730080078773">
            <text:p>9.64</text:p>
          </table:table-cell>
          <table:table-cell table:formula="of:=+IF([.E196]&lt;0;0;[.E196])" office:value-type="float" office:value="9.63730080078773">
            <text:p>9.64</text:p>
          </table:table-cell>
          <table:table-cell table:formula="of:=+(([.F196]-[.G195])*[.$B$24])+[.G195]" office:value-type="float" office:value="10.904316223735">
            <text:p>10.904</text:p>
          </table:table-cell>
          <table:table-cell table:formula="of:=+IF([.H195]+(([.F195]-[.H195])*[.B$24])&gt;[.H195]*(1-[.B$26]);[.H195]+(([.F195]-[.H195])*[.B$24]);[.H195]*(1-[.B$26]))" office:value-type="float" office:value="12.6499620696581">
            <text:p>12.650</text:p>
          </table:table-cell>
          <table:table-cell table:formula="of:=+[.H196]*[.H196]" office:value-type="float" office:value="160.021540363787">
            <text:p>160.02</text:p>
          </table:table-cell>
          <table:table-cell table:formula="of:=+[.$B$17]*([.H196]-[.H195])/[.B$10]" office:value-type="float" office:value="-2.11537827251806">
            <text:p>-2.12</text:p>
          </table:table-cell>
          <table:table-cell table:formula="of:=+[.J196]*[.J196]" office:value-type="float" office:value="4.47482523584151">
            <text:p>4.47</text:p>
          </table:table-cell>
        </table:table-row>
        <table:table-row table:style-name="ro2">
          <table:table-cell table:number-columns-repeated="2"/>
          <table:table-cell table:formula="of:=+[.C196]+[.B$10]" office:value-type="float" office:value="37.8">
            <text:p>37.8</text:p>
          </table:table-cell>
          <table:table-cell table:formula="of:=+[.$B$13]*SIN([.$B$5]*[.C197]/1000)" office:value-type="float" office:value="-10.8362078257278">
            <text:p>-10.84</text:p>
          </table:table-cell>
          <table:table-cell table:formula="of:=+ABS([.D197])-[.B$15]" office:value-type="float" office:value="8.83620782572775">
            <text:p>8.84</text:p>
          </table:table-cell>
          <table:table-cell table:formula="of:=+IF([.E197]&lt;0;0;[.E197])" office:value-type="float" office:value="8.83620782572775">
            <text:p>8.84</text:p>
          </table:table-cell>
          <table:table-cell table:formula="of:=+(([.F197]-[.G196])*[.$B$24])+[.G196]" office:value-type="float" office:value="10.8215918878147">
            <text:p>10.822</text:p>
          </table:table-cell>
          <table:table-cell table:formula="of:=+IF([.H196]+(([.F196]-[.H196])*[.B$24])&gt;[.H196]*(1-[.B$26]);[.H196]+(([.F196]-[.H196])*[.B$24]);[.H196]*(1-[.B$26]))" office:value-type="float" office:value="12.6077955294259">
            <text:p>12.608</text:p>
          </table:table-cell>
          <table:table-cell table:formula="of:=+[.H197]*[.H197]" office:value-type="float" office:value="158.956508111811">
            <text:p>158.96</text:p>
          </table:table-cell>
          <table:table-cell table:formula="of:=+[.$B$17]*([.H197]-[.H196])/[.B$10]" office:value-type="float" office:value="-2.10832701160966">
            <text:p>-2.11</text:p>
          </table:table-cell>
          <table:table-cell table:formula="of:=+[.J197]*[.J197]" office:value-type="float" office:value="4.4450427878829">
            <text:p>4.45</text:p>
          </table:table-cell>
        </table:table-row>
        <table:table-row table:style-name="ro2">
          <table:table-cell table:number-columns-repeated="2"/>
          <table:table-cell table:formula="of:=+[.C197]+[.B$10]" office:value-type="float" office:value="38">
            <text:p>38.0</text:p>
          </table:table-cell>
          <table:table-cell table:formula="of:=+[.$B$13]*SIN([.$B$5]*[.C198]/1000)" office:value-type="float" office:value="-9.99234928897205">
            <text:p>-9.99</text:p>
          </table:table-cell>
          <table:table-cell table:formula="of:=+ABS([.D198])-[.B$15]" office:value-type="float" office:value="7.99234928897205">
            <text:p>7.99</text:p>
          </table:table-cell>
          <table:table-cell table:formula="of:=+IF([.E198]&lt;0;0;[.E198])" office:value-type="float" office:value="7.99234928897205">
            <text:p>7.99</text:p>
          </table:table-cell>
          <table:table-cell table:formula="of:=+(([.F198]-[.G197])*[.$B$24])+[.G197]" office:value-type="float" office:value="10.708422183861">
            <text:p>10.708</text:p>
          </table:table-cell>
          <table:table-cell table:formula="of:=+IF([.H197]+(([.F197]-[.H197])*[.B$24])&gt;[.H197]*(1-[.B$26]);[.H197]+(([.F197]-[.H197])*[.B$24]);[.H197]*(1-[.B$26]))" office:value-type="float" office:value="12.5657695443278">
            <text:p>12.566</text:p>
          </table:table-cell>
          <table:table-cell table:formula="of:=+[.H198]*[.H198]" office:value-type="float" office:value="157.898564241155">
            <text:p>157.90</text:p>
          </table:table-cell>
          <table:table-cell table:formula="of:=+[.$B$17]*([.H198]-[.H197])/[.B$10]" office:value-type="float" office:value="-2.10129925490428">
            <text:p>-2.10</text:p>
          </table:table-cell>
          <table:table-cell table:formula="of:=+[.J198]*[.J198]" office:value-type="float" office:value="4.41545855866127">
            <text:p>4.42</text:p>
          </table:table-cell>
        </table:table-row>
        <table:table-row table:style-name="ro2">
          <table:table-cell table:number-columns-repeated="2"/>
          <table:table-cell table:formula="of:=+[.C198]+[.B$10]" office:value-type="float" office:value="38.2">
            <text:p>38.2</text:p>
          </table:table-cell>
          <table:table-cell table:formula="of:=+[.$B$13]*SIN([.$B$5]*[.C199]/1000)" office:value-type="float" office:value="-9.10905551464293">
            <text:p>-9.11</text:p>
          </table:table-cell>
          <table:table-cell table:formula="of:=+ABS([.D199])-[.B$15]" office:value-type="float" office:value="7.10905551464293">
            <text:p>7.11</text:p>
          </table:table-cell>
          <table:table-cell table:formula="of:=+IF([.E199]&lt;0;0;[.E199])" office:value-type="float" office:value="7.10905551464293">
            <text:p>7.11</text:p>
          </table:table-cell>
          <table:table-cell table:formula="of:=+(([.F199]-[.G198])*[.$B$24])+[.G198]" office:value-type="float" office:value="10.5644475170923">
            <text:p>10.564</text:p>
          </table:table-cell>
          <table:table-cell table:formula="of:=+IF([.H198]+(([.F198]-[.H198])*[.B$24])&gt;[.H198]*(1-[.B$26]);[.H198]+(([.F198]-[.H198])*[.B$24]);[.H198]*(1-[.B$26]))" office:value-type="float" office:value="12.5238836458467">
            <text:p>12.524</text:p>
          </table:table-cell>
          <table:table-cell table:formula="of:=+[.H199]*[.H199]" office:value-type="float" office:value="156.847661574706">
            <text:p>156.85</text:p>
          </table:table-cell>
          <table:table-cell table:formula="of:=+[.$B$17]*([.H199]-[.H198])/[.B$10]" office:value-type="float" office:value="-2.09429492405464">
            <text:p>-2.09</text:p>
          </table:table-cell>
          <table:table-cell table:formula="of:=+[.J199]*[.J199]" office:value-type="float" office:value="4.38607122892103">
            <text:p>4.39</text:p>
          </table:table-cell>
        </table:table-row>
        <table:table-row table:style-name="ro2">
          <table:table-cell table:number-columns-repeated="2"/>
          <table:table-cell table:formula="of:=+[.C199]+[.B$10]" office:value-type="float" office:value="38.4">
            <text:p>38.4</text:p>
          </table:table-cell>
          <table:table-cell table:formula="of:=+[.$B$13]*SIN([.$B$5]*[.C200]/1000)" office:value-type="float" office:value="-8.18981245972912">
            <text:p>-8.19</text:p>
          </table:table-cell>
          <table:table-cell table:formula="of:=+ABS([.D200])-[.B$15]" office:value-type="float" office:value="6.18981245972912">
            <text:p>6.19</text:p>
          </table:table-cell>
          <table:table-cell table:formula="of:=+IF([.E200]&lt;0;0;[.E200])" office:value-type="float" office:value="6.18981245972912">
            <text:p>6.19</text:p>
          </table:table-cell>
          <table:table-cell table:formula="of:=+(([.F200]-[.G199])*[.$B$24])+[.G199]" office:value-type="float" office:value="10.3894621147977">
            <text:p>10.389</text:p>
          </table:table-cell>
          <table:table-cell table:formula="of:=+IF([.H199]+(([.F199]-[.H199])*[.B$24])&gt;[.H199]*(1-[.B$26]);[.H199]+(([.F199]-[.H199])*[.B$24]);[.H199]*(1-[.B$26]))" office:value-type="float" office:value="12.4821373670272">
            <text:p>12.482</text:p>
          </table:table-cell>
          <table:table-cell table:formula="of:=+[.H200]*[.H200]" office:value-type="float" office:value="155.803753249336">
            <text:p>155.80</text:p>
          </table:table-cell>
          <table:table-cell table:formula="of:=+[.$B$17]*([.H200]-[.H199])/[.B$10]" office:value-type="float" office:value="-2.08731394097441">
            <text:p>-2.09</text:p>
          </table:table-cell>
          <table:table-cell table:formula="of:=+[.J200]*[.J200]" office:value-type="float" office:value="4.35687948818613">
            <text:p>4.36</text:p>
          </table:table-cell>
        </table:table-row>
        <table:table-row table:style-name="ro2">
          <table:table-cell table:number-columns-repeated="2"/>
          <table:table-cell table:formula="of:=+[.C200]+[.B$10]" office:value-type="float" office:value="38.6">
            <text:p>38.6</text:p>
          </table:table-cell>
          <table:table-cell table:formula="of:=+[.$B$13]*SIN([.$B$5]*[.C201]/1000)" office:value-type="float" office:value="-7.23824795660618">
            <text:p>-7.24</text:p>
          </table:table-cell>
          <table:table-cell table:formula="of:=+ABS([.D201])-[.B$15]" office:value-type="float" office:value="5.23824795660618">
            <text:p>5.24</text:p>
          </table:table-cell>
          <table:table-cell table:formula="of:=+IF([.E201]&lt;0;0;[.E201])" office:value-type="float" office:value="5.23824795660618">
            <text:p>5.24</text:p>
          </table:table-cell>
          <table:table-cell table:formula="of:=+(([.F201]-[.G200])*[.$B$24])+[.G200]" office:value-type="float" office:value="10.1834135484701">
            <text:p>10.183</text:p>
          </table:table-cell>
          <table:table-cell table:formula="of:=+IF([.H200]+(([.F200]-[.H200])*[.B$24])&gt;[.H200]*(1-[.B$26]);[.H200]+(([.F200]-[.H200])*[.B$24]);[.H200]*(1-[.B$26]))" office:value-type="float" office:value="12.4405302424704">
            <text:p>12.441</text:p>
          </table:table-cell>
          <table:table-cell table:formula="of:=+[.H201]*[.H201]" office:value-type="float" office:value="154.766792713821">
            <text:p>154.77</text:p>
          </table:table-cell>
          <table:table-cell table:formula="of:=+[.$B$17]*([.H201]-[.H200])/[.B$10]" office:value-type="float" office:value="-2.08035622783784">
            <text:p>-2.08</text:p>
          </table:table-cell>
          <table:table-cell table:formula="of:=+[.J201]*[.J201]" office:value-type="float" office:value="4.3278820347037">
            <text:p>4.33</text:p>
          </table:table-cell>
        </table:table-row>
        <table:table-row table:style-name="ro2">
          <table:table-cell table:number-columns-repeated="2"/>
          <table:table-cell table:formula="of:=+[.C201]+[.B$10]" office:value-type="float" office:value="38.8">
            <text:p>38.8</text:p>
          </table:table-cell>
          <table:table-cell table:formula="of:=+[.$B$13]*SIN([.$B$5]*[.C202]/1000)" office:value-type="float" office:value="-6.25811739563944">
            <text:p>-6.26</text:p>
          </table:table-cell>
          <table:table-cell table:formula="of:=+ABS([.D202])-[.B$15]" office:value-type="float" office:value="4.25811739563944">
            <text:p>4.26</text:p>
          </table:table-cell>
          <table:table-cell table:formula="of:=+IF([.E202]&lt;0;0;[.E202])" office:value-type="float" office:value="4.25811739563944">
            <text:p>4.26</text:p>
          </table:table-cell>
          <table:table-cell table:formula="of:=+(([.F202]-[.G201])*[.$B$24])+[.G201]" office:value-type="float" office:value="9.94640170235686">
            <text:p>9.946</text:p>
          </table:table-cell>
          <table:table-cell table:formula="of:=+IF([.H201]+(([.F201]-[.H201])*[.B$24])&gt;[.H201]*(1-[.B$26]);[.H201]+(([.F201]-[.H201])*[.B$24]);[.H201]*(1-[.B$26]))" office:value-type="float" office:value="12.3990618083289">
            <text:p>12.399</text:p>
          </table:table-cell>
          <table:table-cell table:formula="of:=+[.H202]*[.H202]" office:value-type="float" office:value="153.736733726759">
            <text:p>153.74</text:p>
          </table:table-cell>
          <table:table-cell table:formula="of:=+[.$B$17]*([.H202]-[.H201])/[.B$10]" office:value-type="float" office:value="-2.07342170707836">
            <text:p>-2.07</text:p>
          </table:table-cell>
          <table:table-cell table:formula="of:=+[.J202]*[.J202]" office:value-type="float" office:value="4.29907757538374">
            <text:p>4.30</text:p>
          </table:table-cell>
        </table:table-row>
        <table:table-row table:style-name="ro2">
          <table:table-cell table:number-columns-repeated="2"/>
          <table:table-cell table:formula="of:=+[.C202]+[.B$10]" office:value-type="float" office:value="39">
            <text:p>39.0</text:p>
          </table:table-cell>
          <table:table-cell table:formula="of:=+[.$B$13]*SIN([.$B$5]*[.C203]/1000)" office:value-type="float" office:value="-5.25328890437406">
            <text:p>-5.25</text:p>
          </table:table-cell>
          <table:table-cell table:formula="of:=+ABS([.D203])-[.B$15]" office:value-type="float" office:value="3.25328890437406">
            <text:p>3.25</text:p>
          </table:table-cell>
          <table:table-cell table:formula="of:=+IF([.E203]&lt;0;0;[.E203])" office:value-type="float" office:value="3.25328890437406">
            <text:p>3.25</text:p>
          </table:table-cell>
          <table:table-cell table:formula="of:=+(([.F203]-[.G202])*[.$B$24])+[.G202]" office:value-type="float" office:value="9.67867719043755">
            <text:p>9.679</text:p>
          </table:table-cell>
          <table:table-cell table:formula="of:=+IF([.H202]+(([.F202]-[.H202])*[.B$24])&gt;[.H202]*(1-[.B$26]);[.H202]+(([.F202]-[.H202])*[.B$24]);[.H202]*(1-[.B$26]))" office:value-type="float" office:value="12.3577316023011">
            <text:p>12.358</text:p>
          </table:table-cell>
          <table:table-cell table:formula="of:=+[.H203]*[.H203]" office:value-type="float" office:value="152.713530354511">
            <text:p>152.71</text:p>
          </table:table-cell>
          <table:table-cell table:formula="of:=+[.$B$17]*([.H203]-[.H202])/[.B$10]" office:value-type="float" office:value="-2.06651030138811">
            <text:p>-2.07</text:p>
          </table:table-cell>
          <table:table-cell table:formula="of:=+[.J203]*[.J203]" office:value-type="float" office:value="4.27046482574319">
            <text:p>4.27</text:p>
          </table:table-cell>
        </table:table-row>
        <table:table-row table:style-name="ro2">
          <table:table-cell table:number-columns-repeated="2"/>
          <table:table-cell table:formula="of:=+[.C203]+[.B$10]" office:value-type="float" office:value="39.2">
            <text:p>39.2</text:p>
          </table:table-cell>
          <table:table-cell table:formula="of:=+[.$B$13]*SIN([.$B$5]*[.C204]/1000)" office:value-type="float" office:value="-4.22772808180246">
            <text:p>-4.23</text:p>
          </table:table-cell>
          <table:table-cell table:formula="of:=+ABS([.D204])-[.B$15]" office:value-type="float" office:value="2.22772808180246">
            <text:p>2.23</text:p>
          </table:table-cell>
          <table:table-cell table:formula="of:=+IF([.E204]&lt;0;0;[.E204])" office:value-type="float" office:value="2.22772808180246">
            <text:p>2.23</text:p>
          </table:table-cell>
          <table:table-cell table:formula="of:=+(([.F204]-[.G203])*[.$B$24])+[.G203]" office:value-type="float" office:value="9.38063922609214">
            <text:p>9.381</text:p>
          </table:table-cell>
          <table:table-cell table:formula="of:=+IF([.H203]+(([.F203]-[.H203])*[.B$24])&gt;[.H203]*(1-[.B$26]);[.H203]+(([.F203]-[.H203])*[.B$24]);[.H203]*(1-[.B$26]))" office:value-type="float" office:value="12.3165391636268">
            <text:p>12.317</text:p>
          </table:table-cell>
          <table:table-cell table:formula="of:=+[.H204]*[.H204]" office:value-type="float" office:value="151.697136969152">
            <text:p>151.70</text:p>
          </table:table-cell>
          <table:table-cell table:formula="of:=+[.$B$17]*([.H204]-[.H203])/[.B$10]" office:value-type="float" office:value="-2.05962193371683">
            <text:p>-2.06</text:p>
          </table:table-cell>
          <table:table-cell table:formula="of:=+[.J204]*[.J204]" office:value-type="float" office:value="4.24204250984744">
            <text:p>4.24</text:p>
          </table:table-cell>
        </table:table-row>
        <table:table-row table:style-name="ro2">
          <table:table-cell table:number-columns-repeated="2"/>
          <table:table-cell table:formula="of:=+[.C204]+[.B$10]" office:value-type="float" office:value="39.4">
            <text:p>39.4</text:p>
          </table:table-cell>
          <table:table-cell table:formula="of:=+[.$B$13]*SIN([.$B$5]*[.C205]/1000)" office:value-type="float" office:value="-3.18548234795722">
            <text:p>-3.19</text:p>
          </table:table-cell>
          <table:table-cell table:formula="of:=+ABS([.D205])-[.B$15]" office:value-type="float" office:value="1.18548234795722">
            <text:p>1.19</text:p>
          </table:table-cell>
          <table:table-cell table:formula="of:=+IF([.E205]&lt;0;0;[.E205])" office:value-type="float" office:value="1.18548234795722">
            <text:p>1.19</text:p>
          </table:table-cell>
          <table:table-cell table:formula="of:=+(([.F205]-[.G204])*[.$B$24])+[.G204]" office:value-type="float" office:value="9.05283295096674">
            <text:p>9.053</text:p>
          </table:table-cell>
          <table:table-cell table:formula="of:=+IF([.H204]+(([.F204]-[.H204])*[.B$24])&gt;[.H204]*(1-[.B$26]);[.H204]+(([.F204]-[.H204])*[.B$24]);[.H204]*(1-[.B$26]))" office:value-type="float" office:value="12.2754840330813">
            <text:p>12.275</text:p>
          </table:table-cell>
          <table:table-cell table:formula="of:=+[.H205]*[.H205]" office:value-type="float" office:value="150.687508246435">
            <text:p>150.69</text:p>
          </table:table-cell>
          <table:table-cell table:formula="of:=+[.$B$17]*([.H205]-[.H204])/[.B$10]" office:value-type="float" office:value="-2.05275652727108">
            <text:p>-2.05</text:p>
          </table:table-cell>
          <table:table-cell table:formula="of:=+[.J205]*[.J205]" office:value-type="float" office:value="4.21380936025403">
            <text:p>4.21</text:p>
          </table:table-cell>
        </table:table-row>
        <table:table-row table:style-name="ro2">
          <table:table-cell table:number-columns-repeated="2"/>
          <table:table-cell table:formula="of:=+[.C205]+[.B$10]" office:value-type="float" office:value="39.6">
            <text:p>39.6</text:p>
          </table:table-cell>
          <table:table-cell table:formula="of:=+[.$B$13]*SIN([.$B$5]*[.C206]/1000)" office:value-type="float" office:value="-2.13066497059305">
            <text:p>-2.13</text:p>
          </table:table-cell>
          <table:table-cell table:formula="of:=+ABS([.D206])-[.B$15]" office:value-type="float" office:value="0.130664970593049">
            <text:p>0.13</text:p>
          </table:table-cell>
          <table:table-cell table:formula="of:=+IF([.E206]&lt;0;0;[.E206])" office:value-type="float" office:value="0.130664970593049">
            <text:p>0.13</text:p>
          </table:table-cell>
          <table:table-cell table:formula="of:=+(([.F206]-[.G205])*[.$B$24])+[.G205]" office:value-type="float" office:value="8.6959462317518">
            <text:p>8.696</text:p>
          </table:table-cell>
          <table:table-cell table:formula="of:=+IF([.H205]+(([.F205]-[.H205])*[.B$24])&gt;[.H205]*(1-[.B$26]);[.H205]+(([.F205]-[.H205])*[.B$24]);[.H205]*(1-[.B$26]))" office:value-type="float" office:value="12.2345657529711">
            <text:p>12.235</text:p>
          </table:table-cell>
          <table:table-cell table:formula="of:=+[.H206]*[.H206]" office:value-type="float" office:value="149.684599163773">
            <text:p>149.68</text:p>
          </table:table-cell>
          <table:table-cell table:formula="of:=+[.$B$17]*([.H206]-[.H205])/[.B$10]" office:value-type="float" office:value="-2.04591400551353">
            <text:p>-2.05</text:p>
          </table:table-cell>
          <table:table-cell table:formula="of:=+[.J206]*[.J206]" office:value-type="float" office:value="4.18576411795641">
            <text:p>4.19</text:p>
          </table:table-cell>
        </table:table-row>
        <table:table-row table:style-name="ro2">
          <table:table-cell table:number-columns-repeated="2"/>
          <table:table-cell table:formula="of:=+[.C206]+[.B$10]" office:value-type="float" office:value="39.8">
            <text:p>39.8</text:p>
          </table:table-cell>
          <table:table-cell table:formula="of:=+[.$B$13]*SIN([.$B$5]*[.C207]/1000)" office:value-type="float" office:value="-1.06743883199818">
            <text:p>-1.07</text:p>
          </table:table-cell>
          <table:table-cell table:formula="of:=+ABS([.D207])-[.B$15]" office:value-type="float" office:value="-0.932561168001821">
            <text:p>-0.93</text:p>
          </table:table-cell>
          <table:table-cell table:formula="of:=+IF([.E207]&lt;0;0;[.E207])" office:value-type="float" office:value="0">
            <text:p>0.00</text:p>
          </table:table-cell>
          <table:table-cell table:formula="of:=+(([.F207]-[.G206])*[.$B$24])+[.G206]" office:value-type="float" office:value="8.34810838248172">
            <text:p>8.348</text:p>
          </table:table-cell>
          <table:table-cell table:formula="of:=+IF([.H206]+(([.F206]-[.H206])*[.B$24])&gt;[.H206]*(1-[.B$26]);[.H206]+(([.F206]-[.H206])*[.B$24]);[.H206]*(1-[.B$26]))" office:value-type="float" office:value="12.1937838671278">
            <text:p>12.194</text:p>
          </table:table-cell>
          <table:table-cell table:formula="of:=+[.H207]*[.H207]" office:value-type="float" office:value="148.688364998227">
            <text:p>148.69</text:p>
          </table:table-cell>
          <table:table-cell table:formula="of:=+[.$B$17]*([.H207]-[.H206])/[.B$10]" office:value-type="float" office:value="-2.0390942921618">
            <text:p>-2.04</text:p>
          </table:table-cell>
          <table:table-cell table:formula="of:=+[.J207]*[.J207]" office:value-type="float" office:value="4.15790553232684">
            <text:p>4.16</text:p>
          </table:table-cell>
        </table:table-row>
        <table:table-row table:style-name="ro2">
          <table:table-cell table:number-columns-repeated="2"/>
          <table:table-cell table:formula="of:=+[.C207]+[.B$10]" office:value-type="float" office:value="40">
            <text:p>40.0</text:p>
          </table:table-cell>
          <table:table-cell table:formula="of:=+[.$B$13]*SIN([.$B$5]*[.C208]/1000)" office:value-type="float" office:value="0.000000000000172860799384624">
            <text:p>0.00</text:p>
          </table:table-cell>
          <table:table-cell table:formula="of:=+ABS([.D208])-[.B$15]" office:value-type="float" office:value="-1.99999999999983">
            <text:p>-2.00</text:p>
          </table:table-cell>
          <table:table-cell table:formula="of:=+IF([.E208]&lt;0;0;[.E208])" office:value-type="float" office:value="0">
            <text:p>0.00</text:p>
          </table:table-cell>
          <table:table-cell table:formula="of:=+(([.F208]-[.G207])*[.$B$24])+[.G207]" office:value-type="float" office:value="8.01418404718246">
            <text:p>8.014</text:p>
          </table:table-cell>
          <table:table-cell table:formula="of:=+IF([.H207]+(([.F207]-[.H207])*[.B$24])&gt;[.H207]*(1-[.B$26]);[.H207]+(([.F207]-[.H207])*[.B$24]);[.H207]*(1-[.B$26]))" office:value-type="float" office:value="12.1531379209041">
            <text:p>12.153</text:p>
          </table:table-cell>
          <table:table-cell table:formula="of:=+[.H208]*[.H208]" office:value-type="float" office:value="147.698761324517">
            <text:p>147.70</text:p>
          </table:table-cell>
          <table:table-cell table:formula="of:=+[.$B$17]*([.H208]-[.H207])/[.B$10]" office:value-type="float" office:value="-2.03229731118792">
            <text:p>-2.03</text:p>
          </table:table-cell>
          <table:table-cell table:formula="of:=+[.J208]*[.J208]" office:value-type="float" office:value="4.13023236106167">
            <text:p>4.13</text:p>
          </table:table-cell>
        </table:table-row>
        <table:table-row table:style-name="ro2"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T ms</text:p>
          </table:table-cell>
          <table:table-cell office:value-type="string">
            <text:p>AC</text:p>
          </table:table-cell>
          <table:table-cell office:value-type="string">
            <text:p>fwrsine</text:p>
          </table:table-cell>
          <table:table-cell office:value-type="string">
            <text:p>Va</text:p>
          </table:table-cell>
          <table:table-cell office:value-type="string">
            <text:p>Vb</text:p>
          </table:table-cell>
          <table:table-cell office:value-type="string">
            <text:p>Vb sm</text:p>
          </table:table-cell>
          <table:table-cell office:value-type="string">
            <text:p>Vbsm^2</text:p>
          </table:table-cell>
          <table:table-cell office:value-type="string">
            <text:p>Cap current</text:p>
          </table:table-cell>
          <table:table-cell office:value-type="string">
            <text:p>+I^2</text:p>
          </table:table-cell>
        </table:table-row>
        <table:table-row table:style-name="ro2">
          <table:table-cell table:number-columns-repeated="7"/>
          <table:table-cell table:style-name="Default" table:number-columns-repeated="4"/>
        </table:table-row>
        <table:table-row table:style-name="ro2">
          <table:table-cell table:number-columns-repeated="8"/>
          <table:table-cell table:formula="of:=+AVERAGE([.I159:.I208])" office:value-type="float" office:value="145.984015701174">
            <text:p>145.98</text:p>
          </table:table-cell>
          <table:table-cell/>
          <table:table-cell table:formula="of:=+AVERAGE([.K159:.K208])" office:value-type="float" office:value="9.16666786076372">
            <text:p>9.17</text:p>
          </table:table-cell>
        </table:table-row>
        <table:table-row table:style-name="ro1">
          <table:table-cell table:number-columns-repeated="7"/>
          <table:table-cell office:value-type="string">
            <text:p>VoutRMS</text:p>
          </table:table-cell>
          <table:table-cell table:formula="of:=+SQRT([.I212])" office:value-type="float" office:value="12.0823845204982">
            <text:p>12.08</text:p>
          </table:table-cell>
          <table:table-cell office:value-type="string">
            <text:p>Icap RMS</text:p>
          </table:table-cell>
          <table:table-cell table:formula="of:=+SQRT([.K212])" office:value-type="float" office:value="3.02765055129612">
            <text:p>3.03</text:p>
          </table:table-cell>
        </table:table-row>
        <table:table-row table:style-name="ro2" table:number-rows-repeated="1048362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3" table:style-name="ta1">
        <table:shapes>
          <draw:frame draw:z-index="0" draw:style-name="gr1" draw:text-style-name="P1" svg:width="15.992cm" svg:height="8.986cm" svg:x="16.075cm" svg:y="3.015cm">
            <draw:object draw:notify-on-update-of-ranges="Sheet3.E5:Sheet3.E205 Sheet3.F3:Sheet3.F4 Sheet3.F5:Sheet3.F205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1" table:number-columns-repeated="2" table:default-cell-style-name="ce8"/>
        <table:table-column table:style-name="co1" table:default-cell-style-name="ce5"/>
        <table:table-column table:style-name="co1" table:default-cell-style-name="ce8"/>
        <table:table-column table:style-name="co1" table:number-columns-repeated="3" table:default-cell-style-name="Default"/>
        <table:table-row table:style-name="ro3">
          <table:table-cell table:style-name="ce1" office:value-type="string">
            <text:p>Generate a sine wave</text:p>
          </table:table-cell>
          <table:table-cell table:number-columns-repeated="6"/>
          <table:table-cell table:style-name="ce1"/>
          <table:table-cell table:style-name="ce8"/>
        </table:table-row>
        <table:table-row table:style-name="ro3">
          <table:table-cell table:style-name="ce1"/>
          <table:table-cell table:number-columns-repeated="6"/>
          <table:table-cell table:style-name="ce1"/>
          <table:table-cell table:style-name="ce8"/>
        </table:table-row>
        <table:table-row table:style-name="ro2">
          <table:table-cell office:value-type="string">
            <text:p>Frequency</text:p>
          </table:table-cell>
          <table:table-cell office:value-type="string">
            <text:p>Circular frequency</text:p>
          </table:table-cell>
          <table:table-cell office:value-type="string">
            <text:p>Amplitude</text:p>
          </table:table-cell>
          <table:table-cell office:value-type="string">
            <text:p>Delta T</text:p>
          </table:table-cell>
          <table:table-cell office:value-type="string">
            <text:p>Time</text:p>
          </table:table-cell>
          <table:table-cell office:value-type="string">
            <text:p>Sine wave</text:p>
          </table:table-cell>
          <table:table-cell table:number-columns-repeated="3"/>
        </table:table-row>
        <table:table-row table:style-name="ro1">
          <table:table-cell office:value-type="string">
            <text:p>Hz</text:p>
          </table:table-cell>
          <table:table-cell office:value-type="string">
            <text:p>Omega=2pif</text:p>
          </table:table-cell>
          <table:table-cell office:value-type="string">
            <text:p>A</text:p>
          </table:table-cell>
          <table:table-cell office:value-type="string">
            <text:p>dt (ms)</text:p>
          </table:table-cell>
          <table:table-cell office:value-type="string">
            <text:p>T</text:p>
          </table:table-cell>
          <table:table-cell table:number-columns-repeated="4"/>
        </table:table-row>
        <table:table-row table:style-name="ro2">
          <table:table-cell table:style-name="ce15" office:value-type="float" office:value="50">
            <text:p>50</text:p>
          </table:table-cell>
          <table:table-cell table:style-name="ce16" table:formula="of:=+[.A5]*2*PI()" office:value-type="float" office:value="314.159265358979">
            <text:p>314.159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6" office:value-type="float" office:value="0">
            <text:p>0.000</text:p>
          </table:table-cell>
          <table:table-cell table:style-name="ce5" table:formula="of:=+[.$C$5]*SIN([.$B$5]*[.E5])" office:value-type="float" office:value="0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5]+[.$D$5]/1000" office:value-type="float" office:value="0.001">
            <text:p>0.001</text:p>
          </table:table-cell>
          <table:table-cell table:style-name="ce5" table:formula="of:=+[.$C$5]*SIN([.$B$5]*[.E6])" office:value-type="float" office:value="5.25328890437411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6]+[.$D$5]/1000" office:value-type="float" office:value="0.002">
            <text:p>0.002</text:p>
          </table:table-cell>
          <table:table-cell table:style-name="ce5" table:formula="of:=+[.$C$5]*SIN([.$B$5]*[.E7])" office:value-type="float" office:value="9.99234928897204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7]+[.$D$5]/1000" office:value-type="float" office:value="0.003">
            <text:p>0.003</text:p>
          </table:table-cell>
          <table:table-cell table:style-name="ce5" table:formula="of:=+[.$C$5]*SIN([.$B$5]*[.E8])" office:value-type="float" office:value="13.7532889043741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8]+[.$D$5]/1000" office:value-type="float" office:value="0.004">
            <text:p>0.004</text:p>
          </table:table-cell>
          <table:table-cell table:style-name="ce5" table:formula="of:=+[.$C$5]*SIN([.$B$5]*[.E9])" office:value-type="float" office:value="16.1679607770176">
            <text:p>16.168</text:p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 table:number-columns-repeated="2"/>
          <table:table-cell table:formula="of:=+[.E9]+[.$D$5]/1000" office:value-type="float" office:value="0.005">
            <text:p>0.005</text:p>
          </table:table-cell>
          <table:table-cell table:style-name="ce5" table:formula="of:=+[.$C$5]*SIN([.$B$5]*[.E10])" office:value-type="float" office:value="17">
            <text:p>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0]+[.$D$5]/1000" office:value-type="float" office:value="0.006">
            <text:p>0.006</text:p>
          </table:table-cell>
          <table:table-cell table:style-name="ce5" table:formula="of:=+[.$C$5]*SIN([.$B$5]*[.E11])" office:value-type="float" office:value="16.1679607770176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1]+[.$D$5]/1000" office:value-type="float" office:value="0.007">
            <text:p>0.007</text:p>
          </table:table-cell>
          <table:table-cell table:style-name="ce5" table:formula="of:=+[.$C$5]*SIN([.$B$5]*[.E12])" office:value-type="float" office:value="13.7532889043741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2]+[.$D$5]/1000" office:value-type="float" office:value="0.008">
            <text:p>0.008</text:p>
          </table:table-cell>
          <table:table-cell table:style-name="ce5" table:formula="of:=+[.$C$5]*SIN([.$B$5]*[.E13])" office:value-type="float" office:value="9.99234928897205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3]+[.$D$5]/1000" office:value-type="float" office:value="0.009">
            <text:p>0.009</text:p>
          </table:table-cell>
          <table:table-cell table:style-name="ce5" table:formula="of:=+[.$C$5]*SIN([.$B$5]*[.E14])" office:value-type="float" office:value="5.2532889043741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4]+[.$D$5]/1000" office:value-type="float" office:value="0.01">
            <text:p>0.010</text:p>
          </table:table-cell>
          <table:table-cell table:style-name="ce5" table:formula="of:=+[.$C$5]*SIN([.$B$5]*[.E15])" office:value-type="float" office:value="-0.0000000000000130171335763516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5]+[.$D$5]/1000" office:value-type="float" office:value="0.011">
            <text:p>0.011</text:p>
          </table:table-cell>
          <table:table-cell table:style-name="ce5" table:formula="of:=+[.$C$5]*SIN([.$B$5]*[.E16])" office:value-type="float" office:value="-5.25328890437412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6]+[.$D$5]/1000" office:value-type="float" office:value="0.012">
            <text:p>0.012</text:p>
          </table:table-cell>
          <table:table-cell table:style-name="ce5" table:formula="of:=+[.$C$5]*SIN([.$B$5]*[.E17])" office:value-type="float" office:value="-9.99234928897206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7]+[.$D$5]/1000" office:value-type="float" office:value="0.013">
            <text:p>0.013</text:p>
          </table:table-cell>
          <table:table-cell table:style-name="ce5" table:formula="of:=+[.$C$5]*SIN([.$B$5]*[.E18])" office:value-type="float" office:value="-13.7532889043741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8]+[.$D$5]/1000" office:value-type="float" office:value="0.014">
            <text:p>0.014</text:p>
          </table:table-cell>
          <table:table-cell table:style-name="ce5" table:formula="of:=+[.$C$5]*SIN([.$B$5]*[.E19])" office:value-type="float" office:value="-16.1679607770176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9]+[.$D$5]/1000" office:value-type="float" office:value="0.015">
            <text:p>0.015</text:p>
          </table:table-cell>
          <table:table-cell table:style-name="ce5" table:formula="of:=+[.$C$5]*SIN([.$B$5]*[.E20])" office:value-type="float" office:value="-17">
            <text:p>-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0]+[.$D$5]/1000" office:value-type="float" office:value="0.016">
            <text:p>0.016</text:p>
          </table:table-cell>
          <table:table-cell table:style-name="ce5" table:formula="of:=+[.$C$5]*SIN([.$B$5]*[.E21])" office:value-type="float" office:value="-16.1679607770176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1]+[.$D$5]/1000" office:value-type="float" office:value="0.017">
            <text:p>0.017</text:p>
          </table:table-cell>
          <table:table-cell table:style-name="ce5" table:formula="of:=+[.$C$5]*SIN([.$B$5]*[.E22])" office:value-type="float" office:value="-13.7532889043741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2]+[.$D$5]/1000" office:value-type="float" office:value="0.018">
            <text:p>0.018</text:p>
          </table:table-cell>
          <table:table-cell table:style-name="ce5" table:formula="of:=+[.$C$5]*SIN([.$B$5]*[.E23])" office:value-type="float" office:value="-9.99234928897201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3]+[.$D$5]/1000" office:value-type="float" office:value="0.019">
            <text:p>0.019</text:p>
          </table:table-cell>
          <table:table-cell table:style-name="ce5" table:formula="of:=+[.$C$5]*SIN([.$B$5]*[.E24])" office:value-type="float" office:value="-5.25328890437405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4]+[.$D$5]/1000" office:value-type="float" office:value="0.02">
            <text:p>0.020</text:p>
          </table:table-cell>
          <table:table-cell table:style-name="ce5" table:formula="of:=+[.$C$5]*SIN([.$B$5]*[.E25])" office:value-type="float" office:value="0.0000000000000562323334225075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5]+[.$D$5]/1000" office:value-type="float" office:value="0.021">
            <text:p>0.021</text:p>
          </table:table-cell>
          <table:table-cell table:style-name="ce5" table:formula="of:=+[.$C$5]*SIN([.$B$5]*[.E26])" office:value-type="float" office:value="5.25328890437416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6]+[.$D$5]/1000" office:value-type="float" office:value="0.022">
            <text:p>0.022</text:p>
          </table:table-cell>
          <table:table-cell table:style-name="ce5" table:formula="of:=+[.$C$5]*SIN([.$B$5]*[.E27])" office:value-type="float" office:value="9.9923492889721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7]+[.$D$5]/1000" office:value-type="float" office:value="0.023">
            <text:p>0.023</text:p>
          </table:table-cell>
          <table:table-cell table:style-name="ce5" table:formula="of:=+[.$C$5]*SIN([.$B$5]*[.E28])" office:value-type="float" office:value="13.7532889043741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8]+[.$D$5]/1000" office:value-type="float" office:value="0.024">
            <text:p>0.024</text:p>
          </table:table-cell>
          <table:table-cell table:style-name="ce5" table:formula="of:=+[.$C$5]*SIN([.$B$5]*[.E29])" office:value-type="float" office:value="16.1679607770176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9]+[.$D$5]/1000" office:value-type="float" office:value="0.025">
            <text:p>0.025</text:p>
          </table:table-cell>
          <table:table-cell table:style-name="ce5" table:formula="of:=+[.$C$5]*SIN([.$B$5]*[.E30])" office:value-type="float" office:value="17">
            <text:p>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30]+[.$D$5]/1000" office:value-type="float" office:value="0.026">
            <text:p>0.026</text:p>
          </table:table-cell>
          <table:table-cell table:style-name="ce5" table:formula="of:=+[.$C$5]*SIN([.$B$5]*[.E31])" office:value-type="float" office:value="16.1679607770176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31]+[.$D$5]/1000" office:value-type="float" office:value="0.027">
            <text:p>0.027</text:p>
          </table:table-cell>
          <table:table-cell table:style-name="ce5" table:formula="of:=+[.$C$5]*SIN([.$B$5]*[.E32])" office:value-type="float" office:value="13.7532889043741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32]+[.$D$5]/1000" office:value-type="float" office:value="0.028">
            <text:p>0.028</text:p>
          </table:table-cell>
          <table:table-cell table:style-name="ce5" table:formula="of:=+[.$C$5]*SIN([.$B$5]*[.E33])" office:value-type="float" office:value="9.99234928897198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33]+[.$D$5]/1000" office:value-type="float" office:value="0.029">
            <text:p>0.029</text:p>
          </table:table-cell>
          <table:table-cell table:style-name="ce5" table:formula="of:=+[.$C$5]*SIN([.$B$5]*[.E34])" office:value-type="float" office:value="5.253288904374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34]+[.$D$5]/1000" office:value-type="float" office:value="0.03">
            <text:p>0.030</text:p>
          </table:table-cell>
          <table:table-cell table:style-name="ce5" table:formula="of:=+[.$C$5]*SIN([.$B$5]*[.E35])" office:value-type="float" office:value="-0.000000000000114546566403566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35]+[.$D$5]/1000" office:value-type="float" office:value="0.031">
            <text:p>0.031</text:p>
          </table:table-cell>
          <table:table-cell table:style-name="ce5" table:formula="of:=+[.$C$5]*SIN([.$B$5]*[.E36])" office:value-type="float" office:value="-5.25328890437422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36]+[.$D$5]/1000" office:value-type="float" office:value="0.032">
            <text:p>0.032</text:p>
          </table:table-cell>
          <table:table-cell table:style-name="ce5" table:formula="of:=+[.$C$5]*SIN([.$B$5]*[.E37])" office:value-type="float" office:value="-9.99234928897214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37]+[.$D$5]/1000" office:value-type="float" office:value="0.033">
            <text:p>0.033</text:p>
          </table:table-cell>
          <table:table-cell table:style-name="ce5" table:formula="of:=+[.$C$5]*SIN([.$B$5]*[.E38])" office:value-type="float" office:value="-13.7532889043742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38]+[.$D$5]/1000" office:value-type="float" office:value="0.034">
            <text:p>0.034</text:p>
          </table:table-cell>
          <table:table-cell table:style-name="ce5" table:formula="of:=+[.$C$5]*SIN([.$B$5]*[.E39])" office:value-type="float" office:value="-16.1679607770176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39]+[.$D$5]/1000" office:value-type="float" office:value="0.035">
            <text:p>0.035</text:p>
          </table:table-cell>
          <table:table-cell table:style-name="ce5" table:formula="of:=+[.$C$5]*SIN([.$B$5]*[.E40])" office:value-type="float" office:value="-17">
            <text:p>-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40]+[.$D$5]/1000" office:value-type="float" office:value="0.036">
            <text:p>0.036</text:p>
          </table:table-cell>
          <table:table-cell table:style-name="ce5" table:formula="of:=+[.$C$5]*SIN([.$B$5]*[.E41])" office:value-type="float" office:value="-16.1679607770176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41]+[.$D$5]/1000" office:value-type="float" office:value="0.037">
            <text:p>0.037</text:p>
          </table:table-cell>
          <table:table-cell table:style-name="ce5" table:formula="of:=+[.$C$5]*SIN([.$B$5]*[.E42])" office:value-type="float" office:value="-13.753288904374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42]+[.$D$5]/1000" office:value-type="float" office:value="0.038">
            <text:p>0.038</text:p>
          </table:table-cell>
          <table:table-cell table:style-name="ce5" table:formula="of:=+[.$C$5]*SIN([.$B$5]*[.E43])" office:value-type="float" office:value="-9.99234928897193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43]+[.$D$5]/1000" office:value-type="float" office:value="0.039">
            <text:p>0.039</text:p>
          </table:table-cell>
          <table:table-cell table:style-name="ce5" table:formula="of:=+[.$C$5]*SIN([.$B$5]*[.E44])" office:value-type="float" office:value="-5.25328890437397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44]+[.$D$5]/1000" office:value-type="float" office:value="0.04">
            <text:p>0.040</text:p>
          </table:table-cell>
          <table:table-cell table:style-name="ce5" table:formula="of:=+[.$C$5]*SIN([.$B$5]*[.E45])" office:value-type="float" office:value="0.000000000000142662733114819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45]+[.$D$5]/1000" office:value-type="float" office:value="0.041">
            <text:p>0.041</text:p>
          </table:table-cell>
          <table:table-cell table:style-name="ce5" table:formula="of:=+[.$C$5]*SIN([.$B$5]*[.E46])" office:value-type="float" office:value="5.25328890437427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46]+[.$D$5]/1000" office:value-type="float" office:value="0.042">
            <text:p>0.042</text:p>
          </table:table-cell>
          <table:table-cell table:style-name="ce5" table:formula="of:=+[.$C$5]*SIN([.$B$5]*[.E47])" office:value-type="float" office:value="9.99234928897218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47]+[.$D$5]/1000" office:value-type="float" office:value="0.043">
            <text:p>0.043</text:p>
          </table:table-cell>
          <table:table-cell table:style-name="ce5" table:formula="of:=+[.$C$5]*SIN([.$B$5]*[.E48])" office:value-type="float" office:value="13.7532889043742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48]+[.$D$5]/1000" office:value-type="float" office:value="0.044">
            <text:p>0.044</text:p>
          </table:table-cell>
          <table:table-cell table:style-name="ce5" table:formula="of:=+[.$C$5]*SIN([.$B$5]*[.E49])" office:value-type="float" office:value="16.1679607770177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49]+[.$D$5]/1000" office:value-type="float" office:value="0.045">
            <text:p>0.045</text:p>
          </table:table-cell>
          <table:table-cell table:style-name="ce5" table:formula="of:=+[.$C$5]*SIN([.$B$5]*[.E50])" office:value-type="float" office:value="17">
            <text:p>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50]+[.$D$5]/1000" office:value-type="float" office:value="0.046">
            <text:p>0.046</text:p>
          </table:table-cell>
          <table:table-cell table:style-name="ce5" table:formula="of:=+[.$C$5]*SIN([.$B$5]*[.E51])" office:value-type="float" office:value="16.1679607770176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51]+[.$D$5]/1000" office:value-type="float" office:value="0.047">
            <text:p>0.047</text:p>
          </table:table-cell>
          <table:table-cell table:style-name="ce5" table:formula="of:=+[.$C$5]*SIN([.$B$5]*[.E52])" office:value-type="float" office:value="13.753288904374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52]+[.$D$5]/1000" office:value-type="float" office:value="0.048">
            <text:p>0.048</text:p>
          </table:table-cell>
          <table:table-cell table:style-name="ce5" table:formula="of:=+[.$C$5]*SIN([.$B$5]*[.E53])" office:value-type="float" office:value="9.99234928897188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53]+[.$D$5]/1000" office:value-type="float" office:value="0.049">
            <text:p>0.049</text:p>
          </table:table-cell>
          <table:table-cell table:style-name="ce5" table:formula="of:=+[.$C$5]*SIN([.$B$5]*[.E54])" office:value-type="float" office:value="5.25328890437392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54]+[.$D$5]/1000" office:value-type="float" office:value="0.05">
            <text:p>0.050</text:p>
          </table:table-cell>
          <table:table-cell table:style-name="ce5" table:formula="of:=+[.$C$5]*SIN([.$B$5]*[.E55])" office:value-type="float" office:value="-0.000000000000200976966095877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55]+[.$D$5]/1000" office:value-type="float" office:value="0.051">
            <text:p>0.051</text:p>
          </table:table-cell>
          <table:table-cell table:style-name="ce5" table:formula="of:=+[.$C$5]*SIN([.$B$5]*[.E56])" office:value-type="float" office:value="-5.2532889043743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56]+[.$D$5]/1000" office:value-type="float" office:value="0.052">
            <text:p>0.052</text:p>
          </table:table-cell>
          <table:table-cell table:style-name="ce5" table:formula="of:=+[.$C$5]*SIN([.$B$5]*[.E57])" office:value-type="float" office:value="-9.99234928897223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57]+[.$D$5]/1000" office:value-type="float" office:value="0.053">
            <text:p>0.053</text:p>
          </table:table-cell>
          <table:table-cell table:style-name="ce5" table:formula="of:=+[.$C$5]*SIN([.$B$5]*[.E58])" office:value-type="float" office:value="-13.7532889043742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58]+[.$D$5]/1000" office:value-type="float" office:value="0.054">
            <text:p>0.054</text:p>
          </table:table-cell>
          <table:table-cell table:style-name="ce5" table:formula="of:=+[.$C$5]*SIN([.$B$5]*[.E59])" office:value-type="float" office:value="-16.1679607770177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59]+[.$D$5]/1000" office:value-type="float" office:value="0.055">
            <text:p>0.055</text:p>
          </table:table-cell>
          <table:table-cell table:style-name="ce5" table:formula="of:=+[.$C$5]*SIN([.$B$5]*[.E60])" office:value-type="float" office:value="-17">
            <text:p>-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60]+[.$D$5]/1000" office:value-type="float" office:value="0.056">
            <text:p>0.056</text:p>
          </table:table-cell>
          <table:table-cell table:style-name="ce5" table:formula="of:=+[.$C$5]*SIN([.$B$5]*[.E61])" office:value-type="float" office:value="-16.1679607770175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61]+[.$D$5]/1000" office:value-type="float" office:value="0.057">
            <text:p>0.057</text:p>
          </table:table-cell>
          <table:table-cell table:style-name="ce5" table:formula="of:=+[.$C$5]*SIN([.$B$5]*[.E62])" office:value-type="float" office:value="-13.753288904374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62]+[.$D$5]/1000" office:value-type="float" office:value="0.058">
            <text:p>0.058</text:p>
          </table:table-cell>
          <table:table-cell table:style-name="ce5" table:formula="of:=+[.$C$5]*SIN([.$B$5]*[.E63])" office:value-type="float" office:value="-9.99234928897186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63]+[.$D$5]/1000" office:value-type="float" office:value="0.0590000000000001">
            <text:p>0.059</text:p>
          </table:table-cell>
          <table:table-cell table:style-name="ce5" table:formula="of:=+[.$C$5]*SIN([.$B$5]*[.E64])" office:value-type="float" office:value="-5.25328890437386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64]+[.$D$5]/1000" office:value-type="float" office:value="0.06">
            <text:p>0.060</text:p>
          </table:table-cell>
          <table:table-cell table:style-name="ce5" table:formula="of:=+[.$C$5]*SIN([.$B$5]*[.E65])" office:value-type="float" office:value="0.000000000000229093132807131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65]+[.$D$5]/1000" office:value-type="float" office:value="0.0610000000000001">
            <text:p>0.061</text:p>
          </table:table-cell>
          <table:table-cell table:style-name="ce5" table:formula="of:=+[.$C$5]*SIN([.$B$5]*[.E66])" office:value-type="float" office:value="5.25328890437435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66]+[.$D$5]/1000" office:value-type="float" office:value="0.062">
            <text:p>0.062</text:p>
          </table:table-cell>
          <table:table-cell table:style-name="ce5" table:formula="of:=+[.$C$5]*SIN([.$B$5]*[.E67])" office:value-type="float" office:value="9.99234928897228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67]+[.$D$5]/1000" office:value-type="float" office:value="0.063">
            <text:p>0.063</text:p>
          </table:table-cell>
          <table:table-cell table:style-name="ce5" table:formula="of:=+[.$C$5]*SIN([.$B$5]*[.E68])" office:value-type="float" office:value="13.7532889043742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68]+[.$D$5]/1000" office:value-type="float" office:value="0.064">
            <text:p>0.064</text:p>
          </table:table-cell>
          <table:table-cell table:style-name="ce5" table:formula="of:=+[.$C$5]*SIN([.$B$5]*[.E69])" office:value-type="float" office:value="16.1679607770177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69]+[.$D$5]/1000" office:value-type="float" office:value="0.065">
            <text:p>0.065</text:p>
          </table:table-cell>
          <table:table-cell table:style-name="ce5" table:formula="of:=+[.$C$5]*SIN([.$B$5]*[.E70])" office:value-type="float" office:value="17">
            <text:p>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70]+[.$D$5]/1000" office:value-type="float" office:value="0.066">
            <text:p>0.066</text:p>
          </table:table-cell>
          <table:table-cell table:style-name="ce5" table:formula="of:=+[.$C$5]*SIN([.$B$5]*[.E71])" office:value-type="float" office:value="16.1679607770175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71]+[.$D$5]/1000" office:value-type="float" office:value="0.067">
            <text:p>0.067</text:p>
          </table:table-cell>
          <table:table-cell table:style-name="ce5" table:formula="of:=+[.$C$5]*SIN([.$B$5]*[.E72])" office:value-type="float" office:value="13.753288904374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72]+[.$D$5]/1000" office:value-type="float" office:value="0.068">
            <text:p>0.068</text:p>
          </table:table-cell>
          <table:table-cell table:style-name="ce5" table:formula="of:=+[.$C$5]*SIN([.$B$5]*[.E73])" office:value-type="float" office:value="9.99234928897186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73]+[.$D$5]/1000" office:value-type="float" office:value="0.0690000000000001">
            <text:p>0.069</text:p>
          </table:table-cell>
          <table:table-cell table:style-name="ce5" table:formula="of:=+[.$C$5]*SIN([.$B$5]*[.E74])" office:value-type="float" office:value="5.25328890437386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74]+[.$D$5]/1000" office:value-type="float" office:value="0.07">
            <text:p>0.070</text:p>
          </table:table-cell>
          <table:table-cell table:style-name="ce5" table:formula="of:=+[.$C$5]*SIN([.$B$5]*[.E75])" office:value-type="float" office:value="-0.000000000000287407365788189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75]+[.$D$5]/1000" office:value-type="float" office:value="0.0710000000000001">
            <text:p>0.071</text:p>
          </table:table-cell>
          <table:table-cell table:style-name="ce5" table:formula="of:=+[.$C$5]*SIN([.$B$5]*[.E76])" office:value-type="float" office:value="-5.25328890437435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76]+[.$D$5]/1000" office:value-type="float" office:value="0.072">
            <text:p>0.072</text:p>
          </table:table-cell>
          <table:table-cell table:style-name="ce5" table:formula="of:=+[.$C$5]*SIN([.$B$5]*[.E77])" office:value-type="float" office:value="-9.99234928897228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77]+[.$D$5]/1000" office:value-type="float" office:value="0.0730000000000001">
            <text:p>0.073</text:p>
          </table:table-cell>
          <table:table-cell table:style-name="ce5" table:formula="of:=+[.$C$5]*SIN([.$B$5]*[.E78])" office:value-type="float" office:value="-13.7532889043743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78]+[.$D$5]/1000" office:value-type="float" office:value="0.0740000000000001">
            <text:p>0.074</text:p>
          </table:table-cell>
          <table:table-cell table:style-name="ce5" table:formula="of:=+[.$C$5]*SIN([.$B$5]*[.E79])" office:value-type="float" office:value="-16.1679607770177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79]+[.$D$5]/1000" office:value-type="float" office:value="0.0750000000000001">
            <text:p>0.075</text:p>
          </table:table-cell>
          <table:table-cell table:style-name="ce5" table:formula="of:=+[.$C$5]*SIN([.$B$5]*[.E80])" office:value-type="float" office:value="-17">
            <text:p>-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80]+[.$D$5]/1000" office:value-type="float" office:value="0.0760000000000001">
            <text:p>0.076</text:p>
          </table:table-cell>
          <table:table-cell table:style-name="ce5" table:formula="of:=+[.$C$5]*SIN([.$B$5]*[.E81])" office:value-type="float" office:value="-16.1679607770175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81]+[.$D$5]/1000" office:value-type="float" office:value="0.0770000000000001">
            <text:p>0.077</text:p>
          </table:table-cell>
          <table:table-cell table:style-name="ce5" table:formula="of:=+[.$C$5]*SIN([.$B$5]*[.E82])" office:value-type="float" office:value="-13.7532889043739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82]+[.$D$5]/1000" office:value-type="float" office:value="0.0780000000000001">
            <text:p>0.078</text:p>
          </table:table-cell>
          <table:table-cell table:style-name="ce5" table:formula="of:=+[.$C$5]*SIN([.$B$5]*[.E83])" office:value-type="float" office:value="-9.99234928897181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83]+[.$D$5]/1000" office:value-type="float" office:value="0.0790000000000001">
            <text:p>0.079</text:p>
          </table:table-cell>
          <table:table-cell table:style-name="ce5" table:formula="of:=+[.$C$5]*SIN([.$B$5]*[.E84])" office:value-type="float" office:value="-5.25328890437381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84]+[.$D$5]/1000" office:value-type="float" office:value="0.0800000000000001">
            <text:p>0.080</text:p>
          </table:table-cell>
          <table:table-cell table:style-name="ce5" table:formula="of:=+[.$C$5]*SIN([.$B$5]*[.E85])" office:value-type="float" office:value="0.000000000000285325466229639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85]+[.$D$5]/1000" office:value-type="float" office:value="0.0810000000000001">
            <text:p>0.081</text:p>
          </table:table-cell>
          <table:table-cell table:style-name="ce5" table:formula="of:=+[.$C$5]*SIN([.$B$5]*[.E86])" office:value-type="float" office:value="5.25328890437441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86]+[.$D$5]/1000" office:value-type="float" office:value="0.0820000000000001">
            <text:p>0.082</text:p>
          </table:table-cell>
          <table:table-cell table:style-name="ce5" table:formula="of:=+[.$C$5]*SIN([.$B$5]*[.E87])" office:value-type="float" office:value="9.99234928897232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87]+[.$D$5]/1000" office:value-type="float" office:value="0.0830000000000001">
            <text:p>0.083</text:p>
          </table:table-cell>
          <table:table-cell table:style-name="ce5" table:formula="of:=+[.$C$5]*SIN([.$B$5]*[.E88])" office:value-type="float" office:value="13.7532889043743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88]+[.$D$5]/1000" office:value-type="float" office:value="0.0840000000000001">
            <text:p>0.084</text:p>
          </table:table-cell>
          <table:table-cell table:style-name="ce5" table:formula="of:=+[.$C$5]*SIN([.$B$5]*[.E89])" office:value-type="float" office:value="16.1679607770177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89]+[.$D$5]/1000" office:value-type="float" office:value="0.0850000000000001">
            <text:p>0.085</text:p>
          </table:table-cell>
          <table:table-cell table:style-name="ce5" table:formula="of:=+[.$C$5]*SIN([.$B$5]*[.E90])" office:value-type="float" office:value="17">
            <text:p>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90]+[.$D$5]/1000" office:value-type="float" office:value="0.0860000000000001">
            <text:p>0.086</text:p>
          </table:table-cell>
          <table:table-cell table:style-name="ce5" table:formula="of:=+[.$C$5]*SIN([.$B$5]*[.E91])" office:value-type="float" office:value="16.1679607770175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91]+[.$D$5]/1000" office:value-type="float" office:value="0.0870000000000001">
            <text:p>0.087</text:p>
          </table:table-cell>
          <table:table-cell table:style-name="ce5" table:formula="of:=+[.$C$5]*SIN([.$B$5]*[.E92])" office:value-type="float" office:value="13.7532889043739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92]+[.$D$5]/1000" office:value-type="float" office:value="0.0880000000000001">
            <text:p>0.088</text:p>
          </table:table-cell>
          <table:table-cell table:style-name="ce5" table:formula="of:=+[.$C$5]*SIN([.$B$5]*[.E93])" office:value-type="float" office:value="9.99234928897176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93]+[.$D$5]/1000" office:value-type="float" office:value="0.0890000000000001">
            <text:p>0.089</text:p>
          </table:table-cell>
          <table:table-cell table:style-name="ce5" table:formula="of:=+[.$C$5]*SIN([.$B$5]*[.E94])" office:value-type="float" office:value="5.25328890437375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94]+[.$D$5]/1000" office:value-type="float" office:value="0.0900000000000001">
            <text:p>0.090</text:p>
          </table:table-cell>
          <table:table-cell table:style-name="ce5" table:formula="of:=+[.$C$5]*SIN([.$B$5]*[.E95])" office:value-type="float" office:value="-0.000000000000343639699210697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95]+[.$D$5]/1000" office:value-type="float" office:value="0.0910000000000001">
            <text:p>0.091</text:p>
          </table:table-cell>
          <table:table-cell table:style-name="ce5" table:formula="of:=+[.$C$5]*SIN([.$B$5]*[.E96])" office:value-type="float" office:value="-5.25328890437446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96]+[.$D$5]/1000" office:value-type="float" office:value="0.0920000000000001">
            <text:p>0.092</text:p>
          </table:table-cell>
          <table:table-cell table:style-name="ce5" table:formula="of:=+[.$C$5]*SIN([.$B$5]*[.E97])" office:value-type="float" office:value="-9.99234928897232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97]+[.$D$5]/1000" office:value-type="float" office:value="0.0930000000000001">
            <text:p>0.093</text:p>
          </table:table-cell>
          <table:table-cell table:style-name="ce5" table:formula="of:=+[.$C$5]*SIN([.$B$5]*[.E98])" office:value-type="float" office:value="-13.7532889043743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98]+[.$D$5]/1000" office:value-type="float" office:value="0.0940000000000001">
            <text:p>0.094</text:p>
          </table:table-cell>
          <table:table-cell table:style-name="ce5" table:formula="of:=+[.$C$5]*SIN([.$B$5]*[.E99])" office:value-type="float" office:value="-16.1679607770177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99]+[.$D$5]/1000" office:value-type="float" office:value="0.0950000000000001">
            <text:p>0.095</text:p>
          </table:table-cell>
          <table:table-cell table:style-name="ce5" table:formula="of:=+[.$C$5]*SIN([.$B$5]*[.E100])" office:value-type="float" office:value="-17">
            <text:p>-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00]+[.$D$5]/1000" office:value-type="float" office:value="0.0960000000000001">
            <text:p>0.096</text:p>
          </table:table-cell>
          <table:table-cell table:style-name="ce5" table:formula="of:=+[.$C$5]*SIN([.$B$5]*[.E101])" office:value-type="float" office:value="-16.1679607770175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01]+[.$D$5]/1000" office:value-type="float" office:value="0.0970000000000001">
            <text:p>0.097</text:p>
          </table:table-cell>
          <table:table-cell table:style-name="ce5" table:formula="of:=+[.$C$5]*SIN([.$B$5]*[.E102])" office:value-type="float" office:value="-13.7532889043739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02]+[.$D$5]/1000" office:value-type="float" office:value="0.0980000000000001">
            <text:p>0.098</text:p>
          </table:table-cell>
          <table:table-cell table:style-name="ce5" table:formula="of:=+[.$C$5]*SIN([.$B$5]*[.E103])" office:value-type="float" office:value="-9.99234928897172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03]+[.$D$5]/1000" office:value-type="float" office:value="0.0990000000000001">
            <text:p>0.099</text:p>
          </table:table-cell>
          <table:table-cell table:style-name="ce5" table:formula="of:=+[.$C$5]*SIN([.$B$5]*[.E104])" office:value-type="float" office:value="-5.25328890437375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04]+[.$D$5]/1000" office:value-type="float" office:value="0.1">
            <text:p>0.100</text:p>
          </table:table-cell>
          <table:table-cell table:style-name="ce5" table:formula="of:=+[.$C$5]*SIN([.$B$5]*[.E105])" office:value-type="float" office:value="0.000000000000401953932191755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05]+[.$D$5]/1000" office:value-type="float" office:value="0.101">
            <text:p>0.101</text:p>
          </table:table-cell>
          <table:table-cell table:style-name="ce5" table:formula="of:=+[.$C$5]*SIN([.$B$5]*[.E106])" office:value-type="float" office:value="5.25328890437452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06]+[.$D$5]/1000" office:value-type="float" office:value="0.102">
            <text:p>0.102</text:p>
          </table:table-cell>
          <table:table-cell table:style-name="ce5" table:formula="of:=+[.$C$5]*SIN([.$B$5]*[.E107])" office:value-type="float" office:value="9.99234928897237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07]+[.$D$5]/1000" office:value-type="float" office:value="0.103">
            <text:p>0.103</text:p>
          </table:table-cell>
          <table:table-cell table:style-name="ce5" table:formula="of:=+[.$C$5]*SIN([.$B$5]*[.E108])" office:value-type="float" office:value="13.7532889043744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08]+[.$D$5]/1000" office:value-type="float" office:value="0.104">
            <text:p>0.104</text:p>
          </table:table-cell>
          <table:table-cell table:style-name="ce5" table:formula="of:=+[.$C$5]*SIN([.$B$5]*[.E109])" office:value-type="float" office:value="16.1679607770178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09]+[.$D$5]/1000" office:value-type="float" office:value="0.105">
            <text:p>0.105</text:p>
          </table:table-cell>
          <table:table-cell table:style-name="ce5" table:formula="of:=+[.$C$5]*SIN([.$B$5]*[.E110])" office:value-type="float" office:value="17">
            <text:p>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10]+[.$D$5]/1000" office:value-type="float" office:value="0.106">
            <text:p>0.106</text:p>
          </table:table-cell>
          <table:table-cell table:style-name="ce5" table:formula="of:=+[.$C$5]*SIN([.$B$5]*[.E111])" office:value-type="float" office:value="16.1679607770175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11]+[.$D$5]/1000" office:value-type="float" office:value="0.107">
            <text:p>0.107</text:p>
          </table:table-cell>
          <table:table-cell table:style-name="ce5" table:formula="of:=+[.$C$5]*SIN([.$B$5]*[.E112])" office:value-type="float" office:value="13.7532889043739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12]+[.$D$5]/1000" office:value-type="float" office:value="0.108">
            <text:p>0.108</text:p>
          </table:table-cell>
          <table:table-cell table:style-name="ce5" table:formula="of:=+[.$C$5]*SIN([.$B$5]*[.E113])" office:value-type="float" office:value="9.99234928897167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13]+[.$D$5]/1000" office:value-type="float" office:value="0.109">
            <text:p>0.109</text:p>
          </table:table-cell>
          <table:table-cell table:style-name="ce5" table:formula="of:=+[.$C$5]*SIN([.$B$5]*[.E114])" office:value-type="float" office:value="5.25328890437364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14]+[.$D$5]/1000" office:value-type="float" office:value="0.11">
            <text:p>0.110</text:p>
          </table:table-cell>
          <table:table-cell table:style-name="ce5" table:formula="of:=+[.$C$5]*SIN([.$B$5]*[.E115])" office:value-type="float" office:value="-0.000000000000399872032633204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15]+[.$D$5]/1000" office:value-type="float" office:value="0.111">
            <text:p>0.111</text:p>
          </table:table-cell>
          <table:table-cell table:style-name="ce5" table:formula="of:=+[.$C$5]*SIN([.$B$5]*[.E116])" office:value-type="float" office:value="-5.25328890437452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16]+[.$D$5]/1000" office:value-type="float" office:value="0.112">
            <text:p>0.112</text:p>
          </table:table-cell>
          <table:table-cell table:style-name="ce5" table:formula="of:=+[.$C$5]*SIN([.$B$5]*[.E117])" office:value-type="float" office:value="-9.99234928897242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17]+[.$D$5]/1000" office:value-type="float" office:value="0.113">
            <text:p>0.113</text:p>
          </table:table-cell>
          <table:table-cell table:style-name="ce5" table:formula="of:=+[.$C$5]*SIN([.$B$5]*[.E118])" office:value-type="float" office:value="-13.7532889043744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18]+[.$D$5]/1000" office:value-type="float" office:value="0.114">
            <text:p>0.114</text:p>
          </table:table-cell>
          <table:table-cell table:style-name="ce5" table:formula="of:=+[.$C$5]*SIN([.$B$5]*[.E119])" office:value-type="float" office:value="-16.1679607770178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19]+[.$D$5]/1000" office:value-type="float" office:value="0.115">
            <text:p>0.115</text:p>
          </table:table-cell>
          <table:table-cell table:style-name="ce5" table:formula="of:=+[.$C$5]*SIN([.$B$5]*[.E120])" office:value-type="float" office:value="-17">
            <text:p>-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20]+[.$D$5]/1000" office:value-type="float" office:value="0.116">
            <text:p>0.116</text:p>
          </table:table-cell>
          <table:table-cell table:style-name="ce5" table:formula="of:=+[.$C$5]*SIN([.$B$5]*[.E121])" office:value-type="float" office:value="-16.1679607770175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21]+[.$D$5]/1000" office:value-type="float" office:value="0.117">
            <text:p>0.117</text:p>
          </table:table-cell>
          <table:table-cell table:style-name="ce5" table:formula="of:=+[.$C$5]*SIN([.$B$5]*[.E122])" office:value-type="float" office:value="-13.7532889043738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22]+[.$D$5]/1000" office:value-type="float" office:value="0.118">
            <text:p>0.118</text:p>
          </table:table-cell>
          <table:table-cell table:style-name="ce5" table:formula="of:=+[.$C$5]*SIN([.$B$5]*[.E123])" office:value-type="float" office:value="-9.99234928897162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23]+[.$D$5]/1000" office:value-type="float" office:value="0.119">
            <text:p>0.119</text:p>
          </table:table-cell>
          <table:table-cell table:style-name="ce5" table:formula="of:=+[.$C$5]*SIN([.$B$5]*[.E124])" office:value-type="float" office:value="-5.25328890437358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24]+[.$D$5]/1000" office:value-type="float" office:value="0.12">
            <text:p>0.120</text:p>
          </table:table-cell>
          <table:table-cell table:style-name="ce5" table:formula="of:=+[.$C$5]*SIN([.$B$5]*[.E125])" office:value-type="float" office:value="0.000000000000458186265614262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25]+[.$D$5]/1000" office:value-type="float" office:value="0.121">
            <text:p>0.121</text:p>
          </table:table-cell>
          <table:table-cell table:style-name="ce5" table:formula="of:=+[.$C$5]*SIN([.$B$5]*[.E126])" office:value-type="float" office:value="5.25328890437457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26]+[.$D$5]/1000" office:value-type="float" office:value="0.122">
            <text:p>0.122</text:p>
          </table:table-cell>
          <table:table-cell table:style-name="ce5" table:formula="of:=+[.$C$5]*SIN([.$B$5]*[.E127])" office:value-type="float" office:value="9.99234928897246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27]+[.$D$5]/1000" office:value-type="float" office:value="0.123">
            <text:p>0.123</text:p>
          </table:table-cell>
          <table:table-cell table:style-name="ce5" table:formula="of:=+[.$C$5]*SIN([.$B$5]*[.E128])" office:value-type="float" office:value="13.7532889043744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28]+[.$D$5]/1000" office:value-type="float" office:value="0.124">
            <text:p>0.124</text:p>
          </table:table-cell>
          <table:table-cell table:style-name="ce5" table:formula="of:=+[.$C$5]*SIN([.$B$5]*[.E129])" office:value-type="float" office:value="16.1679607770178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29]+[.$D$5]/1000" office:value-type="float" office:value="0.125">
            <text:p>0.125</text:p>
          </table:table-cell>
          <table:table-cell table:style-name="ce5" table:formula="of:=+[.$C$5]*SIN([.$B$5]*[.E130])" office:value-type="float" office:value="17">
            <text:p>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30]+[.$D$5]/1000" office:value-type="float" office:value="0.126">
            <text:p>0.126</text:p>
          </table:table-cell>
          <table:table-cell table:style-name="ce5" table:formula="of:=+[.$C$5]*SIN([.$B$5]*[.E131])" office:value-type="float" office:value="16.1679607770175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31]+[.$D$5]/1000" office:value-type="float" office:value="0.127">
            <text:p>0.127</text:p>
          </table:table-cell>
          <table:table-cell table:style-name="ce5" table:formula="of:=+[.$C$5]*SIN([.$B$5]*[.E132])" office:value-type="float" office:value="13.7532889043739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32]+[.$D$5]/1000" office:value-type="float" office:value="0.128">
            <text:p>0.128</text:p>
          </table:table-cell>
          <table:table-cell table:style-name="ce5" table:formula="of:=+[.$C$5]*SIN([.$B$5]*[.E133])" office:value-type="float" office:value="9.99234928897167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33]+[.$D$5]/1000" office:value-type="float" office:value="0.129">
            <text:p>0.129</text:p>
          </table:table-cell>
          <table:table-cell table:style-name="ce5" table:formula="of:=+[.$C$5]*SIN([.$B$5]*[.E134])" office:value-type="float" office:value="5.25328890437364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34]+[.$D$5]/1000" office:value-type="float" office:value="0.13">
            <text:p>0.130</text:p>
          </table:table-cell>
          <table:table-cell table:style-name="ce5" table:formula="of:=+[.$C$5]*SIN([.$B$5]*[.E135])" office:value-type="float" office:value="-0.00000000000051650049859532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35]+[.$D$5]/1000" office:value-type="float" office:value="0.131">
            <text:p>0.131</text:p>
          </table:table-cell>
          <table:table-cell table:style-name="ce5" table:formula="of:=+[.$C$5]*SIN([.$B$5]*[.E136])" office:value-type="float" office:value="-5.25328890437451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36]+[.$D$5]/1000" office:value-type="float" office:value="0.132">
            <text:p>0.132</text:p>
          </table:table-cell>
          <table:table-cell table:style-name="ce5" table:formula="of:=+[.$C$5]*SIN([.$B$5]*[.E137])" office:value-type="float" office:value="-9.99234928897241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37]+[.$D$5]/1000" office:value-type="float" office:value="0.133">
            <text:p>0.133</text:p>
          </table:table-cell>
          <table:table-cell table:style-name="ce5" table:formula="of:=+[.$C$5]*SIN([.$B$5]*[.E138])" office:value-type="float" office:value="-13.7532889043744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38]+[.$D$5]/1000" office:value-type="float" office:value="0.134">
            <text:p>0.134</text:p>
          </table:table-cell>
          <table:table-cell table:style-name="ce5" table:formula="of:=+[.$C$5]*SIN([.$B$5]*[.E139])" office:value-type="float" office:value="-16.1679607770178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39]+[.$D$5]/1000" office:value-type="float" office:value="0.135">
            <text:p>0.135</text:p>
          </table:table-cell>
          <table:table-cell table:style-name="ce5" table:formula="of:=+[.$C$5]*SIN([.$B$5]*[.E140])" office:value-type="float" office:value="-17">
            <text:p>-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40]+[.$D$5]/1000" office:value-type="float" office:value="0.136">
            <text:p>0.136</text:p>
          </table:table-cell>
          <table:table-cell table:style-name="ce5" table:formula="of:=+[.$C$5]*SIN([.$B$5]*[.E141])" office:value-type="float" office:value="-16.1679607770175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41]+[.$D$5]/1000" office:value-type="float" office:value="0.137">
            <text:p>0.137</text:p>
          </table:table-cell>
          <table:table-cell table:style-name="ce5" table:formula="of:=+[.$C$5]*SIN([.$B$5]*[.E142])" office:value-type="float" office:value="-13.7532889043738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42]+[.$D$5]/1000" office:value-type="float" office:value="0.138">
            <text:p>0.138</text:p>
          </table:table-cell>
          <table:table-cell table:style-name="ce5" table:formula="of:=+[.$C$5]*SIN([.$B$5]*[.E143])" office:value-type="float" office:value="-9.99234928897163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43]+[.$D$5]/1000" office:value-type="float" office:value="0.139">
            <text:p>0.139</text:p>
          </table:table-cell>
          <table:table-cell table:style-name="ce5" table:formula="of:=+[.$C$5]*SIN([.$B$5]*[.E144])" office:value-type="float" office:value="-5.25328890437359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44]+[.$D$5]/1000" office:value-type="float" office:value="0.14">
            <text:p>0.140</text:p>
          </table:table-cell>
          <table:table-cell table:style-name="ce5" table:formula="of:=+[.$C$5]*SIN([.$B$5]*[.E145])" office:value-type="float" office:value="0.000000000000574814731576378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45]+[.$D$5]/1000" office:value-type="float" office:value="0.141">
            <text:p>0.141</text:p>
          </table:table-cell>
          <table:table-cell table:style-name="ce5" table:formula="of:=+[.$C$5]*SIN([.$B$5]*[.E146])" office:value-type="float" office:value="5.25328890437457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46]+[.$D$5]/1000" office:value-type="float" office:value="0.142">
            <text:p>0.142</text:p>
          </table:table-cell>
          <table:table-cell table:style-name="ce5" table:formula="of:=+[.$C$5]*SIN([.$B$5]*[.E147])" office:value-type="float" office:value="9.99234928897246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47]+[.$D$5]/1000" office:value-type="float" office:value="0.143">
            <text:p>0.143</text:p>
          </table:table-cell>
          <table:table-cell table:style-name="ce5" table:formula="of:=+[.$C$5]*SIN([.$B$5]*[.E148])" office:value-type="float" office:value="13.7532889043744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48]+[.$D$5]/1000" office:value-type="float" office:value="0.144">
            <text:p>0.144</text:p>
          </table:table-cell>
          <table:table-cell table:style-name="ce5" table:formula="of:=+[.$C$5]*SIN([.$B$5]*[.E149])" office:value-type="float" office:value="16.1679607770178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49]+[.$D$5]/1000" office:value-type="float" office:value="0.145">
            <text:p>0.145</text:p>
          </table:table-cell>
          <table:table-cell table:style-name="ce5" table:formula="of:=+[.$C$5]*SIN([.$B$5]*[.E150])" office:value-type="float" office:value="17">
            <text:p>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50]+[.$D$5]/1000" office:value-type="float" office:value="0.146">
            <text:p>0.146</text:p>
          </table:table-cell>
          <table:table-cell table:style-name="ce5" table:formula="of:=+[.$C$5]*SIN([.$B$5]*[.E151])" office:value-type="float" office:value="16.1679607770175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51]+[.$D$5]/1000" office:value-type="float" office:value="0.147">
            <text:p>0.147</text:p>
          </table:table-cell>
          <table:table-cell table:style-name="ce5" table:formula="of:=+[.$C$5]*SIN([.$B$5]*[.E152])" office:value-type="float" office:value="13.7532889043738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52]+[.$D$5]/1000" office:value-type="float" office:value="0.148">
            <text:p>0.148</text:p>
          </table:table-cell>
          <table:table-cell table:style-name="ce5" table:formula="of:=+[.$C$5]*SIN([.$B$5]*[.E153])" office:value-type="float" office:value="9.99234928897158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53]+[.$D$5]/1000" office:value-type="float" office:value="0.149">
            <text:p>0.149</text:p>
          </table:table-cell>
          <table:table-cell table:style-name="ce5" table:formula="of:=+[.$C$5]*SIN([.$B$5]*[.E154])" office:value-type="float" office:value="5.25328890437353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54]+[.$D$5]/1000" office:value-type="float" office:value="0.15">
            <text:p>0.150</text:p>
          </table:table-cell>
          <table:table-cell table:style-name="ce5" table:formula="of:=+[.$C$5]*SIN([.$B$5]*[.E155])" office:value-type="float" office:value="-0.000000000000512336699478219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55]+[.$D$5]/1000" office:value-type="float" office:value="0.151">
            <text:p>0.151</text:p>
          </table:table-cell>
          <table:table-cell table:style-name="ce5" table:formula="of:=+[.$C$5]*SIN([.$B$5]*[.E156])" office:value-type="float" office:value="-5.25328890437462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56]+[.$D$5]/1000" office:value-type="float" office:value="0.152">
            <text:p>0.152</text:p>
          </table:table-cell>
          <table:table-cell table:style-name="ce5" table:formula="of:=+[.$C$5]*SIN([.$B$5]*[.E157])" office:value-type="float" office:value="-9.99234928897251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57]+[.$D$5]/1000" office:value-type="float" office:value="0.153">
            <text:p>0.153</text:p>
          </table:table-cell>
          <table:table-cell table:style-name="ce5" table:formula="of:=+[.$C$5]*SIN([.$B$5]*[.E158])" office:value-type="float" office:value="-13.7532889043745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58]+[.$D$5]/1000" office:value-type="float" office:value="0.154">
            <text:p>0.154</text:p>
          </table:table-cell>
          <table:table-cell table:style-name="ce5" table:formula="of:=+[.$C$5]*SIN([.$B$5]*[.E159])" office:value-type="float" office:value="-16.1679607770178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59]+[.$D$5]/1000" office:value-type="float" office:value="0.155">
            <text:p>0.155</text:p>
          </table:table-cell>
          <table:table-cell table:style-name="ce5" table:formula="of:=+[.$C$5]*SIN([.$B$5]*[.E160])" office:value-type="float" office:value="-17">
            <text:p>-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60]+[.$D$5]/1000" office:value-type="float" office:value="0.156">
            <text:p>0.156</text:p>
          </table:table-cell>
          <table:table-cell table:style-name="ce5" table:formula="of:=+[.$C$5]*SIN([.$B$5]*[.E161])" office:value-type="float" office:value="-16.1679607770174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61]+[.$D$5]/1000" office:value-type="float" office:value="0.157">
            <text:p>0.157</text:p>
          </table:table-cell>
          <table:table-cell table:style-name="ce5" table:formula="of:=+[.$C$5]*SIN([.$B$5]*[.E162])" office:value-type="float" office:value="-13.7532889043738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62]+[.$D$5]/1000" office:value-type="float" office:value="0.158">
            <text:p>0.158</text:p>
          </table:table-cell>
          <table:table-cell table:style-name="ce5" table:formula="of:=+[.$C$5]*SIN([.$B$5]*[.E163])" office:value-type="float" office:value="-9.99234928897153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63]+[.$D$5]/1000" office:value-type="float" office:value="0.159">
            <text:p>0.159</text:p>
          </table:table-cell>
          <table:table-cell table:style-name="ce5" table:formula="of:=+[.$C$5]*SIN([.$B$5]*[.E164])" office:value-type="float" office:value="-5.25328890437348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64]+[.$D$5]/1000" office:value-type="float" office:value="0.16">
            <text:p>0.160</text:p>
          </table:table-cell>
          <table:table-cell table:style-name="ce5" table:formula="of:=+[.$C$5]*SIN([.$B$5]*[.E165])" office:value-type="float" office:value="0.000000000000570650932459277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65]+[.$D$5]/1000" office:value-type="float" office:value="0.161">
            <text:p>0.161</text:p>
          </table:table-cell>
          <table:table-cell table:style-name="ce5" table:formula="of:=+[.$C$5]*SIN([.$B$5]*[.E166])" office:value-type="float" office:value="5.25328890437468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66]+[.$D$5]/1000" office:value-type="float" office:value="0.162">
            <text:p>0.162</text:p>
          </table:table-cell>
          <table:table-cell table:style-name="ce5" table:formula="of:=+[.$C$5]*SIN([.$B$5]*[.E167])" office:value-type="float" office:value="9.99234928897255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67]+[.$D$5]/1000" office:value-type="float" office:value="0.163">
            <text:p>0.163</text:p>
          </table:table-cell>
          <table:table-cell table:style-name="ce5" table:formula="of:=+[.$C$5]*SIN([.$B$5]*[.E168])" office:value-type="float" office:value="13.7532889043745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68]+[.$D$5]/1000" office:value-type="float" office:value="0.164">
            <text:p>0.164</text:p>
          </table:table-cell>
          <table:table-cell table:style-name="ce5" table:formula="of:=+[.$C$5]*SIN([.$B$5]*[.E169])" office:value-type="float" office:value="16.1679607770178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69]+[.$D$5]/1000" office:value-type="float" office:value="0.165">
            <text:p>0.165</text:p>
          </table:table-cell>
          <table:table-cell table:style-name="ce5" table:formula="of:=+[.$C$5]*SIN([.$B$5]*[.E170])" office:value-type="float" office:value="17">
            <text:p>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70]+[.$D$5]/1000" office:value-type="float" office:value="0.166">
            <text:p>0.166</text:p>
          </table:table-cell>
          <table:table-cell table:style-name="ce5" table:formula="of:=+[.$C$5]*SIN([.$B$5]*[.E171])" office:value-type="float" office:value="16.1679607770174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71]+[.$D$5]/1000" office:value-type="float" office:value="0.167">
            <text:p>0.167</text:p>
          </table:table-cell>
          <table:table-cell table:style-name="ce5" table:formula="of:=+[.$C$5]*SIN([.$B$5]*[.E172])" office:value-type="float" office:value="13.7532889043737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72]+[.$D$5]/1000" office:value-type="float" office:value="0.168">
            <text:p>0.168</text:p>
          </table:table-cell>
          <table:table-cell table:style-name="ce5" table:formula="of:=+[.$C$5]*SIN([.$B$5]*[.E173])" office:value-type="float" office:value="9.99234928897148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73]+[.$D$5]/1000" office:value-type="float" office:value="0.169">
            <text:p>0.169</text:p>
          </table:table-cell>
          <table:table-cell table:style-name="ce5" table:formula="of:=+[.$C$5]*SIN([.$B$5]*[.E174])" office:value-type="float" office:value="5.25328890437354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74]+[.$D$5]/1000" office:value-type="float" office:value="0.17">
            <text:p>0.170</text:p>
          </table:table-cell>
          <table:table-cell table:style-name="ce5" table:formula="of:=+[.$C$5]*SIN([.$B$5]*[.E175])" office:value-type="float" office:value="-0.000000000000628965165440335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75]+[.$D$5]/1000" office:value-type="float" office:value="0.171">
            <text:p>0.171</text:p>
          </table:table-cell>
          <table:table-cell table:style-name="ce5" table:formula="of:=+[.$C$5]*SIN([.$B$5]*[.E176])" office:value-type="float" office:value="-5.25328890437473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76]+[.$D$5]/1000" office:value-type="float" office:value="0.172">
            <text:p>0.172</text:p>
          </table:table-cell>
          <table:table-cell table:style-name="ce5" table:formula="of:=+[.$C$5]*SIN([.$B$5]*[.E177])" office:value-type="float" office:value="-9.9923492889726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77]+[.$D$5]/1000" office:value-type="float" office:value="0.173">
            <text:p>0.173</text:p>
          </table:table-cell>
          <table:table-cell table:style-name="ce5" table:formula="of:=+[.$C$5]*SIN([.$B$5]*[.E178])" office:value-type="float" office:value="-13.7532889043745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78]+[.$D$5]/1000" office:value-type="float" office:value="0.174">
            <text:p>0.174</text:p>
          </table:table-cell>
          <table:table-cell table:style-name="ce5" table:formula="of:=+[.$C$5]*SIN([.$B$5]*[.E179])" office:value-type="float" office:value="-16.1679607770178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79]+[.$D$5]/1000" office:value-type="float" office:value="0.175">
            <text:p>0.175</text:p>
          </table:table-cell>
          <table:table-cell table:style-name="ce5" table:formula="of:=+[.$C$5]*SIN([.$B$5]*[.E180])" office:value-type="float" office:value="-17">
            <text:p>-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80]+[.$D$5]/1000" office:value-type="float" office:value="0.176">
            <text:p>0.176</text:p>
          </table:table-cell>
          <table:table-cell table:style-name="ce5" table:formula="of:=+[.$C$5]*SIN([.$B$5]*[.E181])" office:value-type="float" office:value="-16.1679607770174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81]+[.$D$5]/1000" office:value-type="float" office:value="0.177">
            <text:p>0.177</text:p>
          </table:table-cell>
          <table:table-cell table:style-name="ce5" table:formula="of:=+[.$C$5]*SIN([.$B$5]*[.E182])" office:value-type="float" office:value="-13.7532889043737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82]+[.$D$5]/1000" office:value-type="float" office:value="0.178">
            <text:p>0.178</text:p>
          </table:table-cell>
          <table:table-cell table:style-name="ce5" table:formula="of:=+[.$C$5]*SIN([.$B$5]*[.E183])" office:value-type="float" office:value="-9.99234928897144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83]+[.$D$5]/1000" office:value-type="float" office:value="0.179">
            <text:p>0.179</text:p>
          </table:table-cell>
          <table:table-cell table:style-name="ce5" table:formula="of:=+[.$C$5]*SIN([.$B$5]*[.E184])" office:value-type="float" office:value="-5.25328890437348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84]+[.$D$5]/1000" office:value-type="float" office:value="0.18">
            <text:p>0.180</text:p>
          </table:table-cell>
          <table:table-cell table:style-name="ce5" table:formula="of:=+[.$C$5]*SIN([.$B$5]*[.E185])" office:value-type="float" office:value="0.000000000000687279398421393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85]+[.$D$5]/1000" office:value-type="float" office:value="0.181">
            <text:p>0.181</text:p>
          </table:table-cell>
          <table:table-cell table:style-name="ce5" table:formula="of:=+[.$C$5]*SIN([.$B$5]*[.E186])" office:value-type="float" office:value="5.25328890437479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86]+[.$D$5]/1000" office:value-type="float" office:value="0.182">
            <text:p>0.182</text:p>
          </table:table-cell>
          <table:table-cell table:style-name="ce5" table:formula="of:=+[.$C$5]*SIN([.$B$5]*[.E187])" office:value-type="float" office:value="9.99234928897265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87]+[.$D$5]/1000" office:value-type="float" office:value="0.183">
            <text:p>0.183</text:p>
          </table:table-cell>
          <table:table-cell table:style-name="ce5" table:formula="of:=+[.$C$5]*SIN([.$B$5]*[.E188])" office:value-type="float" office:value="13.7532889043746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88]+[.$D$5]/1000" office:value-type="float" office:value="0.184">
            <text:p>0.184</text:p>
          </table:table-cell>
          <table:table-cell table:style-name="ce5" table:formula="of:=+[.$C$5]*SIN([.$B$5]*[.E189])" office:value-type="float" office:value="16.1679607770178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89]+[.$D$5]/1000" office:value-type="float" office:value="0.185">
            <text:p>0.185</text:p>
          </table:table-cell>
          <table:table-cell table:style-name="ce5" table:formula="of:=+[.$C$5]*SIN([.$B$5]*[.E190])" office:value-type="float" office:value="17">
            <text:p>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90]+[.$D$5]/1000" office:value-type="float" office:value="0.186">
            <text:p>0.186</text:p>
          </table:table-cell>
          <table:table-cell table:style-name="ce5" table:formula="of:=+[.$C$5]*SIN([.$B$5]*[.E191])" office:value-type="float" office:value="16.1679607770174">
            <text:p>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91]+[.$D$5]/1000" office:value-type="float" office:value="0.187">
            <text:p>0.187</text:p>
          </table:table-cell>
          <table:table-cell table:style-name="ce5" table:formula="of:=+[.$C$5]*SIN([.$B$5]*[.E192])" office:value-type="float" office:value="13.7532889043736">
            <text:p>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92]+[.$D$5]/1000" office:value-type="float" office:value="0.188">
            <text:p>0.188</text:p>
          </table:table-cell>
          <table:table-cell table:style-name="ce5" table:formula="of:=+[.$C$5]*SIN([.$B$5]*[.E193])" office:value-type="float" office:value="9.99234928897139">
            <text:p>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93]+[.$D$5]/1000" office:value-type="float" office:value="0.189">
            <text:p>0.189</text:p>
          </table:table-cell>
          <table:table-cell table:style-name="ce5" table:formula="of:=+[.$C$5]*SIN([.$B$5]*[.E194])" office:value-type="float" office:value="5.25328890437343">
            <text:p>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94]+[.$D$5]/1000" office:value-type="float" office:value="0.19">
            <text:p>0.190</text:p>
          </table:table-cell>
          <table:table-cell table:style-name="ce5" table:formula="of:=+[.$C$5]*SIN([.$B$5]*[.E195])" office:value-type="float" office:value="-0.000000000000745593631402451">
            <text:p>0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95]+[.$D$5]/1000" office:value-type="float" office:value="0.191">
            <text:p>0.191</text:p>
          </table:table-cell>
          <table:table-cell table:style-name="ce5" table:formula="of:=+[.$C$5]*SIN([.$B$5]*[.E196])" office:value-type="float" office:value="-5.25328890437484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96]+[.$D$5]/1000" office:value-type="float" office:value="0.192">
            <text:p>0.192</text:p>
          </table:table-cell>
          <table:table-cell table:style-name="ce5" table:formula="of:=+[.$C$5]*SIN([.$B$5]*[.E197])" office:value-type="float" office:value="-9.99234928897269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97]+[.$D$5]/1000" office:value-type="float" office:value="0.193">
            <text:p>0.193</text:p>
          </table:table-cell>
          <table:table-cell table:style-name="ce5" table:formula="of:=+[.$C$5]*SIN([.$B$5]*[.E198])" office:value-type="float" office:value="-13.7532889043745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98]+[.$D$5]/1000" office:value-type="float" office:value="0.194">
            <text:p>0.194</text:p>
          </table:table-cell>
          <table:table-cell table:style-name="ce5" table:formula="of:=+[.$C$5]*SIN([.$B$5]*[.E199])" office:value-type="float" office:value="-16.1679607770178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199]+[.$D$5]/1000" office:value-type="float" office:value="0.195">
            <text:p>0.195</text:p>
          </table:table-cell>
          <table:table-cell table:style-name="ce5" table:formula="of:=+[.$C$5]*SIN([.$B$5]*[.E200])" office:value-type="float" office:value="-17">
            <text:p>-17.000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00]+[.$D$5]/1000" office:value-type="float" office:value="0.196">
            <text:p>0.196</text:p>
          </table:table-cell>
          <table:table-cell table:style-name="ce5" table:formula="of:=+[.$C$5]*SIN([.$B$5]*[.E201])" office:value-type="float" office:value="-16.1679607770174">
            <text:p>-16.168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01]+[.$D$5]/1000" office:value-type="float" office:value="0.197">
            <text:p>0.197</text:p>
          </table:table-cell>
          <table:table-cell table:style-name="ce5" table:formula="of:=+[.$C$5]*SIN([.$B$5]*[.E202])" office:value-type="float" office:value="-13.7532889043736">
            <text:p>-13.7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02]+[.$D$5]/1000" office:value-type="float" office:value="0.198">
            <text:p>0.198</text:p>
          </table:table-cell>
          <table:table-cell table:style-name="ce5" table:formula="of:=+[.$C$5]*SIN([.$B$5]*[.E203])" office:value-type="float" office:value="-9.99234928897144">
            <text:p>-9.992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03]+[.$D$5]/1000" office:value-type="float" office:value="0.199">
            <text:p>0.199</text:p>
          </table:table-cell>
          <table:table-cell table:style-name="ce5" table:formula="of:=+[.$C$5]*SIN([.$B$5]*[.E204])" office:value-type="float" office:value="-5.25328890437337">
            <text:p>-5.253</text:p>
          </table:table-cell>
          <table:table-cell table:number-columns-repeated="3"/>
        </table:table-row>
        <table:table-row table:style-name="ro2">
          <table:table-cell table:number-columns-repeated="4"/>
          <table:table-cell table:formula="of:=+[.E204]+[.$D$5]/1000" office:value-type="float" office:value="0.2">
            <text:p>0.200</text:p>
          </table:table-cell>
          <table:table-cell table:style-name="ce5" table:formula="of:=+[.$C$5]*SIN([.$B$5]*[.E205])" office:value-type="float" office:value="0.000000000000803907864383509">
            <text:p>0.000</text:p>
          </table:table-cell>
          <table:table-cell table:number-columns-repeated="3"/>
        </table:table-row>
        <table:table-row table:style-name="ro2" table:number-rows-repeated="1048370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" number:min-integer-digits="1"/>
    </number:number-style>
    <style:style style:name="Default" style:family="table-cell">
      <style:text-properties style:font-name-asian="Tahoma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6">00/00/0000</text:date>, <text:time style:data-style-name="N2" text:time-value="0000-00-00T22:09:01.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07:22:08.73</meta:creation-date>
    <dc:date>2013-08-16T22:31:52.26</dc:date>
    <meta:editing-duration>PT7H56M43S</meta:editing-duration>
    <meta:editing-cycles>7</meta:editing-cycles>
    <meta:generator>LibreOffice/4.0.4.2$Windows_x86 LibreOffice_project/9e9821abd0ffdbc09cd8c52eaa574fa09eb08f2</meta:generator>
    <meta:document-statistic meta:table-count="3" meta:cell-count="236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233cm" svg:y="3.926cm" style:legend-expansion="high" chart:style-name="ch2"/>
        <chart:plot-area chart:style-name="ch3" table:cell-range-address="step.A6:step.C28 step.B5:step.C5" chart:data-source-has-labels="row" svg:x="0.77cm" svg:y="0.855cm" svg:width="12.823cm" svg:height="7.545cm">
          <chartooo:coordinate-region svg:x="1.497cm" svg:y="1.068cm" svg:width="11.909cm" svg:height="6.65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tep.B6:step.B28" chart:label-cell-address="step.B5:step.B5" chart:class="chart:scatter">
            <chart:domain table:cell-range-address="step.A6:step.A28"/>
            <chart:data-point chart:repeated="23"/>
          </chart:series>
          <chart:series chart:style-name="ch7" chart:values-cell-range-address="step.C6:step.C28" chart:label-cell-address="step.C5:step.C5" chart:class="chart:scatte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Va</text:p>
                <draw:g>
                  <svg:desc>step.B5:step.B5</svg:desc>
                </draw:g>
              </table:table-cell>
              <table:table-cell office:value-type="string">
                <text:p>Vb</text:p>
                <draw:g>
                  <svg:desc>step.C5:step.C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tep.A6:step.A28</svg:desc>
                </draw:g>
              </table:table-cell>
              <table:table-cell office:value-type="float" office:value="0">
                <text:p>0</text:p>
                <draw:g>
                  <svg:desc>step.B6:step.B28</svg:desc>
                </draw:g>
              </table:table-cell>
              <table:table-cell office:value-type="float" office:value="0">
                <text:p>0</text:p>
                <draw:g>
                  <svg:desc>step.C6:step.C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.305555555555555">
                <text:p>0.3055555555555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.421296296296296">
                <text:p>0.4212962962962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.517746913580247">
                <text:p>0.51774691358024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598122427983539">
                <text:p>0.5981224279835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.665102023319616">
                <text:p>0.6651020233196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.720918352766346">
                <text:p>0.72091835276634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.767431960638622">
                <text:p>0.7674319606386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806193300532185">
                <text:p>0.8061933005321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838494417110154">
                <text:p>0.8384944171101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.865412014258462">
                <text:p>0.8654120142584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0.887843345215385">
                <text:p>0.8878433452153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.906536121012821">
                <text:p>0.9065361210128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.922113434177351">
                <text:p>0.92211343417735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.935094528481126">
                <text:p>0.9350945284811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.945912107067604">
                <text:p>0.9459121070676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0.95492675588967">
                <text:p>0.954926755889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0.962438963241392">
                <text:p>0.96243896324139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0.968699136034493">
                <text:p>0.96869913603449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0.973915946695411">
                <text:p>0.9739159466954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">
                <text:p>1</text:p>
              </table:table-cell>
              <table:table-cell office:value-type="float" office:value="0.978263288912843">
                <text:p>0.9782632889128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1">
      <style:chart-properties chart:display-label="true" chart:logarithmic="false" chart:maximum="4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2">
      <style:chart-properties chart:symbol-type="non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61cm" svg:height="17.065cm" xlink:href=".." xlink:type="simple" chart:class="chart:scatter" chart:style-name="ch1">
        <chart:title svg:x="5.28cm" svg:y="0.476cm" chart:style-name="ch2">
          <text:p>Smoothed FWR wave</text:p>
        </chart:title>
        <chart:legend svg:x="10.69cm" svg:y="1.759cm" style:legend-expansion="custom" chartooo:width="2.583cm" chartooo:height="1.627cm" style:legend-expansion-aspect-ratio="1.58758451137062" chart:style-name="ch3"/>
        <chart:plot-area chart:style-name="ch4" table:cell-range-address="sine.C8:sine.C208 sine.F7:sine.F208 sine.H7:sine.H208" chart:data-source-has-labels="row" svg:x="1.486cm" svg:y="1.44cm" svg:width="13.708cm" svg:height="14.273cm">
          <chartooo:coordinate-region svg:x="2.584cm" svg:y="1.652cm" svg:width="12.423cm" svg:height="13.388cm"/>
          <chart:axis chart:dimension="x" chart:name="primary-x" chart:style-name="ch5">
            <chart:title svg:x="7.258cm" svg:y="16.054cm" chart:style-name="ch6">
              <text:p>Time in ms</text:p>
            </chart:title>
          </chart:axis>
          <chart:axis chart:dimension="y" chart:name="primary-y" chart:style-name="ch7">
            <chart:title svg:x="0.443cm" svg:y="9.115cm" chart:style-name="ch8">
              <text:p>Volts</text:p>
            </chart:title>
            <chart:grid chart:style-name="ch9" chart:class="major"/>
          </chart:axis>
          <chart:series chart:style-name="ch10" chart:values-cell-range-address="sine.F8:sine.F208" chart:label-cell-address="sine.F7:sine.F7" chart:class="chart:scatter">
            <chart:domain table:cell-range-address="sine.C8:sine.C208"/>
            <chart:data-point chart:repeated="201"/>
          </chart:series>
          <chart:series chart:style-name="ch11" chart:values-cell-range-address="sine.H8:sine.H208" chart:label-cell-address="sine.H7:sine.H7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a</text:p>
                <draw:g>
                  <svg:desc>sine.F7:sine.F7</svg:desc>
                </draw:g>
              </table:table-cell>
              <table:table-cell office:value-type="string">
                <text:p>Vb sm</text:p>
                <draw:g>
                  <svg:desc>sine.H7:sine.H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ine.C8:sine.C208</svg:desc>
                </draw:g>
              </table:table-cell>
              <table:table-cell office:value-type="float" office:value="0">
                <text:p>0</text:p>
                <draw:g>
                  <svg:desc>sine.F8:sine.F208</svg:desc>
                </draw:g>
              </table:table-cell>
              <table:table-cell office:value-type="float" office:value="0">
                <text:p>0</text:p>
                <draw:g>
                  <svg:desc>sine.H8:sine.H2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130664970593172">
                <text:p>0.130664970593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1.18548234795732">
                <text:p>1.18548234795732</text:p>
              </table:table-cell>
              <table:table-cell office:value-type="float" office:value="0.0052265988237269">
                <text:p>0.00522659882372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2.22772808180253">
                <text:p>2.22772808180253</text:p>
              </table:table-cell>
              <table:table-cell office:value-type="float" office:value="0.0524368287890706">
                <text:p>0.05243682878907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.25328890437411">
                <text:p>3.25328890437411</text:p>
              </table:table-cell>
              <table:table-cell office:value-type="float" office:value="0.139448478909609">
                <text:p>0.1394484789096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4.25811739563953">
                <text:p>4.25811739563953</text:p>
              </table:table-cell>
              <table:table-cell office:value-type="float" office:value="0.264002095928189">
                <text:p>0.26400209592818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5.23824795660624">
                <text:p>5.23824795660624</text:p>
              </table:table-cell>
              <table:table-cell office:value-type="float" office:value="0.423766707916642">
                <text:p>0.4237667079166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6.18981245972916">
                <text:p>6.18981245972916</text:p>
              </table:table-cell>
              <table:table-cell office:value-type="float" office:value="0.616345957864226">
                <text:p>0.6163459578642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7.10905551464294">
                <text:p>7.10905551464294</text:p>
              </table:table-cell>
              <table:table-cell office:value-type="float" office:value="0.839284617938823">
                <text:p>0.8392846179388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7.99234928897204">
                <text:p>7.99234928897204</text:p>
              </table:table-cell>
              <table:table-cell office:value-type="float" office:value="1.09007545380699">
                <text:p>1.0900754538069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8.83620782572772">
                <text:p>8.83620782572772</text:p>
              </table:table-cell>
              <table:table-cell office:value-type="float" office:value="1.36616640721359">
                <text:p>1.366166407213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9.63730080078771">
                <text:p>9.63730080078771</text:p>
              </table:table-cell>
              <table:table-cell office:value-type="float" office:value="1.66496806395416">
                <text:p>1.664968063954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10.392466666164">
                <text:p>10.392466666164</text:p>
              </table:table-cell>
              <table:table-cell office:value-type="float" office:value="1.9838613734275">
                <text:p>1.98386137342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11.0987251271884">
                <text:p>11.0987251271884</text:p>
              </table:table-cell>
              <table:table-cell office:value-type="float" office:value="2.32020558513696">
                <text:p>2.3202055851369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1.7532889043741">
                <text:p>11.7532889043741</text:p>
              </table:table-cell>
              <table:table-cell office:value-type="float" office:value="2.67134636681902">
                <text:p>2.6713463668190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12.3535747335343">
                <text:p>12.3535747335343</text:p>
              </table:table-cell>
              <table:table-cell office:value-type="float" office:value="3.03462406832122">
                <text:p>3.034624068321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12.8972135607457">
                <text:p>12.8972135607457</text:p>
              </table:table-cell>
              <table:table-cell office:value-type="float" office:value="3.40738209492974">
                <text:p>3.4073820949297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13.3820598919223">
                <text:p>13.3820598919223</text:p>
              </table:table-cell>
              <table:table-cell office:value-type="float" office:value="3.78697535356238">
                <text:p>3.786975353562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13.8062002601003">
                <text:p>13.8062002601003</text:p>
              </table:table-cell>
              <table:table-cell office:value-type="float" office:value="4.17077873509678">
                <text:p>4.170778735096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4.1679607770176">
                <text:p>14.1679607770176</text:p>
              </table:table-cell>
              <table:table-cell office:value-type="float" office:value="4.55619559609692">
                <text:p>4.556195596096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14.4659137391867">
                <text:p>14.4659137391867</text:p>
              </table:table-cell>
              <table:table-cell office:value-type="float" office:value="4.94066620333375">
                <text:p>4.940666203333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14.6988832623877">
                <text:p>14.6988832623877</text:p>
              </table:table-cell>
              <table:table-cell office:value-type="float" office:value="5.32167610476786">
                <text:p>5.321676104767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14.8659499223461">
                <text:p>14.8659499223461</text:p>
              </table:table-cell>
              <table:table-cell office:value-type="float" office:value="5.69676439107266">
                <text:p>5.696764391072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14.9664543832806">
                <text:p>14.9664543832806</text:p>
              </table:table-cell>
              <table:table-cell office:value-type="float" office:value="6.0635318123236">
                <text:p>6.063531812323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15">
                <text:p>15</text:p>
              </table:table-cell>
              <table:table-cell office:value-type="float" office:value="6.41964871516188">
                <text:p>6.419648715161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14.9664543832806">
                <text:p>14.9664543832806</text:p>
              </table:table-cell>
              <table:table-cell office:value-type="float" office:value="6.7628627665554">
                <text:p>6.76286276655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14.8659499223461">
                <text:p>14.8659499223461</text:p>
              </table:table-cell>
              <table:table-cell office:value-type="float" office:value="7.09100643122441">
                <text:p>7.091006431224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14.6988832623877">
                <text:p>14.6988832623877</text:p>
              </table:table-cell>
              <table:table-cell office:value-type="float" office:value="7.40200417086928">
                <text:p>7.402004170869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14.4659137391867">
                <text:p>14.4659137391867</text:p>
              </table:table-cell>
              <table:table-cell office:value-type="float" office:value="7.69387933453002">
                <text:p>7.693879334530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14.1679607770176">
                <text:p>14.1679607770176</text:p>
              </table:table-cell>
              <table:table-cell office:value-type="float" office:value="7.96476071071628">
                <text:p>7.964760710716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">
                <text:p>6.2</text:p>
              </table:table-cell>
              <table:table-cell office:value-type="float" office:value="13.8062002601003">
                <text:p>13.8062002601003</text:p>
              </table:table-cell>
              <table:table-cell office:value-type="float" office:value="8.21288871336834">
                <text:p>8.212888713368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13.3820598919223">
                <text:p>13.3820598919223</text:p>
              </table:table-cell>
              <table:table-cell office:value-type="float" office:value="8.43662117523761">
                <text:p>8.436621175237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12.8972135607457">
                <text:p>12.8972135607457</text:p>
              </table:table-cell>
              <table:table-cell office:value-type="float" office:value="8.634438723905">
                <text:p>8.6344387239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12.3535747335343">
                <text:p>12.3535747335343</text:p>
              </table:table-cell>
              <table:table-cell office:value-type="float" office:value="8.80494971737863">
                <text:p>8.804949717378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11.7532889043741">
                <text:p>11.7532889043741</text:p>
              </table:table-cell>
              <table:table-cell office:value-type="float" office:value="8.94689471802485">
                <text:p>8.946894718024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2">
                <text:p>7.2</text:p>
              </table:table-cell>
              <table:table-cell office:value-type="float" office:value="11.0987251271884">
                <text:p>11.0987251271884</text:p>
              </table:table-cell>
              <table:table-cell office:value-type="float" office:value="9.05915048547882">
                <text:p>9.0591504854788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4">
                <text:p>7.4</text:p>
              </table:table-cell>
              <table:table-cell office:value-type="float" office:value="10.392466666164">
                <text:p>10.392466666164</text:p>
              </table:table-cell>
              <table:table-cell office:value-type="float" office:value="9.14073347114721">
                <text:p>9.1407334711472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6">
                <text:p>7.6</text:p>
              </table:table-cell>
              <table:table-cell office:value-type="float" office:value="9.63730080078769">
                <text:p>9.63730080078769</text:p>
              </table:table-cell>
              <table:table-cell office:value-type="float" office:value="9.19080279894788">
                <text:p>9.190802798947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8">
                <text:p>7.8</text:p>
              </table:table-cell>
              <table:table-cell office:value-type="float" office:value="8.83620782572771">
                <text:p>8.83620782572771</text:p>
              </table:table-cell>
              <table:table-cell office:value-type="float" office:value="9.20866271902147">
                <text:p>9.208662719021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7.99234928897203">
                <text:p>7.99234928897203</text:p>
              </table:table-cell>
              <table:table-cell office:value-type="float" office:value="9.19376452328972">
                <text:p>9.193764523289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2">
                <text:p>8.2</text:p>
              </table:table-cell>
              <table:table-cell office:value-type="float" office:value="7.10905551464293">
                <text:p>7.10905551464293</text:p>
              </table:table-cell>
              <table:table-cell office:value-type="float" office:value="9.16311864154542">
                <text:p>9.1631186415454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4">
                <text:p>8.4</text:p>
              </table:table-cell>
              <table:table-cell office:value-type="float" office:value="6.18981245972915">
                <text:p>6.18981245972915</text:p>
              </table:table-cell>
              <table:table-cell office:value-type="float" office:value="9.13257491274027">
                <text:p>9.1325749127402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6">
                <text:p>8.6</text:p>
              </table:table-cell>
              <table:table-cell office:value-type="float" office:value="5.23824795660623">
                <text:p>5.23824795660623</text:p>
              </table:table-cell>
              <table:table-cell office:value-type="float" office:value="9.10213299636447">
                <text:p>9.1021329963644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8">
                <text:p>8.8</text:p>
              </table:table-cell>
              <table:table-cell office:value-type="float" office:value="4.25811739563952">
                <text:p>4.25811739563952</text:p>
              </table:table-cell>
              <table:table-cell office:value-type="float" office:value="9.07179255304325">
                <text:p>9.071792553043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3.25328890437411">
                <text:p>3.25328890437411</text:p>
              </table:table-cell>
              <table:table-cell office:value-type="float" office:value="9.04155324453311">
                <text:p>9.0415532445331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2">
                <text:p>9.2</text:p>
              </table:table-cell>
              <table:table-cell office:value-type="float" office:value="2.22772808180254">
                <text:p>2.22772808180254</text:p>
              </table:table-cell>
              <table:table-cell office:value-type="float" office:value="9.011414733718">
                <text:p>9.01141473371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">
                <text:p>9.4</text:p>
              </table:table-cell>
              <table:table-cell office:value-type="float" office:value="1.18548234795733">
                <text:p>1.18548234795733</text:p>
              </table:table-cell>
              <table:table-cell office:value-type="float" office:value="8.98137668460561">
                <text:p>8.981376684605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6">
                <text:p>9.6</text:p>
              </table:table-cell>
              <table:table-cell office:value-type="float" office:value="0.130664970593185">
                <text:p>0.130664970593185</text:p>
              </table:table-cell>
              <table:table-cell office:value-type="float" office:value="8.95143876232359">
                <text:p>8.9514387623235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8">
                <text:p>9.8</text:p>
              </table:table-cell>
              <table:table-cell office:value-type="float" office:value="0">
                <text:p>0</text:p>
              </table:table-cell>
              <table:table-cell office:value-type="float" office:value="8.92160063311584">
                <text:p>8.9216006331158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8.89186196433879">
                <text:p>8.891861964338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2">
                <text:p>10.2</text:p>
              </table:table-cell>
              <table:table-cell office:value-type="float" office:value="0">
                <text:p>0</text:p>
              </table:table-cell>
              <table:table-cell office:value-type="float" office:value="8.86222242445766">
                <text:p>8.8622224244576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4">
                <text:p>10.4</text:p>
              </table:table-cell>
              <table:table-cell office:value-type="float" office:value="0.130664970593143">
                <text:p>0.130664970593143</text:p>
              </table:table-cell>
              <table:table-cell office:value-type="float" office:value="8.8326816830428">
                <text:p>8.83268168304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6">
                <text:p>10.6</text:p>
              </table:table-cell>
              <table:table-cell office:value-type="float" office:value="1.18548234795728">
                <text:p>1.18548234795728</text:p>
              </table:table-cell>
              <table:table-cell office:value-type="float" office:value="8.80323941076599">
                <text:p>8.8032394107659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8">
                <text:p>10.8</text:p>
              </table:table-cell>
              <table:table-cell office:value-type="float" office:value="2.2277280818025">
                <text:p>2.2277280818025</text:p>
              </table:table-cell>
              <table:table-cell office:value-type="float" office:value="8.77389527939677">
                <text:p>8.773895279396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3.25328890437407">
                <text:p>3.25328890437407</text:p>
              </table:table-cell>
              <table:table-cell office:value-type="float" office:value="8.74464896179878">
                <text:p>8.744648961798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2">
                <text:p>11.2</text:p>
              </table:table-cell>
              <table:table-cell office:value-type="float" office:value="4.25811739563948">
                <text:p>4.25811739563948</text:p>
              </table:table-cell>
              <table:table-cell office:value-type="float" office:value="8.71550013192612">
                <text:p>8.715500131926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4">
                <text:p>11.4</text:p>
              </table:table-cell>
              <table:table-cell office:value-type="float" office:value="5.23824795660619">
                <text:p>5.23824795660619</text:p>
              </table:table-cell>
              <table:table-cell office:value-type="float" office:value="8.6864484648197">
                <text:p>8.686448464819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.6">
                <text:p>11.6</text:p>
              </table:table-cell>
              <table:table-cell office:value-type="float" office:value="6.18981245972912">
                <text:p>6.18981245972912</text:p>
              </table:table-cell>
              <table:table-cell office:value-type="float" office:value="8.65749363660364">
                <text:p>8.657493636603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.8">
                <text:p>11.8</text:p>
              </table:table-cell>
              <table:table-cell office:value-type="float" office:value="7.10905551464289">
                <text:p>7.10905551464289</text:p>
              </table:table-cell>
              <table:table-cell office:value-type="float" office:value="8.62863532448163">
                <text:p>8.6286353244816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">
                <text:p>12</text:p>
              </table:table-cell>
              <table:table-cell office:value-type="float" office:value="7.992349288972">
                <text:p>7.992349288972</text:p>
              </table:table-cell>
              <table:table-cell office:value-type="float" office:value="8.59987320673335">
                <text:p>8.5998732067333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.2">
                <text:p>12.2</text:p>
              </table:table-cell>
              <table:table-cell office:value-type="float" office:value="8.83620782572768">
                <text:p>8.83620782572768</text:p>
              </table:table-cell>
              <table:table-cell office:value-type="float" office:value="8.5755722500229">
                <text:p>8.57557225002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.4">
                <text:p>12.4</text:p>
              </table:table-cell>
              <table:table-cell office:value-type="float" office:value="9.63730080078766">
                <text:p>9.63730080078766</text:p>
              </table:table-cell>
              <table:table-cell office:value-type="float" office:value="8.58599767305109">
                <text:p>8.5859976730510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.6">
                <text:p>12.6</text:p>
              </table:table-cell>
              <table:table-cell office:value-type="float" office:value="10.392466666164">
                <text:p>10.392466666164</text:p>
              </table:table-cell>
              <table:table-cell office:value-type="float" office:value="8.62804979816055">
                <text:p>8.6280497981605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8">
                <text:p>12.8</text:p>
              </table:table-cell>
              <table:table-cell office:value-type="float" office:value="11.0987251271884">
                <text:p>11.0987251271884</text:p>
              </table:table-cell>
              <table:table-cell office:value-type="float" office:value="8.69862647288069">
                <text:p>8.698626472880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11.7532889043741">
                <text:p>11.7532889043741</text:p>
              </table:table-cell>
              <table:table-cell office:value-type="float" office:value="8.794630419053">
                <text:p>8.7946304190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.2">
                <text:p>13.2</text:p>
              </table:table-cell>
              <table:table-cell office:value-type="float" office:value="12.3535747335342">
                <text:p>12.3535747335342</text:p>
              </table:table-cell>
              <table:table-cell office:value-type="float" office:value="8.91297675846584">
                <text:p>8.9129767584658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.4">
                <text:p>13.4</text:p>
              </table:table-cell>
              <table:table-cell office:value-type="float" office:value="12.8972135607456">
                <text:p>12.8972135607456</text:p>
              </table:table-cell>
              <table:table-cell office:value-type="float" office:value="9.05060067746857">
                <text:p>9.0506006774685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.6">
                <text:p>13.6</text:p>
              </table:table-cell>
              <table:table-cell office:value-type="float" office:value="13.3820598919223">
                <text:p>13.3820598919223</text:p>
              </table:table-cell>
              <table:table-cell office:value-type="float" office:value="9.20446519279966">
                <text:p>9.2044651927996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.8">
                <text:p>13.8</text:p>
              </table:table-cell>
              <table:table-cell office:value-type="float" office:value="13.8062002601002">
                <text:p>13.8062002601002</text:p>
              </table:table-cell>
              <table:table-cell office:value-type="float" office:value="9.37156898076456">
                <text:p>9.3715689807645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">
                <text:p>14</text:p>
              </table:table-cell>
              <table:table-cell office:value-type="float" office:value="14.1679607770176">
                <text:p>14.1679607770176</text:p>
              </table:table-cell>
              <table:table-cell office:value-type="float" office:value="9.54895423193799">
                <text:p>9.5489542319379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.2">
                <text:p>14.2</text:p>
              </table:table-cell>
              <table:table-cell office:value-type="float" office:value="14.4659137391867">
                <text:p>14.4659137391867</text:p>
              </table:table-cell>
              <table:table-cell office:value-type="float" office:value="9.73371449374117">
                <text:p>9.7337144937411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.4">
                <text:p>14.4</text:p>
              </table:table-cell>
              <table:table-cell office:value-type="float" office:value="14.6988832623877">
                <text:p>14.6988832623877</text:p>
              </table:table-cell>
              <table:table-cell office:value-type="float" office:value="9.92300246355899">
                <text:p>9.923002463558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.6">
                <text:p>14.6</text:p>
              </table:table-cell>
              <table:table-cell office:value-type="float" office:value="14.8659499223461">
                <text:p>14.8659499223461</text:p>
              </table:table-cell>
              <table:table-cell office:value-type="float" office:value="10.1140376955121">
                <text:p>10.114037695512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.8">
                <text:p>14.8</text:p>
              </table:table-cell>
              <table:table-cell office:value-type="float" office:value="14.9664543832806">
                <text:p>14.9664543832806</text:p>
              </table:table-cell>
              <table:table-cell office:value-type="float" office:value="10.3041141845855">
                <text:p>10.304114184585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.4906077925333">
                <text:p>10.49060779253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2">
                <text:p>15.2</text:p>
              </table:table-cell>
              <table:table-cell office:value-type="float" office:value="14.9664543832806">
                <text:p>14.9664543832806</text:p>
              </table:table-cell>
              <table:table-cell office:value-type="float" office:value="10.670983480832">
                <text:p>10.6709834808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.4">
                <text:p>15.4</text:p>
              </table:table-cell>
              <table:table-cell office:value-type="float" office:value="14.8659499223461">
                <text:p>14.8659499223461</text:p>
              </table:table-cell>
              <table:table-cell office:value-type="float" office:value="10.8428023169299">
                <text:p>10.84280231692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.6">
                <text:p>15.6</text:p>
              </table:table-cell>
              <table:table-cell office:value-type="float" office:value="14.6988832623877">
                <text:p>14.6988832623877</text:p>
              </table:table-cell>
              <table:table-cell office:value-type="float" office:value="11.0037282211466">
                <text:p>11.003728221146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.8">
                <text:p>15.8</text:p>
              </table:table-cell>
              <table:table-cell office:value-type="float" office:value="14.4659137391868">
                <text:p>14.4659137391868</text:p>
              </table:table-cell>
              <table:table-cell office:value-type="float" office:value="11.1515344227962">
                <text:p>11.151534422796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">
                <text:p>16</text:p>
              </table:table-cell>
              <table:table-cell office:value-type="float" office:value="14.1679607770177">
                <text:p>14.1679607770177</text:p>
              </table:table-cell>
              <table:table-cell office:value-type="float" office:value="11.2841095954518">
                <text:p>11.284109595451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.2">
                <text:p>16.2</text:p>
              </table:table-cell>
              <table:table-cell office:value-type="float" office:value="13.8062002601003">
                <text:p>13.8062002601003</text:p>
              </table:table-cell>
              <table:table-cell office:value-type="float" office:value="11.3994636427145">
                <text:p>11.399463642714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.4">
                <text:p>16.4</text:p>
              </table:table-cell>
              <table:table-cell office:value-type="float" office:value="13.3820598919224">
                <text:p>13.3820598919224</text:p>
              </table:table-cell>
              <table:table-cell office:value-type="float" office:value="11.4957331074099">
                <text:p>11.495733107409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.6">
                <text:p>16.6</text:p>
              </table:table-cell>
              <table:table-cell office:value-type="float" office:value="12.8972135607457">
                <text:p>12.8972135607457</text:p>
              </table:table-cell>
              <table:table-cell office:value-type="float" office:value="11.5711861787904">
                <text:p>11.571186178790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.8">
                <text:p>16.8</text:p>
              </table:table-cell>
              <table:table-cell office:value-type="float" office:value="12.3535747335343">
                <text:p>12.3535747335343</text:p>
              </table:table-cell>
              <table:table-cell office:value-type="float" office:value="11.6242272740686">
                <text:p>11.624227274068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">
                <text:p>17</text:p>
              </table:table-cell>
              <table:table-cell office:value-type="float" office:value="11.7532889043742">
                <text:p>11.7532889043742</text:p>
              </table:table-cell>
              <table:table-cell office:value-type="float" office:value="11.6534011724472">
                <text:p>11.653401172447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.2">
                <text:p>17.2</text:p>
              </table:table-cell>
              <table:table-cell office:value-type="float" office:value="11.0987251271885">
                <text:p>11.0987251271885</text:p>
              </table:table-cell>
              <table:table-cell office:value-type="float" office:value="11.6573966817243">
                <text:p>11.65739668172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.4">
                <text:p>17.4</text:p>
              </table:table-cell>
              <table:table-cell office:value-type="float" office:value="10.3924666661641">
                <text:p>10.3924666661641</text:p>
              </table:table-cell>
              <table:table-cell office:value-type="float" office:value="11.6350498195429">
                <text:p>11.635049819542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.6">
                <text:p>17.6</text:p>
              </table:table-cell>
              <table:table-cell office:value-type="float" office:value="9.63730080078783">
                <text:p>9.63730080078783</text:p>
              </table:table-cell>
              <table:table-cell office:value-type="float" office:value="11.5962663201444">
                <text:p>11.596266320144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8">
                <text:p>17.8</text:p>
              </table:table-cell>
              <table:table-cell office:value-type="float" office:value="8.83620782572785">
                <text:p>8.83620782572785</text:p>
              </table:table-cell>
              <table:table-cell office:value-type="float" office:value="11.5576120990773">
                <text:p>11.557612099077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7.99234928897218">
                <text:p>7.99234928897218</text:p>
              </table:table-cell>
              <table:table-cell office:value-type="float" office:value="11.5190867254137">
                <text:p>11.519086725413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.2">
                <text:p>18.2</text:p>
              </table:table-cell>
              <table:table-cell office:value-type="float" office:value="7.10905551464309">
                <text:p>7.10905551464309</text:p>
              </table:table-cell>
              <table:table-cell office:value-type="float" office:value="11.4806897696623">
                <text:p>11.480689769662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.4">
                <text:p>18.4</text:p>
              </table:table-cell>
              <table:table-cell office:value-type="float" office:value="6.18981245972932">
                <text:p>6.18981245972932</text:p>
              </table:table-cell>
              <table:table-cell office:value-type="float" office:value="11.4424208037634">
                <text:p>11.442420803763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.6">
                <text:p>18.6</text:p>
              </table:table-cell>
              <table:table-cell office:value-type="float" office:value="5.23824795660639">
                <text:p>5.23824795660639</text:p>
              </table:table-cell>
              <table:table-cell office:value-type="float" office:value="11.4042794010842">
                <text:p>11.404279401084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.8">
                <text:p>18.8</text:p>
              </table:table-cell>
              <table:table-cell office:value-type="float" office:value="4.25811739563971">
                <text:p>4.25811739563971</text:p>
              </table:table-cell>
              <table:table-cell office:value-type="float" office:value="11.3662651364139">
                <text:p>11.366265136413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3.25328890437428">
                <text:p>3.25328890437428</text:p>
              </table:table-cell>
              <table:table-cell office:value-type="float" office:value="11.3283775859592">
                <text:p>11.32837758595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.2">
                <text:p>19.2</text:p>
              </table:table-cell>
              <table:table-cell office:value-type="float" office:value="2.22772808180272">
                <text:p>2.22772808180272</text:p>
              </table:table-cell>
              <table:table-cell office:value-type="float" office:value="11.2906163273394">
                <text:p>11.290616327339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.4">
                <text:p>19.4</text:p>
              </table:table-cell>
              <table:table-cell office:value-type="float" office:value="1.18548234795751">
                <text:p>1.18548234795751</text:p>
              </table:table-cell>
              <table:table-cell office:value-type="float" office:value="11.2529809395816">
                <text:p>11.25298093958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.6">
                <text:p>19.6</text:p>
              </table:table-cell>
              <table:table-cell office:value-type="float" office:value="0.130664970593374">
                <text:p>0.130664970593374</text:p>
              </table:table-cell>
              <table:table-cell office:value-type="float" office:value="11.2154710031163">
                <text:p>11.215471003116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1.1780860997726">
                <text:p>11.178086099772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1.1408258127733">
                <text:p>11.140825812773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.2">
                <text:p>20.2</text:p>
              </table:table-cell>
              <table:table-cell office:value-type="float" office:value="0">
                <text:p>0</text:p>
              </table:table-cell>
              <table:table-cell office:value-type="float" office:value="11.1036897267308">
                <text:p>11.103689726730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.4">
                <text:p>20.4</text:p>
              </table:table-cell>
              <table:table-cell office:value-type="float" office:value="0.130664970592961">
                <text:p>0.130664970592961</text:p>
              </table:table-cell>
              <table:table-cell office:value-type="float" office:value="11.0666774276416">
                <text:p>11.066677427641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.6">
                <text:p>20.6</text:p>
              </table:table-cell>
              <table:table-cell office:value-type="float" office:value="1.1854823479571">
                <text:p>1.1854823479571</text:p>
              </table:table-cell>
              <table:table-cell office:value-type="float" office:value="11.0297885028828">
                <text:p>11.029788502882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.8">
                <text:p>20.8</text:p>
              </table:table-cell>
              <table:table-cell office:value-type="float" office:value="2.22772808180231">
                <text:p>2.22772808180231</text:p>
              </table:table-cell>
              <table:table-cell office:value-type="float" office:value="10.9930225412066">
                <text:p>10.99302254120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">
                <text:p>21</text:p>
              </table:table-cell>
              <table:table-cell office:value-type="float" office:value="3.2532889043739">
                <text:p>3.2532889043739</text:p>
              </table:table-cell>
              <table:table-cell office:value-type="float" office:value="10.9563791327359">
                <text:p>10.956379132735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.2">
                <text:p>21.2</text:p>
              </table:table-cell>
              <table:table-cell office:value-type="float" office:value="4.25811739563931">
                <text:p>4.25811739563931</text:p>
              </table:table-cell>
              <table:table-cell office:value-type="float" office:value="10.9198578689601">
                <text:p>10.919857868960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.4">
                <text:p>21.4</text:p>
              </table:table-cell>
              <table:table-cell office:value-type="float" office:value="5.23824795660603">
                <text:p>5.23824795660603</text:p>
              </table:table-cell>
              <table:table-cell office:value-type="float" office:value="10.8834583427302">
                <text:p>10.883458342730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.6">
                <text:p>21.6</text:p>
              </table:table-cell>
              <table:table-cell office:value-type="float" office:value="6.18981245972896">
                <text:p>6.18981245972896</text:p>
              </table:table-cell>
              <table:table-cell office:value-type="float" office:value="10.8471801482545">
                <text:p>10.847180148254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.8">
                <text:p>21.8</text:p>
              </table:table-cell>
              <table:table-cell office:value-type="float" office:value="7.10905551464274">
                <text:p>7.10905551464274</text:p>
              </table:table-cell>
              <table:table-cell office:value-type="float" office:value="10.8110228810936">
                <text:p>10.811022881093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">
                <text:p>22</text:p>
              </table:table-cell>
              <table:table-cell office:value-type="float" office:value="7.99234928897184">
                <text:p>7.99234928897184</text:p>
              </table:table-cell>
              <table:table-cell office:value-type="float" office:value="10.7749861381566">
                <text:p>10.774986138156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.2">
                <text:p>22.2</text:p>
              </table:table-cell>
              <table:table-cell office:value-type="float" office:value="8.83620782572754">
                <text:p>8.83620782572754</text:p>
              </table:table-cell>
              <table:table-cell office:value-type="float" office:value="10.7390695176961">
                <text:p>10.739069517696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.4">
                <text:p>22.4</text:p>
              </table:table-cell>
              <table:table-cell office:value-type="float" office:value="9.63730080078752">
                <text:p>9.63730080078752</text:p>
              </table:table-cell>
              <table:table-cell office:value-type="float" office:value="10.7032726193038">
                <text:p>10.703272619303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.6">
                <text:p>22.6</text:p>
              </table:table-cell>
              <table:table-cell office:value-type="float" office:value="10.3924666661638">
                <text:p>10.3924666661638</text:p>
              </table:table-cell>
              <table:table-cell office:value-type="float" office:value="10.6675950439061">
                <text:p>10.667595043906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2.7999999999999">
                <text:p>22.7999999999999</text:p>
              </table:table-cell>
              <table:table-cell office:value-type="float" office:value="11.0987251271882">
                <text:p>11.0987251271882</text:p>
              </table:table-cell>
              <table:table-cell office:value-type="float" office:value="10.6565899087964">
                <text:p>10.656589908796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2.9999999999999">
                <text:p>22.9999999999999</text:p>
              </table:table-cell>
              <table:table-cell office:value-type="float" office:value="11.753288904374">
                <text:p>11.753288904374</text:p>
              </table:table-cell>
              <table:table-cell office:value-type="float" office:value="10.6742753175321">
                <text:p>10.674275317532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3.1999999999999">
                <text:p>23.1999999999999</text:p>
              </table:table-cell>
              <table:table-cell office:value-type="float" office:value="12.3535747335341">
                <text:p>12.3535747335341</text:p>
              </table:table-cell>
              <table:table-cell office:value-type="float" office:value="10.7174358610058">
                <text:p>10.7174358610058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3.3999999999999">
                <text:p>23.3999999999999</text:p>
              </table:table-cell>
              <table:table-cell office:value-type="float" office:value="12.8972135607455">
                <text:p>12.8972135607455</text:p>
              </table:table-cell>
              <table:table-cell office:value-type="float" office:value="10.7828814159069">
                <text:p>10.782881415906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.5999999999999">
                <text:p>23.5999999999999</text:p>
              </table:table-cell>
              <table:table-cell office:value-type="float" office:value="13.3820598919222">
                <text:p>13.3820598919222</text:p>
              </table:table-cell>
              <table:table-cell office:value-type="float" office:value="10.8674547017004">
                <text:p>10.867454701700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.7999999999999">
                <text:p>23.7999999999999</text:p>
              </table:table-cell>
              <table:table-cell office:value-type="float" office:value="13.8062002601002">
                <text:p>13.8062002601002</text:p>
              </table:table-cell>
              <table:table-cell office:value-type="float" office:value="10.9680389093093">
                <text:p>10.968038909309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3.9999999999999">
                <text:p>23.9999999999999</text:p>
              </table:table-cell>
              <table:table-cell office:value-type="float" office:value="14.1679607770175">
                <text:p>14.1679607770175</text:p>
              </table:table-cell>
              <table:table-cell office:value-type="float" office:value="11.081565363341">
                <text:p>11.08156536334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.1999999999999">
                <text:p>24.1999999999999</text:p>
              </table:table-cell>
              <table:table-cell office:value-type="float" office:value="14.4659137391867">
                <text:p>14.4659137391867</text:p>
              </table:table-cell>
              <table:table-cell office:value-type="float" office:value="11.205021179888">
                <text:p>11.20502117988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4.3999999999999">
                <text:p>24.3999999999999</text:p>
              </table:table-cell>
              <table:table-cell office:value-type="float" office:value="14.6988832623877">
                <text:p>14.6988832623877</text:p>
              </table:table-cell>
              <table:table-cell office:value-type="float" office:value="11.33545688226">
                <text:p>11.3354568822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4.5999999999999">
                <text:p>24.5999999999999</text:p>
              </table:table-cell>
              <table:table-cell office:value-type="float" office:value="14.8659499223461">
                <text:p>14.8659499223461</text:p>
              </table:table-cell>
              <table:table-cell office:value-type="float" office:value="11.4699939374651">
                <text:p>11.469993937465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.7999999999999">
                <text:p>24.7999999999999</text:p>
              </table:table-cell>
              <table:table-cell office:value-type="float" office:value="14.9664543832806">
                <text:p>14.9664543832806</text:p>
              </table:table-cell>
              <table:table-cell office:value-type="float" office:value="11.6058321768603">
                <text:p>11.605832176860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4.9999999999999">
                <text:p>24.9999999999999</text:p>
              </table:table-cell>
              <table:table-cell office:value-type="float" office:value="15">
                <text:p>15</text:p>
              </table:table-cell>
              <table:table-cell office:value-type="float" office:value="11.7402570651171">
                <text:p>11.740257065117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5.1999999999999">
                <text:p>25.1999999999999</text:p>
              </table:table-cell>
              <table:table-cell office:value-type="float" office:value="14.9664543832806">
                <text:p>14.9664543832806</text:p>
              </table:table-cell>
              <table:table-cell office:value-type="float" office:value="11.8706467825124">
                <text:p>11.870646782512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.3999999999999">
                <text:p>25.3999999999999</text:p>
              </table:table-cell>
              <table:table-cell office:value-type="float" office:value="14.8659499223462">
                <text:p>14.8659499223462</text:p>
              </table:table-cell>
              <table:table-cell office:value-type="float" office:value="11.9944790865432">
                <text:p>11.994479086543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.5999999999999">
                <text:p>25.5999999999999</text:p>
              </table:table-cell>
              <table:table-cell office:value-type="float" office:value="14.6988832623878">
                <text:p>14.6988832623878</text:p>
              </table:table-cell>
              <table:table-cell office:value-type="float" office:value="12.1093379199753">
                <text:p>12.109337919975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.7999999999999">
                <text:p>25.7999999999999</text:p>
              </table:table-cell>
              <table:table-cell office:value-type="float" office:value="14.4659137391868">
                <text:p>14.4659137391868</text:p>
              </table:table-cell>
              <table:table-cell office:value-type="float" office:value="12.2129197336718">
                <text:p>12.212919733671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5.9999999999999">
                <text:p>25.9999999999999</text:p>
              </table:table-cell>
              <table:table-cell office:value-type="float" office:value="14.1679607770177">
                <text:p>14.1679607770177</text:p>
              </table:table-cell>
              <table:table-cell office:value-type="float" office:value="12.3030394938924">
                <text:p>12.303039493892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6.1999999999999">
                <text:p>26.1999999999999</text:p>
              </table:table-cell>
              <table:table-cell office:value-type="float" office:value="13.8062002601004">
                <text:p>13.8062002601004</text:p>
              </table:table-cell>
              <table:table-cell office:value-type="float" office:value="12.3776363452174">
                <text:p>12.377636345217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6.3999999999999">
                <text:p>26.3999999999999</text:p>
              </table:table-cell>
              <table:table-cell office:value-type="float" office:value="13.3820598919225">
                <text:p>13.3820598919225</text:p>
              </table:table-cell>
              <table:table-cell office:value-type="float" office:value="12.4347789018127">
                <text:p>12.434778901812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6.5999999999999">
                <text:p>26.5999999999999</text:p>
              </table:table-cell>
              <table:table-cell office:value-type="float" office:value="12.8972135607458">
                <text:p>12.8972135607458</text:p>
              </table:table-cell>
              <table:table-cell office:value-type="float" office:value="12.4726701414171">
                <text:p>12.472670141417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6.7999999999999">
                <text:p>26.7999999999999</text:p>
              </table:table-cell>
              <table:table-cell office:value-type="float" office:value="12.3535747335345">
                <text:p>12.3535747335345</text:p>
              </table:table-cell>
              <table:table-cell office:value-type="float" office:value="12.4896518781903">
                <text:p>12.489651878190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6.9999999999999">
                <text:p>26.9999999999999</text:p>
              </table:table-cell>
              <table:table-cell office:value-type="float" office:value="11.7532889043743">
                <text:p>11.7532889043743</text:p>
              </table:table-cell>
              <table:table-cell office:value-type="float" office:value="12.484208792404">
                <text:p>12.48420879240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7.1999999999999">
                <text:p>27.1999999999999</text:p>
              </table:table-cell>
              <table:table-cell office:value-type="float" office:value="11.0987251271886">
                <text:p>11.0987251271886</text:p>
              </table:table-cell>
              <table:table-cell office:value-type="float" office:value="12.4549719968828">
                <text:p>12.454971996882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7.3999999999999">
                <text:p>27.3999999999999</text:p>
              </table:table-cell>
              <table:table-cell office:value-type="float" office:value="10.3924666661642">
                <text:p>10.3924666661642</text:p>
              </table:table-cell>
              <table:table-cell office:value-type="float" office:value="12.4134554235599">
                <text:p>12.4134554235599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7.5999999999999">
                <text:p>27.5999999999999</text:p>
              </table:table-cell>
              <table:table-cell office:value-type="float" office:value="9.63730080078797">
                <text:p>9.63730080078797</text:p>
              </table:table-cell>
              <table:table-cell office:value-type="float" office:value="12.3720772388147">
                <text:p>12.372077238814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7.7999999999999">
                <text:p>27.7999999999999</text:p>
              </table:table-cell>
              <table:table-cell office:value-type="float" office:value="8.83620782572801">
                <text:p>8.83620782572801</text:p>
              </table:table-cell>
              <table:table-cell office:value-type="float" office:value="12.330836981352">
                <text:p>12.33083698135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7.9999999999999">
                <text:p>27.9999999999999</text:p>
              </table:table-cell>
              <table:table-cell office:value-type="float" office:value="7.99234928897234">
                <text:p>7.99234928897234</text:p>
              </table:table-cell>
              <table:table-cell office:value-type="float" office:value="12.2897341914141">
                <text:p>12.2897341914141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8.1999999999999">
                <text:p>28.1999999999999</text:p>
              </table:table-cell>
              <table:table-cell office:value-type="float" office:value="7.10905551464326">
                <text:p>7.10905551464326</text:p>
              </table:table-cell>
              <table:table-cell office:value-type="float" office:value="12.2487684107761">
                <text:p>12.248768410776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8.3999999999999">
                <text:p>28.3999999999999</text:p>
              </table:table-cell>
              <table:table-cell office:value-type="float" office:value="6.18981245972949">
                <text:p>6.18981245972949</text:p>
              </table:table-cell>
              <table:table-cell office:value-type="float" office:value="12.2079391827402">
                <text:p>12.207939182740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8.5999999999999">
                <text:p>28.5999999999999</text:p>
              </table:table-cell>
              <table:table-cell office:value-type="float" office:value="5.23824795660656">
                <text:p>5.23824795660656</text:p>
              </table:table-cell>
              <table:table-cell office:value-type="float" office:value="12.167246052131">
                <text:p>12.16724605213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8.7999999999999">
                <text:p>28.7999999999999</text:p>
              </table:table-cell>
              <table:table-cell office:value-type="float" office:value="4.25811739563986">
                <text:p>4.25811739563986</text:p>
              </table:table-cell>
              <table:table-cell office:value-type="float" office:value="12.1266885652906">
                <text:p>12.126688565290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.9999999999999">
                <text:p>28.9999999999999</text:p>
              </table:table-cell>
              <table:table-cell office:value-type="float" office:value="3.25328890437448">
                <text:p>3.25328890437448</text:p>
              </table:table-cell>
              <table:table-cell office:value-type="float" office:value="12.086266270073">
                <text:p>12.08626627007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.1999999999999">
                <text:p>29.1999999999999</text:p>
              </table:table-cell>
              <table:table-cell office:value-type="float" office:value="2.22772808180292">
                <text:p>2.22772808180292</text:p>
              </table:table-cell>
              <table:table-cell office:value-type="float" office:value="12.0459787158394">
                <text:p>12.045978715839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.3999999999999">
                <text:p>29.3999999999999</text:p>
              </table:table-cell>
              <table:table-cell office:value-type="float" office:value="1.18548234795769">
                <text:p>1.18548234795769</text:p>
              </table:table-cell>
              <table:table-cell office:value-type="float" office:value="12.0058254534533">
                <text:p>12.005825453453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9.5999999999999">
                <text:p>29.5999999999999</text:p>
              </table:table-cell>
              <table:table-cell office:value-type="float" office:value="0.130664970593556">
                <text:p>0.130664970593556</text:p>
              </table:table-cell>
              <table:table-cell office:value-type="float" office:value="11.9658060352751">
                <text:p>11.965806035275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9.7999999999999">
                <text:p>29.7999999999999</text:p>
              </table:table-cell>
              <table:table-cell office:value-type="float" office:value="0">
                <text:p>0</text:p>
              </table:table-cell>
              <table:table-cell office:value-type="float" office:value="11.9259200151575">
                <text:p>11.925920015157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9.9999999999999">
                <text:p>29.9999999999999</text:p>
              </table:table-cell>
              <table:table-cell office:value-type="float" office:value="0">
                <text:p>0</text:p>
              </table:table-cell>
              <table:table-cell office:value-type="float" office:value="11.8861669484403">
                <text:p>11.8861669484403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.1999999999999">
                <text:p>30.1999999999999</text:p>
              </table:table-cell>
              <table:table-cell office:value-type="float" office:value="0">
                <text:p>0</text:p>
              </table:table-cell>
              <table:table-cell office:value-type="float" office:value="11.8465463919455">
                <text:p>11.846546391945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.3999999999999">
                <text:p>30.3999999999999</text:p>
              </table:table-cell>
              <table:table-cell office:value-type="float" office:value="0.130664970592764">
                <text:p>0.130664970592764</text:p>
              </table:table-cell>
              <table:table-cell office:value-type="float" office:value="11.8070579039724">
                <text:p>11.807057903972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0.5999999999999">
                <text:p>30.5999999999999</text:p>
              </table:table-cell>
              <table:table-cell office:value-type="float" office:value="1.18548234795691">
                <text:p>1.18548234795691</text:p>
              </table:table-cell>
              <table:table-cell office:value-type="float" office:value="11.7677010442924">
                <text:p>11.767701044292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0.7999999999999">
                <text:p>30.7999999999999</text:p>
              </table:table-cell>
              <table:table-cell office:value-type="float" office:value="2.22772808180212">
                <text:p>2.22772808180212</text:p>
              </table:table-cell>
              <table:table-cell office:value-type="float" office:value="11.7284753741448">
                <text:p>11.728475374144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0.9999999999999">
                <text:p>30.9999999999999</text:p>
              </table:table-cell>
              <table:table-cell office:value-type="float" office:value="3.25328890437373">
                <text:p>3.25328890437373</text:p>
              </table:table-cell>
              <table:table-cell office:value-type="float" office:value="11.689380456231">
                <text:p>11.68938045623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1.1999999999999">
                <text:p>31.1999999999999</text:p>
              </table:table-cell>
              <table:table-cell office:value-type="float" office:value="4.25811739563915">
                <text:p>4.25811739563915</text:p>
              </table:table-cell>
              <table:table-cell office:value-type="float" office:value="11.6504158547102">
                <text:p>11.650415854710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1.3999999999999">
                <text:p>31.3999999999999</text:p>
              </table:table-cell>
              <table:table-cell office:value-type="float" office:value="5.23824795660584">
                <text:p>5.23824795660584</text:p>
              </table:table-cell>
              <table:table-cell office:value-type="float" office:value="11.6115811351945">
                <text:p>11.611581135194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1.5999999999999">
                <text:p>31.5999999999999</text:p>
              </table:table-cell>
              <table:table-cell office:value-type="float" office:value="6.18981245972877">
                <text:p>6.18981245972877</text:p>
              </table:table-cell>
              <table:table-cell office:value-type="float" office:value="11.5728758647439">
                <text:p>11.572875864743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1.7999999999999">
                <text:p>31.7999999999999</text:p>
              </table:table-cell>
              <table:table-cell office:value-type="float" office:value="7.10905551464258">
                <text:p>7.10905551464258</text:p>
              </table:table-cell>
              <table:table-cell office:value-type="float" office:value="11.5342996118614">
                <text:p>11.534299611861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1.9999999999999">
                <text:p>31.9999999999999</text:p>
              </table:table-cell>
              <table:table-cell office:value-type="float" office:value="7.9923492889717">
                <text:p>7.9923492889717</text:p>
              </table:table-cell>
              <table:table-cell office:value-type="float" office:value="11.4958519464885">
                <text:p>11.495851946488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2.1999999999999">
                <text:p>32.1999999999999</text:p>
              </table:table-cell>
              <table:table-cell office:value-type="float" office:value="8.83620782572739">
                <text:p>8.83620782572739</text:p>
              </table:table-cell>
              <table:table-cell office:value-type="float" office:value="11.4575324400002">
                <text:p>11.457532440000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2.3999999999999">
                <text:p>32.3999999999999</text:p>
              </table:table-cell>
              <table:table-cell office:value-type="float" office:value="9.63730080078741">
                <text:p>9.63730080078741</text:p>
              </table:table-cell>
              <table:table-cell office:value-type="float" office:value="11.4193406652002">
                <text:p>11.419340665200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2.5999999999999">
                <text:p>32.5999999999999</text:p>
              </table:table-cell>
              <table:table-cell office:value-type="float" office:value="10.3924666661637">
                <text:p>10.3924666661637</text:p>
              </table:table-cell>
              <table:table-cell office:value-type="float" office:value="11.3812761963162">
                <text:p>11.381276196316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2.7999999999999">
                <text:p>32.7999999999999</text:p>
              </table:table-cell>
              <table:table-cell office:value-type="float" office:value="11.0987251271882">
                <text:p>11.0987251271882</text:p>
              </table:table-cell>
              <table:table-cell office:value-type="float" office:value="11.3433386089952">
                <text:p>11.343338608995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2.9999999999999">
                <text:p>32.9999999999999</text:p>
              </table:table-cell>
              <table:table-cell office:value-type="float" office:value="11.7532889043739">
                <text:p>11.7532889043739</text:p>
              </table:table-cell>
              <table:table-cell office:value-type="float" office:value="11.3335540697229">
                <text:p>11.333554069722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3.1999999999999">
                <text:p>33.1999999999999</text:p>
              </table:table-cell>
              <table:table-cell office:value-type="float" office:value="12.3535747335341">
                <text:p>12.3535747335341</text:p>
              </table:table-cell>
              <table:table-cell office:value-type="float" office:value="11.3503434631089">
                <text:p>11.350343463108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3.3999999999999">
                <text:p>33.3999999999999</text:p>
              </table:table-cell>
              <table:table-cell office:value-type="float" office:value="12.8972135607455">
                <text:p>12.8972135607455</text:p>
              </table:table-cell>
              <table:table-cell office:value-type="float" office:value="11.3904727139259">
                <text:p>11.390472713925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3.5999999999999">
                <text:p>33.5999999999999</text:p>
              </table:table-cell>
              <table:table-cell office:value-type="float" office:value="13.3820598919222">
                <text:p>13.3820598919222</text:p>
              </table:table-cell>
              <table:table-cell office:value-type="float" office:value="11.4507423477987">
                <text:p>11.450742347798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3.7999999999999">
                <text:p>33.7999999999999</text:p>
              </table:table-cell>
              <table:table-cell office:value-type="float" office:value="13.8062002601002">
                <text:p>13.8062002601002</text:p>
              </table:table-cell>
              <table:table-cell office:value-type="float" office:value="11.5279950495637">
                <text:p>11.5279950495637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3.9999999999999">
                <text:p>33.9999999999999</text:p>
              </table:table-cell>
              <table:table-cell office:value-type="float" office:value="14.1679607770175">
                <text:p>14.1679607770175</text:p>
              </table:table-cell>
              <table:table-cell office:value-type="float" office:value="11.6191232579851">
                <text:p>11.619123257985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4.1999999999999">
                <text:p>34.1999999999999</text:p>
              </table:table-cell>
              <table:table-cell office:value-type="float" office:value="14.4659137391867">
                <text:p>14.4659137391867</text:p>
              </table:table-cell>
              <table:table-cell office:value-type="float" office:value="11.7210767587464">
                <text:p>11.721076758746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4.3999999999999">
                <text:p>34.3999999999999</text:p>
              </table:table-cell>
              <table:table-cell office:value-type="float" office:value="14.6988832623877">
                <text:p>14.6988832623877</text:p>
              </table:table-cell>
              <table:table-cell office:value-type="float" office:value="11.830870237964">
                <text:p>11.83087023796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4.5999999999999">
                <text:p>34.5999999999999</text:p>
              </table:table-cell>
              <table:table-cell office:value-type="float" office:value="14.8659499223461">
                <text:p>14.8659499223461</text:p>
              </table:table-cell>
              <table:table-cell office:value-type="float" office:value="11.945590758941">
                <text:p>11.945590758941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4.8">
                <text:p>34.8</text:p>
              </table:table-cell>
              <table:table-cell office:value-type="float" office:value="14.9664543832806">
                <text:p>14.9664543832806</text:p>
              </table:table-cell>
              <table:table-cell office:value-type="float" office:value="12.0624051254772">
                <text:p>12.062405125477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12.1785670957893">
                <text:p>12.178567095789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5.2">
                <text:p>35.2</text:p>
              </table:table-cell>
              <table:table-cell office:value-type="float" office:value="14.9664543832806">
                <text:p>14.9664543832806</text:p>
              </table:table-cell>
              <table:table-cell office:value-type="float" office:value="12.2914244119577">
                <text:p>12.291424411957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5.4">
                <text:p>35.4</text:p>
              </table:table-cell>
              <table:table-cell office:value-type="float" office:value="14.8659499223461">
                <text:p>14.8659499223461</text:p>
              </table:table-cell>
              <table:table-cell office:value-type="float" office:value="12.3984256108107">
                <text:p>12.398425610810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5.6">
                <text:p>35.6</text:p>
              </table:table-cell>
              <table:table-cell office:value-type="float" office:value="14.6988832623877">
                <text:p>14.6988832623877</text:p>
              </table:table-cell>
              <table:table-cell office:value-type="float" office:value="12.4971265832721">
                <text:p>12.4971265832721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5.8">
                <text:p>35.8</text:p>
              </table:table-cell>
              <table:table-cell office:value-type="float" office:value="14.4659137391868">
                <text:p>14.4659137391868</text:p>
              </table:table-cell>
              <table:table-cell office:value-type="float" office:value="12.5851968504367">
                <text:p>12.585196850436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6">
                <text:p>36</text:p>
              </table:table-cell>
              <table:table-cell office:value-type="float" office:value="14.1679607770177">
                <text:p>14.1679607770177</text:p>
              </table:table-cell>
              <table:table-cell office:value-type="float" office:value="12.6604255259867">
                <text:p>12.660425525986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6.2">
                <text:p>36.2</text:p>
              </table:table-cell>
              <table:table-cell office:value-type="float" office:value="13.8062002601003">
                <text:p>13.8062002601003</text:p>
              </table:table-cell>
              <table:table-cell office:value-type="float" office:value="12.7207269360279">
                <text:p>12.720726936027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6.4">
                <text:p>36.4</text:p>
              </table:table-cell>
              <table:table-cell office:value-type="float" office:value="13.3820598919224">
                <text:p>13.3820598919224</text:p>
              </table:table-cell>
              <table:table-cell office:value-type="float" office:value="12.7641458689908">
                <text:p>12.764145868990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.6">
                <text:p>36.6</text:p>
              </table:table-cell>
              <table:table-cell office:value-type="float" office:value="12.8972135607457">
                <text:p>12.8972135607457</text:p>
              </table:table-cell>
              <table:table-cell office:value-type="float" office:value="12.7888624299081">
                <text:p>12.788862429908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6.8">
                <text:p>36.8</text:p>
              </table:table-cell>
              <table:table-cell office:value-type="float" office:value="12.3535747335343">
                <text:p>12.3535747335343</text:p>
              </table:table-cell>
              <table:table-cell office:value-type="float" office:value="12.7931964751416">
                <text:p>12.79319647514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7">
                <text:p>37</text:p>
              </table:table-cell>
              <table:table-cell office:value-type="float" office:value="11.7532889043741">
                <text:p>11.7532889043741</text:p>
              </table:table-cell>
              <table:table-cell office:value-type="float" office:value="12.7756116054773">
                <text:p>12.775611605477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7.2">
                <text:p>37.2</text:p>
              </table:table-cell>
              <table:table-cell office:value-type="float" office:value="11.0987251271884">
                <text:p>11.0987251271884</text:p>
              </table:table-cell>
              <table:table-cell office:value-type="float" office:value="12.7347186974332">
                <text:p>12.734718697433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7.4">
                <text:p>37.4</text:p>
              </table:table-cell>
              <table:table-cell office:value-type="float" office:value="10.392466666164">
                <text:p>10.392466666164</text:p>
              </table:table-cell>
              <table:table-cell office:value-type="float" office:value="12.6922696351084">
                <text:p>12.692269635108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7.6">
                <text:p>37.6</text:p>
              </table:table-cell>
              <table:table-cell office:value-type="float" office:value="9.63730080078773">
                <text:p>9.63730080078773</text:p>
              </table:table-cell>
              <table:table-cell office:value-type="float" office:value="12.6499620696581">
                <text:p>12.649962069658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7.8">
                <text:p>37.8</text:p>
              </table:table-cell>
              <table:table-cell office:value-type="float" office:value="8.83620782572775">
                <text:p>8.83620782572775</text:p>
              </table:table-cell>
              <table:table-cell office:value-type="float" office:value="12.6077955294259">
                <text:p>12.607795529425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8">
                <text:p>38</text:p>
              </table:table-cell>
              <table:table-cell office:value-type="float" office:value="7.99234928897205">
                <text:p>7.99234928897205</text:p>
              </table:table-cell>
              <table:table-cell office:value-type="float" office:value="12.5657695443278">
                <text:p>12.565769544327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8.2">
                <text:p>38.2</text:p>
              </table:table-cell>
              <table:table-cell office:value-type="float" office:value="7.10905551464293">
                <text:p>7.10905551464293</text:p>
              </table:table-cell>
              <table:table-cell office:value-type="float" office:value="12.5238836458467">
                <text:p>12.523883645846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8.4">
                <text:p>38.4</text:p>
              </table:table-cell>
              <table:table-cell office:value-type="float" office:value="6.18981245972912">
                <text:p>6.18981245972912</text:p>
              </table:table-cell>
              <table:table-cell office:value-type="float" office:value="12.4821373670272">
                <text:p>12.482137367027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8.6">
                <text:p>38.6</text:p>
              </table:table-cell>
              <table:table-cell office:value-type="float" office:value="5.23824795660618">
                <text:p>5.23824795660618</text:p>
              </table:table-cell>
              <table:table-cell office:value-type="float" office:value="12.4405302424704">
                <text:p>12.440530242470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8.8">
                <text:p>38.8</text:p>
              </table:table-cell>
              <table:table-cell office:value-type="float" office:value="4.25811739563944">
                <text:p>4.25811739563944</text:p>
              </table:table-cell>
              <table:table-cell office:value-type="float" office:value="12.3990618083289">
                <text:p>12.399061808328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">
                <text:p>39</text:p>
              </table:table-cell>
              <table:table-cell office:value-type="float" office:value="3.25328890437406">
                <text:p>3.25328890437406</text:p>
              </table:table-cell>
              <table:table-cell office:value-type="float" office:value="12.3577316023011">
                <text:p>12.357731602301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.2">
                <text:p>39.2</text:p>
              </table:table-cell>
              <table:table-cell office:value-type="float" office:value="2.22772808180246">
                <text:p>2.22772808180246</text:p>
              </table:table-cell>
              <table:table-cell office:value-type="float" office:value="12.3165391636268">
                <text:p>12.316539163626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.4">
                <text:p>39.4</text:p>
              </table:table-cell>
              <table:table-cell office:value-type="float" office:value="1.18548234795722">
                <text:p>1.18548234795722</text:p>
              </table:table-cell>
              <table:table-cell office:value-type="float" office:value="12.2754840330813">
                <text:p>12.2754840330813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9.6">
                <text:p>39.6</text:p>
              </table:table-cell>
              <table:table-cell office:value-type="float" office:value="0.130664970593049">
                <text:p>0.130664970593049</text:p>
              </table:table-cell>
              <table:table-cell office:value-type="float" office:value="12.2345657529711">
                <text:p>12.234565752971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9.8">
                <text:p>39.8</text:p>
              </table:table-cell>
              <table:table-cell office:value-type="float" office:value="0">
                <text:p>0</text:p>
              </table:table-cell>
              <table:table-cell office:value-type="float" office:value="12.1937838671278">
                <text:p>12.193783867127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12.1531379209041">
                <text:p>12.153137920904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ignore" chart:right-angled-axes="true"/>
    </style:style>
    <style:style style:name="ch5" style:family="chart" style:data-style-name="N1">
      <style:chart-properties chart:display-label="true" chart:logarithmic="false" chart:maximum="40" chart:reverse-direction="false" text:line-break="false" chart:link-data-style-to-source="false" chart:axis-position="-5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12pt" style:font-size-asian="9pt" style:font-size-complex="9pt"/>
    </style:style>
    <style:style style:name="ch7" style:family="chart" style:data-style-name="N2">
      <style:chart-properties chart:display-label="true" chart:logarithmic="false" chart:minimum="-5" chart:maximum="20" chart:origin="-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2">
      <style:chart-properties chart:symbol-type="none"/>
      <style:graphic-properties svg:stroke-width="0.08cm" svg:stroke-color="#0000ff" draw:fill-color="#0000ff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8cm" svg:stroke-color="#ff0000" draw:fill-color="#ff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605cm" svg:height="11.271cm" xlink:href=".." xlink:type="simple" chart:class="chart:scatter" chart:style-name="ch1">
        <chart:title svg:x="5.166cm" svg:y="0.361cm" chart:style-name="ch2">
          <text:p>Ripple current in capacitor</text:p>
        </chart:title>
        <chart:legend svg:x="10.829cm" svg:y="2.025cm" style:legend-expansion="custom" chartooo:width="3.908cm" chartooo:height="1.467cm" style:legend-expansion-aspect-ratio="2.66394001363327" chart:style-name="ch3"/>
        <chart:plot-area chart:style-name="ch4" table:cell-range-address="sine.C8:sine.C208 sine.H7:sine.H208 sine.J7:sine.J208" chart:data-source-has-labels="row" svg:x="1.468cm" svg:y="1.813cm" svg:width="13.691cm" svg:height="8.542cm">
          <chartooo:coordinate-region svg:x="2.566cm" svg:y="2.025cm" svg:width="12.407cm" svg:height="7.657cm"/>
          <chart:axis chart:dimension="x" chart:name="primary-x" chart:style-name="ch5">
            <chart:title svg:x="7.231cm" svg:y="10.541cm" chart:style-name="ch6">
              <text:p>Time in ms</text:p>
            </chart:title>
          </chart:axis>
          <chart:axis chart:dimension="y" chart:name="primary-y" chart:style-name="ch7">
            <chart:title svg:x="0.426cm" svg:y="7.404cm" chart:style-name="ch8">
              <text:p>Amps or volts</text:p>
            </chart:title>
            <chart:grid chart:style-name="ch9" chart:class="major"/>
          </chart:axis>
          <chart:series chart:style-name="ch10" chart:values-cell-range-address="sine.H8:sine.H208" chart:label-cell-address="sine.H7:sine.H7" chart:class="chart:scatter">
            <chart:domain table:cell-range-address="sine.C8:sine.C208"/>
            <chart:data-point chart:repeated="201"/>
          </chart:series>
          <chart:series chart:style-name="ch11" chart:values-cell-range-address="sine.J8:sine.J208" chart:label-cell-address="sine.J7:sine.J7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Vb sm</text:p>
                <draw:g>
                  <svg:desc>sine.H7:sine.H7</svg:desc>
                </draw:g>
              </table:table-cell>
              <table:table-cell office:value-type="string">
                <text:p>Cap current</text:p>
                <draw:g>
                  <svg:desc>sine.J7:sine.J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ine.C8:sine.C208</svg:desc>
                </draw:g>
              </table:table-cell>
              <table:table-cell office:value-type="float" office:value="0">
                <text:p>0</text:p>
                <draw:g>
                  <svg:desc>sine.H8:sine.H208</svg:desc>
                </draw:g>
              </table:table-cell>
              <table:table-cell office:value-type="float" office:value="0">
                <text:p>0</text:p>
                <draw:g>
                  <svg:desc>sine.J8:sine.J2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0052265988237269">
                <text:p>0.0052265988237269</text:p>
              </table:table-cell>
              <table:table-cell office:value-type="float" office:value="0.261329941186345">
                <text:p>0.2613299411863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0524368287890706">
                <text:p>0.0524368287890706</text:p>
              </table:table-cell>
              <table:table-cell office:value-type="float" office:value="2.36051149826718">
                <text:p>2.360511498267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139448478909609">
                <text:p>0.139448478909609</text:p>
              </table:table-cell>
              <table:table-cell office:value-type="float" office:value="4.35058250602692">
                <text:p>4.350582506026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0.264002095928189">
                <text:p>0.264002095928189</text:p>
              </table:table-cell>
              <table:table-cell office:value-type="float" office:value="6.22768085092899">
                <text:p>6.227680850928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0.423766707916642">
                <text:p>0.423766707916642</text:p>
              </table:table-cell>
              <table:table-cell office:value-type="float" office:value="7.98823059942267">
                <text:p>7.988230599422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0.616345957864226">
                <text:p>0.616345957864226</text:p>
              </table:table-cell>
              <table:table-cell office:value-type="float" office:value="9.62896249737918">
                <text:p>9.628962497379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0.839284617938823">
                <text:p>0.839284617938823</text:p>
              </table:table-cell>
              <table:table-cell office:value-type="float" office:value="11.1469330037299">
                <text:p>11.146933003729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.09007545380699">
                <text:p>1.09007545380699</text:p>
              </table:table-cell>
              <table:table-cell office:value-type="float" office:value="12.5395417934082">
                <text:p>12.539541793408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1.36616640721359">
                <text:p>1.36616640721359</text:p>
              </table:table-cell>
              <table:table-cell office:value-type="float" office:value="13.8045476703301">
                <text:p>13.80454767033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1.66496806395416">
                <text:p>1.66496806395416</text:p>
              </table:table-cell>
              <table:table-cell office:value-type="float" office:value="14.9400828370283">
                <text:p>14.940082837028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1.9838613734275">
                <text:p>1.9838613734275</text:p>
              </table:table-cell>
              <table:table-cell office:value-type="float" office:value="15.9446654736671">
                <text:p>15.94466547366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2.32020558513696">
                <text:p>2.32020558513696</text:p>
              </table:table-cell>
              <table:table-cell office:value-type="float" office:value="16.817210585473">
                <text:p>16.8172105854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2.67134636681902">
                <text:p>2.67134636681902</text:p>
              </table:table-cell>
              <table:table-cell office:value-type="float" office:value="17.5570390841029">
                <text:p>17.55703908410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3.03462406832122">
                <text:p>3.03462406832122</text:p>
              </table:table-cell>
              <table:table-cell office:value-type="float" office:value="18.1638850751102">
                <text:p>18.16388507511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3.40738209492974">
                <text:p>3.40738209492974</text:p>
              </table:table-cell>
              <table:table-cell office:value-type="float" office:value="18.6379013304261">
                <text:p>18.63790133042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3.78697535356238">
                <text:p>3.78697535356238</text:p>
              </table:table-cell>
              <table:table-cell office:value-type="float" office:value="18.9796629316319">
                <text:p>18.97966293163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4.17077873509678">
                <text:p>4.17077873509678</text:p>
              </table:table-cell>
              <table:table-cell office:value-type="float" office:value="19.1901690767199">
                <text:p>19.19016907671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4.55619559609692">
                <text:p>4.55619559609692</text:p>
              </table:table-cell>
              <table:table-cell office:value-type="float" office:value="19.270843050007">
                <text:p>19.2708430500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4.94066620333375">
                <text:p>4.94066620333375</text:p>
              </table:table-cell>
              <table:table-cell office:value-type="float" office:value="19.2235303618414">
                <text:p>19.22353036184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5.32167610476786">
                <text:p>5.32167610476786</text:p>
              </table:table-cell>
              <table:table-cell office:value-type="float" office:value="19.050495071706">
                <text:p>19.0504950717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5.69676439107266">
                <text:p>5.69676439107266</text:p>
              </table:table-cell>
              <table:table-cell office:value-type="float" office:value="18.7544143152397">
                <text:p>18.754414315239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6.0635318123236">
                <text:p>6.0635318123236</text:p>
              </table:table-cell>
              <table:table-cell office:value-type="float" office:value="18.3383710625469">
                <text:p>18.33837106254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6.41964871516188">
                <text:p>6.41964871516188</text:p>
              </table:table-cell>
              <table:table-cell office:value-type="float" office:value="17.805845141914">
                <text:p>17.8058451419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6.7628627665554">
                <text:p>6.7628627665554</text:p>
              </table:table-cell>
              <table:table-cell office:value-type="float" office:value="17.1607025696762">
                <text:p>17.160702569676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7.09100643122441">
                <text:p>7.09100643122441</text:p>
              </table:table-cell>
              <table:table-cell office:value-type="float" office:value="16.4071832334504">
                <text:p>16.40718323345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7.40200417086928">
                <text:p>7.40200417086928</text:p>
              </table:table-cell>
              <table:table-cell office:value-type="float" office:value="15.5498869822434">
                <text:p>15.54988698224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7.69387933453002">
                <text:p>7.69387933453002</text:p>
              </table:table-cell>
              <table:table-cell office:value-type="float" office:value="14.5937581830368">
                <text:p>14.59375818303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7.96476071071628">
                <text:p>7.96476071071628</text:p>
              </table:table-cell>
              <table:table-cell office:value-type="float" office:value="13.5440688093134">
                <text:p>13.54406880931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">
                <text:p>6.2</text:p>
              </table:table-cell>
              <table:table-cell office:value-type="float" office:value="8.21288871336834">
                <text:p>8.21288871336834</text:p>
              </table:table-cell>
              <table:table-cell office:value-type="float" office:value="12.4064001326027">
                <text:p>12.406400132602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8.43662117523761">
                <text:p>8.43662117523761</text:p>
              </table:table-cell>
              <table:table-cell office:value-type="float" office:value="11.1866230934639">
                <text:p>11.18662309346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8.634438723905">
                <text:p>8.634438723905</text:p>
              </table:table-cell>
              <table:table-cell office:value-type="float" office:value="9.89087743336938">
                <text:p>9.8908774333693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8.80494971737863">
                <text:p>8.80494971737863</text:p>
              </table:table-cell>
              <table:table-cell office:value-type="float" office:value="8.52554967368135">
                <text:p>8.5255496736813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8.94689471802485">
                <text:p>8.94689471802485</text:p>
              </table:table-cell>
              <table:table-cell office:value-type="float" office:value="7.09725003231121">
                <text:p>7.097250032311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2">
                <text:p>7.2</text:p>
              </table:table-cell>
              <table:table-cell office:value-type="float" office:value="9.05915048547882">
                <text:p>9.05915048547882</text:p>
              </table:table-cell>
              <table:table-cell office:value-type="float" office:value="5.6127883726985">
                <text:p>5.61278837269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4">
                <text:p>7.4</text:p>
              </table:table-cell>
              <table:table-cell office:value-type="float" office:value="9.14073347114721">
                <text:p>9.14073347114721</text:p>
              </table:table-cell>
              <table:table-cell office:value-type="float" office:value="4.07914928341917">
                <text:p>4.0791492834191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6">
                <text:p>7.6</text:p>
              </table:table-cell>
              <table:table-cell office:value-type="float" office:value="9.19080279894788">
                <text:p>9.19080279894788</text:p>
              </table:table-cell>
              <table:table-cell office:value-type="float" office:value="2.50346639003354">
                <text:p>2.503466390033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8">
                <text:p>7.8</text:p>
              </table:table-cell>
              <table:table-cell office:value-type="float" office:value="9.20866271902147">
                <text:p>9.20866271902147</text:p>
              </table:table-cell>
              <table:table-cell office:value-type="float" office:value="0.892996003679603">
                <text:p>0.8929960036796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9.19376452328972">
                <text:p>9.19376452328972</text:p>
              </table:table-cell>
              <table:table-cell office:value-type="float" office:value="-0.744909786587478">
                <text:p>-0.74490978658747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2">
                <text:p>8.2</text:p>
              </table:table-cell>
              <table:table-cell office:value-type="float" office:value="9.16311864154542">
                <text:p>9.16311864154542</text:p>
              </table:table-cell>
              <table:table-cell office:value-type="float" office:value="-1.53229408721494">
                <text:p>-1.532294087214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4">
                <text:p>8.4</text:p>
              </table:table-cell>
              <table:table-cell office:value-type="float" office:value="9.13257491274027">
                <text:p>9.13257491274027</text:p>
              </table:table-cell>
              <table:table-cell office:value-type="float" office:value="-1.52718644025756">
                <text:p>-1.527186440257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6">
                <text:p>8.6</text:p>
              </table:table-cell>
              <table:table-cell office:value-type="float" office:value="9.10213299636447">
                <text:p>9.10213299636447</text:p>
              </table:table-cell>
              <table:table-cell office:value-type="float" office:value="-1.52209581878999">
                <text:p>-1.5220958187899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8">
                <text:p>8.8</text:p>
              </table:table-cell>
              <table:table-cell office:value-type="float" office:value="9.07179255304325">
                <text:p>9.07179255304325</text:p>
              </table:table-cell>
              <table:table-cell office:value-type="float" office:value="-1.51702216606076">
                <text:p>-1.517022166060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9.04155324453311">
                <text:p>9.04155324453311</text:p>
              </table:table-cell>
              <table:table-cell office:value-type="float" office:value="-1.51196542550718">
                <text:p>-1.511965425507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2">
                <text:p>9.2</text:p>
              </table:table-cell>
              <table:table-cell office:value-type="float" office:value="9.011414733718">
                <text:p>9.011414733718</text:p>
              </table:table-cell>
              <table:table-cell office:value-type="float" office:value="-1.50692554075551">
                <text:p>-1.506925540755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">
                <text:p>9.4</text:p>
              </table:table-cell>
              <table:table-cell office:value-type="float" office:value="8.98137668460561">
                <text:p>8.98137668460561</text:p>
              </table:table-cell>
              <table:table-cell office:value-type="float" office:value="-1.50190245561967">
                <text:p>-1.5019024556196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6">
                <text:p>9.6</text:p>
              </table:table-cell>
              <table:table-cell office:value-type="float" office:value="8.95143876232359">
                <text:p>8.95143876232359</text:p>
              </table:table-cell>
              <table:table-cell office:value-type="float" office:value="-1.49689611410091">
                <text:p>-1.496896114100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8">
                <text:p>9.8</text:p>
              </table:table-cell>
              <table:table-cell office:value-type="float" office:value="8.92160063311584">
                <text:p>8.92160063311584</text:p>
              </table:table-cell>
              <table:table-cell office:value-type="float" office:value="-1.49190646038724">
                <text:p>-1.491906460387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8.89186196433879">
                <text:p>8.89186196433879</text:p>
              </table:table-cell>
              <table:table-cell office:value-type="float" office:value="-1.48693343885267">
                <text:p>-1.486933438852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2">
                <text:p>10.2</text:p>
              </table:table-cell>
              <table:table-cell office:value-type="float" office:value="8.86222242445766">
                <text:p>8.86222242445766</text:p>
              </table:table-cell>
              <table:table-cell office:value-type="float" office:value="-1.48197699405648">
                <text:p>-1.481976994056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4">
                <text:p>10.4</text:p>
              </table:table-cell>
              <table:table-cell office:value-type="float" office:value="8.8326816830428">
                <text:p>8.8326816830428</text:p>
              </table:table-cell>
              <table:table-cell office:value-type="float" office:value="-1.47703707074296">
                <text:p>-1.477037070742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6">
                <text:p>10.6</text:p>
              </table:table-cell>
              <table:table-cell office:value-type="float" office:value="8.80323941076599">
                <text:p>8.80323941076599</text:p>
              </table:table-cell>
              <table:table-cell office:value-type="float" office:value="-1.47211361384043">
                <text:p>-1.472113613840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8">
                <text:p>10.8</text:p>
              </table:table-cell>
              <table:table-cell office:value-type="float" office:value="8.77389527939677">
                <text:p>8.77389527939677</text:p>
              </table:table-cell>
              <table:table-cell office:value-type="float" office:value="-1.46720656846098">
                <text:p>-1.467206568460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8.74464896179878">
                <text:p>8.74464896179878</text:p>
              </table:table-cell>
              <table:table-cell office:value-type="float" office:value="-1.46231587989947">
                <text:p>-1.462315879899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2">
                <text:p>11.2</text:p>
              </table:table-cell>
              <table:table-cell office:value-type="float" office:value="8.71550013192612">
                <text:p>8.71550013192612</text:p>
              </table:table-cell>
              <table:table-cell office:value-type="float" office:value="-1.45744149363312">
                <text:p>-1.4574414936331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4">
                <text:p>11.4</text:p>
              </table:table-cell>
              <table:table-cell office:value-type="float" office:value="8.6864484648197">
                <text:p>8.6864484648197</text:p>
              </table:table-cell>
              <table:table-cell office:value-type="float" office:value="-1.45258335532104">
                <text:p>-1.452583355321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.6">
                <text:p>11.6</text:p>
              </table:table-cell>
              <table:table-cell office:value-type="float" office:value="8.65749363660364">
                <text:p>8.65749363660364</text:p>
              </table:table-cell>
              <table:table-cell office:value-type="float" office:value="-1.44774141080326">
                <text:p>-1.447741410803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.8">
                <text:p>11.8</text:p>
              </table:table-cell>
              <table:table-cell office:value-type="float" office:value="8.62863532448163">
                <text:p>8.62863532448163</text:p>
              </table:table-cell>
              <table:table-cell office:value-type="float" office:value="-1.44291560610057">
                <text:p>-1.442915606100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">
                <text:p>12</text:p>
              </table:table-cell>
              <table:table-cell office:value-type="float" office:value="8.59987320673335">
                <text:p>8.59987320673335</text:p>
              </table:table-cell>
              <table:table-cell office:value-type="float" office:value="-1.4381058874136">
                <text:p>-1.438105887413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.2">
                <text:p>12.2</text:p>
              </table:table-cell>
              <table:table-cell office:value-type="float" office:value="8.5755722500229">
                <text:p>8.5755722500229</text:p>
              </table:table-cell>
              <table:table-cell office:value-type="float" office:value="-1.21504783552275">
                <text:p>-1.2150478355227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.4">
                <text:p>12.4</text:p>
              </table:table-cell>
              <table:table-cell office:value-type="float" office:value="8.58599767305109">
                <text:p>8.58599767305109</text:p>
              </table:table-cell>
              <table:table-cell office:value-type="float" office:value="0.521271151409586">
                <text:p>0.52127115140958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.6">
                <text:p>12.6</text:p>
              </table:table-cell>
              <table:table-cell office:value-type="float" office:value="8.62804979816055">
                <text:p>8.62804979816055</text:p>
              </table:table-cell>
              <table:table-cell office:value-type="float" office:value="2.10260625547312">
                <text:p>2.102606255473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8">
                <text:p>12.8</text:p>
              </table:table-cell>
              <table:table-cell office:value-type="float" office:value="8.69862647288069">
                <text:p>8.69862647288069</text:p>
              </table:table-cell>
              <table:table-cell office:value-type="float" office:value="3.52883373600683">
                <text:p>3.528833736006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8.794630419053">
                <text:p>8.794630419053</text:p>
              </table:table-cell>
              <table:table-cell office:value-type="float" office:value="4.80019730861541">
                <text:p>4.800197308615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.2">
                <text:p>13.2</text:p>
              </table:table-cell>
              <table:table-cell office:value-type="float" office:value="8.91297675846584">
                <text:p>8.91297675846584</text:p>
              </table:table-cell>
              <table:table-cell office:value-type="float" office:value="5.91731697064208">
                <text:p>5.917316970642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.4">
                <text:p>13.4</text:p>
              </table:table-cell>
              <table:table-cell office:value-type="float" office:value="9.05060067746857">
                <text:p>9.05060067746857</text:p>
              </table:table-cell>
              <table:table-cell office:value-type="float" office:value="6.88119595013674">
                <text:p>6.8811959501367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.6">
                <text:p>13.6</text:p>
              </table:table-cell>
              <table:table-cell office:value-type="float" office:value="9.20446519279966">
                <text:p>9.20446519279966</text:p>
              </table:table-cell>
              <table:table-cell office:value-type="float" office:value="7.69322576655416">
                <text:p>7.693225766554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.8">
                <text:p>13.8</text:p>
              </table:table-cell>
              <table:table-cell office:value-type="float" office:value="9.37156898076456">
                <text:p>9.37156898076456</text:p>
              </table:table-cell>
              <table:table-cell office:value-type="float" office:value="8.35518939824524">
                <text:p>8.3551893982452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">
                <text:p>14</text:p>
              </table:table-cell>
              <table:table-cell office:value-type="float" office:value="9.54895423193799">
                <text:p>9.54895423193799</text:p>
              </table:table-cell>
              <table:table-cell office:value-type="float" office:value="8.8692625586714">
                <text:p>8.869262558671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.2">
                <text:p>14.2</text:p>
              </table:table-cell>
              <table:table-cell office:value-type="float" office:value="9.73371449374117">
                <text:p>9.73371449374117</text:p>
              </table:table-cell>
              <table:table-cell office:value-type="float" office:value="9.23801309015921">
                <text:p>9.2380130901592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.4">
                <text:p>14.4</text:p>
              </table:table-cell>
              <table:table-cell office:value-type="float" office:value="9.92300246355899">
                <text:p>9.92300246355899</text:p>
              </table:table-cell>
              <table:table-cell office:value-type="float" office:value="9.46439849089105">
                <text:p>9.4643984908910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.6">
                <text:p>14.6</text:p>
              </table:table-cell>
              <table:table-cell office:value-type="float" office:value="10.1140376955121">
                <text:p>10.1140376955121</text:p>
              </table:table-cell>
              <table:table-cell office:value-type="float" office:value="9.55176159765738">
                <text:p>9.5517615976573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.8">
                <text:p>14.8</text:p>
              </table:table-cell>
              <table:table-cell office:value-type="float" office:value="10.3041141845855">
                <text:p>10.3041141845855</text:p>
              </table:table-cell>
              <table:table-cell office:value-type="float" office:value="9.50382445366795">
                <text:p>9.503824453667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">
                <text:p>15</text:p>
              </table:table-cell>
              <table:table-cell office:value-type="float" office:value="10.4906077925333">
                <text:p>10.4906077925333</text:p>
              </table:table-cell>
              <table:table-cell office:value-type="float" office:value="9.32468039739023">
                <text:p>9.324680397390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2">
                <text:p>15.2</text:p>
              </table:table-cell>
              <table:table-cell office:value-type="float" office:value="10.670983480832">
                <text:p>10.670983480832</text:p>
              </table:table-cell>
              <table:table-cell office:value-type="float" office:value="9.01878441493338">
                <text:p>9.0187844149333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.4">
                <text:p>15.4</text:p>
              </table:table-cell>
              <table:table-cell office:value-type="float" office:value="10.8428023169299">
                <text:p>10.8428023169299</text:p>
              </table:table-cell>
              <table:table-cell office:value-type="float" office:value="8.59094180489732">
                <text:p>8.590941804897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.6">
                <text:p>15.6</text:p>
              </table:table-cell>
              <table:table-cell office:value-type="float" office:value="11.0037282211466">
                <text:p>11.0037282211466</text:p>
              </table:table-cell>
              <table:table-cell office:value-type="float" office:value="8.04629521083244">
                <text:p>8.046295210832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.8">
                <text:p>15.8</text:p>
              </table:table-cell>
              <table:table-cell office:value-type="float" office:value="11.1515344227962">
                <text:p>11.1515344227962</text:p>
              </table:table-cell>
              <table:table-cell office:value-type="float" office:value="7.39031008248237">
                <text:p>7.3903100824823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">
                <text:p>16</text:p>
              </table:table-cell>
              <table:table-cell office:value-type="float" office:value="11.2841095954518">
                <text:p>11.2841095954518</text:p>
              </table:table-cell>
              <table:table-cell office:value-type="float" office:value="6.62875863278112">
                <text:p>6.628758632781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.2">
                <text:p>16.2</text:p>
              </table:table-cell>
              <table:table-cell office:value-type="float" office:value="11.3994636427145">
                <text:p>11.3994636427145</text:p>
              </table:table-cell>
              <table:table-cell office:value-type="float" office:value="5.76770236313164">
                <text:p>5.7677023631316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.4">
                <text:p>16.4</text:p>
              </table:table-cell>
              <table:table-cell office:value-type="float" office:value="11.4957331074099">
                <text:p>11.4957331074099</text:p>
              </table:table-cell>
              <table:table-cell office:value-type="float" office:value="4.81347323477168">
                <text:p>4.813473234771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.6">
                <text:p>16.6</text:p>
              </table:table-cell>
              <table:table-cell office:value-type="float" office:value="11.5711861787904">
                <text:p>11.5711861787904</text:p>
              </table:table-cell>
              <table:table-cell office:value-type="float" office:value="3.77265356902496">
                <text:p>3.7726535690249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.8">
                <text:p>16.8</text:p>
              </table:table-cell>
              <table:table-cell office:value-type="float" office:value="11.6242272740686">
                <text:p>11.6242272740686</text:p>
              </table:table-cell>
              <table:table-cell office:value-type="float" office:value="2.6520547639107">
                <text:p>2.65205476391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">
                <text:p>17</text:p>
              </table:table-cell>
              <table:table-cell office:value-type="float" office:value="11.6534011724472">
                <text:p>11.6534011724472</text:p>
              </table:table-cell>
              <table:table-cell office:value-type="float" office:value="1.45869491893142">
                <text:p>1.4586949189314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.2">
                <text:p>17.2</text:p>
              </table:table-cell>
              <table:table-cell office:value-type="float" office:value="11.6573966817243">
                <text:p>11.6573966817243</text:p>
              </table:table-cell>
              <table:table-cell office:value-type="float" office:value="0.199775463853946">
                <text:p>0.19977546385394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.4">
                <text:p>17.4</text:p>
              </table:table-cell>
              <table:table-cell office:value-type="float" office:value="11.6350498195429">
                <text:p>11.6350498195429</text:p>
              </table:table-cell>
              <table:table-cell office:value-type="float" office:value="-1.11734310907163">
                <text:p>-1.1173431090716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.6">
                <text:p>17.6</text:p>
              </table:table-cell>
              <table:table-cell office:value-type="float" office:value="11.5962663201444">
                <text:p>11.5962663201444</text:p>
              </table:table-cell>
              <table:table-cell office:value-type="float" office:value="-1.93917496992375">
                <text:p>-1.939174969923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8">
                <text:p>17.8</text:p>
              </table:table-cell>
              <table:table-cell office:value-type="float" office:value="11.5576120990773">
                <text:p>11.5576120990773</text:p>
              </table:table-cell>
              <table:table-cell office:value-type="float" office:value="-1.93271105335739">
                <text:p>-1.9327110533573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11.5190867254137">
                <text:p>11.5190867254137</text:p>
              </table:table-cell>
              <table:table-cell office:value-type="float" office:value="-1.92626868317953">
                <text:p>-1.9262686831795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.2">
                <text:p>18.2</text:p>
              </table:table-cell>
              <table:table-cell office:value-type="float" office:value="11.4806897696623">
                <text:p>11.4806897696623</text:p>
              </table:table-cell>
              <table:table-cell office:value-type="float" office:value="-1.91984778756895">
                <text:p>-1.919847787568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.4">
                <text:p>18.4</text:p>
              </table:table-cell>
              <table:table-cell office:value-type="float" office:value="11.4424208037634">
                <text:p>11.4424208037634</text:p>
              </table:table-cell>
              <table:table-cell office:value-type="float" office:value="-1.91344829494371">
                <text:p>-1.9134482949437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.6">
                <text:p>18.6</text:p>
              </table:table-cell>
              <table:table-cell office:value-type="float" office:value="11.4042794010842">
                <text:p>11.4042794010842</text:p>
              </table:table-cell>
              <table:table-cell office:value-type="float" office:value="-1.90707013396052">
                <text:p>-1.9070701339605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.8">
                <text:p>18.8</text:p>
              </table:table-cell>
              <table:table-cell office:value-type="float" office:value="11.3662651364139">
                <text:p>11.3662651364139</text:p>
              </table:table-cell>
              <table:table-cell office:value-type="float" office:value="-1.90071323351404">
                <text:p>-1.900713233514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11.3283775859592">
                <text:p>11.3283775859592</text:p>
              </table:table-cell>
              <table:table-cell office:value-type="float" office:value="-1.89437752273562">
                <text:p>-1.894377522735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.2">
                <text:p>19.2</text:p>
              </table:table-cell>
              <table:table-cell office:value-type="float" office:value="11.2906163273394">
                <text:p>11.2906163273394</text:p>
              </table:table-cell>
              <table:table-cell office:value-type="float" office:value="-1.88806293099315">
                <text:p>-1.888062930993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.4">
                <text:p>19.4</text:p>
              </table:table-cell>
              <table:table-cell office:value-type="float" office:value="11.2529809395816">
                <text:p>11.2529809395816</text:p>
              </table:table-cell>
              <table:table-cell office:value-type="float" office:value="-1.88176938788986">
                <text:p>-1.8817693878898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.6">
                <text:p>19.6</text:p>
              </table:table-cell>
              <table:table-cell office:value-type="float" office:value="11.2154710031163">
                <text:p>11.2154710031163</text:p>
              </table:table-cell>
              <table:table-cell office:value-type="float" office:value="-1.87549682326358">
                <text:p>-1.8754968232635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.8">
                <text:p>19.8</text:p>
              </table:table-cell>
              <table:table-cell office:value-type="float" office:value="11.1780860997726">
                <text:p>11.1780860997726</text:p>
              </table:table-cell>
              <table:table-cell office:value-type="float" office:value="-1.86924516718605">
                <text:p>-1.8692451671860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">
                <text:p>20</text:p>
              </table:table-cell>
              <table:table-cell office:value-type="float" office:value="11.1408258127733">
                <text:p>11.1408258127733</text:p>
              </table:table-cell>
              <table:table-cell office:value-type="float" office:value="-1.8630143499621">
                <text:p>-1.863014349962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.2">
                <text:p>20.2</text:p>
              </table:table-cell>
              <table:table-cell office:value-type="float" office:value="11.1036897267308">
                <text:p>11.1036897267308</text:p>
              </table:table-cell>
              <table:table-cell office:value-type="float" office:value="-1.85680430212889">
                <text:p>-1.8568043021288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.4">
                <text:p>20.4</text:p>
              </table:table-cell>
              <table:table-cell office:value-type="float" office:value="11.0666774276416">
                <text:p>11.0666774276416</text:p>
              </table:table-cell>
              <table:table-cell office:value-type="float" office:value="-1.85061495445513">
                <text:p>-1.8506149544551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.6">
                <text:p>20.6</text:p>
              </table:table-cell>
              <table:table-cell office:value-type="float" office:value="11.0297885028828">
                <text:p>11.0297885028828</text:p>
              </table:table-cell>
              <table:table-cell office:value-type="float" office:value="-1.84444623794029">
                <text:p>-1.8444462379402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.8">
                <text:p>20.8</text:p>
              </table:table-cell>
              <table:table-cell office:value-type="float" office:value="10.9930225412066">
                <text:p>10.9930225412066</text:p>
              </table:table-cell>
              <table:table-cell office:value-type="float" office:value="-1.83829808381377">
                <text:p>-1.8382980838137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">
                <text:p>21</text:p>
              </table:table-cell>
              <table:table-cell office:value-type="float" office:value="10.9563791327359">
                <text:p>10.9563791327359</text:p>
              </table:table-cell>
              <table:table-cell office:value-type="float" office:value="-1.83217042353441">
                <text:p>-1.8321704235344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.2">
                <text:p>21.2</text:p>
              </table:table-cell>
              <table:table-cell office:value-type="float" office:value="10.9198578689601">
                <text:p>10.9198578689601</text:p>
              </table:table-cell>
              <table:table-cell office:value-type="float" office:value="-1.82606318878928">
                <text:p>-1.8260631887892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.4">
                <text:p>21.4</text:p>
              </table:table-cell>
              <table:table-cell office:value-type="float" office:value="10.8834583427302">
                <text:p>10.8834583427302</text:p>
              </table:table-cell>
              <table:table-cell office:value-type="float" office:value="-1.81997631149331">
                <text:p>-1.81997631149331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.6">
                <text:p>21.6</text:p>
              </table:table-cell>
              <table:table-cell office:value-type="float" office:value="10.8471801482545">
                <text:p>10.8471801482545</text:p>
              </table:table-cell>
              <table:table-cell office:value-type="float" office:value="-1.81390972378832">
                <text:p>-1.8139097237883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.8">
                <text:p>21.8</text:p>
              </table:table-cell>
              <table:table-cell office:value-type="float" office:value="10.8110228810936">
                <text:p>10.8110228810936</text:p>
              </table:table-cell>
              <table:table-cell office:value-type="float" office:value="-1.80786335804237">
                <text:p>-1.8078633580423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">
                <text:p>22</text:p>
              </table:table-cell>
              <table:table-cell office:value-type="float" office:value="10.7749861381566">
                <text:p>10.7749861381566</text:p>
              </table:table-cell>
              <table:table-cell office:value-type="float" office:value="-1.80183714684894">
                <text:p>-1.8018371468489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.2">
                <text:p>22.2</text:p>
              </table:table-cell>
              <table:table-cell office:value-type="float" office:value="10.7390695176961">
                <text:p>10.7390695176961</text:p>
              </table:table-cell>
              <table:table-cell office:value-type="float" office:value="-1.79583102302612">
                <text:p>-1.7958310230261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.4">
                <text:p>22.4</text:p>
              </table:table-cell>
              <table:table-cell office:value-type="float" office:value="10.7032726193038">
                <text:p>10.7032726193038</text:p>
              </table:table-cell>
              <table:table-cell office:value-type="float" office:value="-1.789844919616">
                <text:p>-1.78984491961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.6">
                <text:p>22.6</text:p>
              </table:table-cell>
              <table:table-cell office:value-type="float" office:value="10.6675950439061">
                <text:p>10.6675950439061</text:p>
              </table:table-cell>
              <table:table-cell office:value-type="float" office:value="-1.78387876988397">
                <text:p>-1.7838787698839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2.7999999999999">
                <text:p>22.7999999999999</text:p>
              </table:table-cell>
              <table:table-cell office:value-type="float" office:value="10.6565899087964">
                <text:p>10.6565899087964</text:p>
              </table:table-cell>
              <table:table-cell office:value-type="float" office:value="-0.550256755484568">
                <text:p>-0.55025675548456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2.9999999999999">
                <text:p>22.9999999999999</text:p>
              </table:table-cell>
              <table:table-cell office:value-type="float" office:value="10.6742753175321">
                <text:p>10.6742753175321</text:p>
              </table:table-cell>
              <table:table-cell office:value-type="float" office:value="0.884270436783652">
                <text:p>0.8842704367836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3.1999999999999">
                <text:p>23.1999999999999</text:p>
              </table:table-cell>
              <table:table-cell office:value-type="float" office:value="10.7174358610058">
                <text:p>10.7174358610058</text:p>
              </table:table-cell>
              <table:table-cell office:value-type="float" office:value="2.15802717368367">
                <text:p>2.15802717368367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3.3999999999999">
                <text:p>23.3999999999999</text:p>
              </table:table-cell>
              <table:table-cell office:value-type="float" office:value="10.7828814159069">
                <text:p>10.7828814159069</text:p>
              </table:table-cell>
              <table:table-cell office:value-type="float" office:value="3.27227774505667">
                <text:p>3.2722777450566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.5999999999999">
                <text:p>23.5999999999999</text:p>
              </table:table-cell>
              <table:table-cell office:value-type="float" office:value="10.8674547017004">
                <text:p>10.8674547017004</text:p>
              </table:table-cell>
              <table:table-cell office:value-type="float" office:value="4.2286642896773">
                <text:p>4.228664289677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.7999999999999">
                <text:p>23.7999999999999</text:p>
              </table:table-cell>
              <table:table-cell office:value-type="float" office:value="10.9680389093093">
                <text:p>10.9680389093093</text:p>
              </table:table-cell>
              <table:table-cell office:value-type="float" office:value="5.02921038044351">
                <text:p>5.0292103804435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3.9999999999999">
                <text:p>23.9999999999999</text:p>
              </table:table-cell>
              <table:table-cell office:value-type="float" office:value="11.081565363341">
                <text:p>11.081565363341</text:p>
              </table:table-cell>
              <table:table-cell office:value-type="float" office:value="5.67632270158169">
                <text:p>5.6763227015816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.1999999999999">
                <text:p>24.1999999999999</text:p>
              </table:table-cell>
              <table:table-cell office:value-type="float" office:value="11.205021179888">
                <text:p>11.205021179888</text:p>
              </table:table-cell>
              <table:table-cell office:value-type="float" office:value="6.17279082735314">
                <text:p>6.1727908273531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4.3999999999999">
                <text:p>24.3999999999999</text:p>
              </table:table-cell>
              <table:table-cell office:value-type="float" office:value="11.33545688226">
                <text:p>11.33545688226</text:p>
              </table:table-cell>
              <table:table-cell office:value-type="float" office:value="6.52178511859729">
                <text:p>6.52178511859729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4.5999999999999">
                <text:p>24.5999999999999</text:p>
              </table:table-cell>
              <table:table-cell office:value-type="float" office:value="11.4699939374651">
                <text:p>11.4699939374651</text:p>
              </table:table-cell>
              <table:table-cell office:value-type="float" office:value="6.7268527602554">
                <text:p>6.726852760255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.7999999999999">
                <text:p>24.7999999999999</text:p>
              </table:table-cell>
              <table:table-cell office:value-type="float" office:value="11.6058321768603">
                <text:p>11.6058321768603</text:p>
              </table:table-cell>
              <table:table-cell office:value-type="float" office:value="6.79191196976205">
                <text:p>6.7919119697620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4.9999999999999">
                <text:p>24.9999999999999</text:p>
              </table:table-cell>
              <table:table-cell office:value-type="float" office:value="11.7402570651171">
                <text:p>11.7402570651171</text:p>
              </table:table-cell>
              <table:table-cell office:value-type="float" office:value="6.72124441284057">
                <text:p>6.7212444128405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5.1999999999999">
                <text:p>25.1999999999999</text:p>
              </table:table-cell>
              <table:table-cell office:value-type="float" office:value="11.8706467825124">
                <text:p>11.8706467825124</text:p>
              </table:table-cell>
              <table:table-cell office:value-type="float" office:value="6.51948586976578">
                <text:p>6.5194858697657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.3999999999999">
                <text:p>25.3999999999999</text:p>
              </table:table-cell>
              <table:table-cell office:value-type="float" office:value="11.9944790865432">
                <text:p>11.9944790865432</text:p>
              </table:table-cell>
              <table:table-cell office:value-type="float" office:value="6.19161520153639">
                <text:p>6.1916152015363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.5999999999999">
                <text:p>25.5999999999999</text:p>
              </table:table-cell>
              <table:table-cell office:value-type="float" office:value="12.1093379199753">
                <text:p>12.1093379199753</text:p>
              </table:table-cell>
              <table:table-cell office:value-type="float" office:value="5.74294167160598">
                <text:p>5.7429416716059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.7999999999999">
                <text:p>25.7999999999999</text:p>
              </table:table-cell>
              <table:table-cell office:value-type="float" office:value="12.2129197336718">
                <text:p>12.2129197336718</text:p>
              </table:table-cell>
              <table:table-cell office:value-type="float" office:value="5.17909068482494">
                <text:p>5.1790906848249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5.9999999999999">
                <text:p>25.9999999999999</text:p>
              </table:table-cell>
              <table:table-cell office:value-type="float" office:value="12.3030394938924">
                <text:p>12.3030394938924</text:p>
              </table:table-cell>
              <table:table-cell office:value-type="float" office:value="4.50598801103004">
                <text:p>4.5059880110300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6.1999999999999">
                <text:p>26.1999999999999</text:p>
              </table:table-cell>
              <table:table-cell office:value-type="float" office:value="12.3776363452174">
                <text:p>12.3776363452174</text:p>
              </table:table-cell>
              <table:table-cell office:value-type="float" office:value="3.72984256625068">
                <text:p>3.72984256625068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6.3999999999999">
                <text:p>26.3999999999999</text:p>
              </table:table-cell>
              <table:table-cell office:value-type="float" office:value="12.4347789018127">
                <text:p>12.4347789018127</text:p>
              </table:table-cell>
              <table:table-cell office:value-type="float" office:value="2.85712782976599">
                <text:p>2.8571278297659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6.5999999999999">
                <text:p>26.5999999999999</text:p>
              </table:table-cell>
              <table:table-cell office:value-type="float" office:value="12.4726701414171">
                <text:p>12.4726701414171</text:p>
              </table:table-cell>
              <table:table-cell office:value-type="float" office:value="1.89456198021949">
                <text:p>1.8945619802194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6.7999999999999">
                <text:p>26.7999999999999</text:p>
              </table:table-cell>
              <table:table-cell office:value-type="float" office:value="12.4896518781903">
                <text:p>12.4896518781903</text:p>
              </table:table-cell>
              <table:table-cell office:value-type="float" office:value="0.849086838657431">
                <text:p>0.84908683865743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6.9999999999999">
                <text:p>26.9999999999999</text:p>
              </table:table-cell>
              <table:table-cell office:value-type="float" office:value="12.484208792404">
                <text:p>12.484208792404</text:p>
              </table:table-cell>
              <table:table-cell office:value-type="float" office:value="-0.272154289311644">
                <text:p>-0.27215428931164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7.1999999999999">
                <text:p>27.1999999999999</text:p>
              </table:table-cell>
              <table:table-cell office:value-type="float" office:value="12.4549719968828">
                <text:p>12.4549719968828</text:p>
              </table:table-cell>
              <table:table-cell office:value-type="float" office:value="-1.46183977605947">
                <text:p>-1.4618397760594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7.3999999999999">
                <text:p>27.3999999999999</text:p>
              </table:table-cell>
              <table:table-cell office:value-type="float" office:value="12.4134554235599">
                <text:p>12.4134554235599</text:p>
              </table:table-cell>
              <table:table-cell office:value-type="float" office:value="-2.07582866614713">
                <text:p>-2.0758286661471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7.5999999999999">
                <text:p>27.5999999999999</text:p>
              </table:table-cell>
              <table:table-cell office:value-type="float" office:value="12.3720772388147">
                <text:p>12.3720772388147</text:p>
              </table:table-cell>
              <table:table-cell office:value-type="float" office:value="-2.06890923725993">
                <text:p>-2.0689092372599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7.7999999999999">
                <text:p>27.7999999999999</text:p>
              </table:table-cell>
              <table:table-cell office:value-type="float" office:value="12.330836981352">
                <text:p>12.330836981352</text:p>
              </table:table-cell>
              <table:table-cell office:value-type="float" office:value="-2.06201287313572">
                <text:p>-2.0620128731357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7.9999999999999">
                <text:p>27.9999999999999</text:p>
              </table:table-cell>
              <table:table-cell office:value-type="float" office:value="12.2897341914141">
                <text:p>12.2897341914141</text:p>
              </table:table-cell>
              <table:table-cell office:value-type="float" office:value="-2.055139496892">
                <text:p>-2.055139496892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8.1999999999999">
                <text:p>28.1999999999999</text:p>
              </table:table-cell>
              <table:table-cell office:value-type="float" office:value="12.2487684107761">
                <text:p>12.2487684107761</text:p>
              </table:table-cell>
              <table:table-cell office:value-type="float" office:value="-2.04828903190233">
                <text:p>-2.0482890319023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8.3999999999999">
                <text:p>28.3999999999999</text:p>
              </table:table-cell>
              <table:table-cell office:value-type="float" office:value="12.2079391827402">
                <text:p>12.2079391827402</text:p>
              </table:table-cell>
              <table:table-cell office:value-type="float" office:value="-2.04146140179597">
                <text:p>-2.0414614017959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8.5999999999999">
                <text:p>28.5999999999999</text:p>
              </table:table-cell>
              <table:table-cell office:value-type="float" office:value="12.167246052131">
                <text:p>12.167246052131</text:p>
              </table:table-cell>
              <table:table-cell office:value-type="float" office:value="-2.03465653045667">
                <text:p>-2.0346565304566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8.7999999999999">
                <text:p>28.7999999999999</text:p>
              </table:table-cell>
              <table:table-cell office:value-type="float" office:value="12.1266885652906">
                <text:p>12.1266885652906</text:p>
              </table:table-cell>
              <table:table-cell office:value-type="float" office:value="-2.02787434202181">
                <text:p>-2.027874342021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.9999999999999">
                <text:p>28.9999999999999</text:p>
              </table:table-cell>
              <table:table-cell office:value-type="float" office:value="12.086266270073">
                <text:p>12.086266270073</text:p>
              </table:table-cell>
              <table:table-cell office:value-type="float" office:value="-2.02111476088174">
                <text:p>-2.0211147608817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.1999999999999">
                <text:p>29.1999999999999</text:p>
              </table:table-cell>
              <table:table-cell office:value-type="float" office:value="12.0459787158394">
                <text:p>12.0459787158394</text:p>
              </table:table-cell>
              <table:table-cell office:value-type="float" office:value="-2.01437771167878">
                <text:p>-2.0143777116787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.3999999999999">
                <text:p>29.3999999999999</text:p>
              </table:table-cell>
              <table:table-cell office:value-type="float" office:value="12.0058254534533">
                <text:p>12.0058254534533</text:p>
              </table:table-cell>
              <table:table-cell office:value-type="float" office:value="-2.00766311930654">
                <text:p>-2.0076631193065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9.5999999999999">
                <text:p>29.5999999999999</text:p>
              </table:table-cell>
              <table:table-cell office:value-type="float" office:value="11.9658060352751">
                <text:p>11.9658060352751</text:p>
              </table:table-cell>
              <table:table-cell office:value-type="float" office:value="-2.00097090890887">
                <text:p>-2.0009709089088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9.7999999999999">
                <text:p>29.7999999999999</text:p>
              </table:table-cell>
              <table:table-cell office:value-type="float" office:value="11.9259200151575">
                <text:p>11.9259200151575</text:p>
              </table:table-cell>
              <table:table-cell office:value-type="float" office:value="-1.99430100587916">
                <text:p>-1.9943010058791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9.9999999999999">
                <text:p>29.9999999999999</text:p>
              </table:table-cell>
              <table:table-cell office:value-type="float" office:value="11.8861669484403">
                <text:p>11.8861669484403</text:p>
              </table:table-cell>
              <table:table-cell office:value-type="float" office:value="-1.98765333585955">
                <text:p>-1.9876533358595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.1999999999999">
                <text:p>30.1999999999999</text:p>
              </table:table-cell>
              <table:table-cell office:value-type="float" office:value="11.8465463919455">
                <text:p>11.8465463919455</text:p>
              </table:table-cell>
              <table:table-cell office:value-type="float" office:value="-1.98102782473999">
                <text:p>-1.9810278247399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.3999999999999">
                <text:p>30.3999999999999</text:p>
              </table:table-cell>
              <table:table-cell office:value-type="float" office:value="11.8070579039724">
                <text:p>11.8070579039724</text:p>
              </table:table-cell>
              <table:table-cell office:value-type="float" office:value="-1.9744243986576">
                <text:p>-1.974424398657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0.5999999999999">
                <text:p>30.5999999999999</text:p>
              </table:table-cell>
              <table:table-cell office:value-type="float" office:value="11.7677010442924">
                <text:p>11.7677010442924</text:p>
              </table:table-cell>
              <table:table-cell office:value-type="float" office:value="-1.96784298399537">
                <text:p>-1.9678429839953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0.7999999999999">
                <text:p>30.7999999999999</text:p>
              </table:table-cell>
              <table:table-cell office:value-type="float" office:value="11.7284753741448">
                <text:p>11.7284753741448</text:p>
              </table:table-cell>
              <table:table-cell office:value-type="float" office:value="-1.96128350738203">
                <text:p>-1.9612835073820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0.9999999999999">
                <text:p>30.9999999999999</text:p>
              </table:table-cell>
              <table:table-cell office:value-type="float" office:value="11.689380456231">
                <text:p>11.689380456231</text:p>
              </table:table-cell>
              <table:table-cell office:value-type="float" office:value="-1.95474589569082">
                <text:p>-1.9547458956908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1.1999999999999">
                <text:p>31.1999999999999</text:p>
              </table:table-cell>
              <table:table-cell office:value-type="float" office:value="11.6504158547102">
                <text:p>11.6504158547102</text:p>
              </table:table-cell>
              <table:table-cell office:value-type="float" office:value="-1.94823007603846">
                <text:p>-1.9482300760384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1.3999999999999">
                <text:p>31.3999999999999</text:p>
              </table:table-cell>
              <table:table-cell office:value-type="float" office:value="11.6115811351945">
                <text:p>11.6115811351945</text:p>
              </table:table-cell>
              <table:table-cell office:value-type="float" office:value="-1.941735975785">
                <text:p>-1.94173597578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1.5999999999999">
                <text:p>31.5999999999999</text:p>
              </table:table-cell>
              <table:table-cell office:value-type="float" office:value="11.5728758647439">
                <text:p>11.5728758647439</text:p>
              </table:table-cell>
              <table:table-cell office:value-type="float" office:value="-1.93526352253244">
                <text:p>-1.9352635225324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1.7999999999999">
                <text:p>31.7999999999999</text:p>
              </table:table-cell>
              <table:table-cell office:value-type="float" office:value="11.5342996118614">
                <text:p>11.5342996118614</text:p>
              </table:table-cell>
              <table:table-cell office:value-type="float" office:value="-1.92881264412392">
                <text:p>-1.9288126441239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1.9999999999999">
                <text:p>31.9999999999999</text:p>
              </table:table-cell>
              <table:table-cell office:value-type="float" office:value="11.4958519464885">
                <text:p>11.4958519464885</text:p>
              </table:table-cell>
              <table:table-cell office:value-type="float" office:value="-1.92238326864356">
                <text:p>-1.9223832686435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2.1999999999999">
                <text:p>32.1999999999999</text:p>
              </table:table-cell>
              <table:table-cell office:value-type="float" office:value="11.4575324400002">
                <text:p>11.4575324400002</text:p>
              </table:table-cell>
              <table:table-cell office:value-type="float" office:value="-1.91597532441472">
                <text:p>-1.9159753244147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2.3999999999999">
                <text:p>32.3999999999999</text:p>
              </table:table-cell>
              <table:table-cell office:value-type="float" office:value="11.4193406652002">
                <text:p>11.4193406652002</text:p>
              </table:table-cell>
              <table:table-cell office:value-type="float" office:value="-1.90958873999998">
                <text:p>-1.9095887399999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2.5999999999999">
                <text:p>32.5999999999999</text:p>
              </table:table-cell>
              <table:table-cell office:value-type="float" office:value="11.3812761963162">
                <text:p>11.3812761963162</text:p>
              </table:table-cell>
              <table:table-cell office:value-type="float" office:value="-1.90322344420002">
                <text:p>-1.9032234442000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2.7999999999999">
                <text:p>32.7999999999999</text:p>
              </table:table-cell>
              <table:table-cell office:value-type="float" office:value="11.3433386089952">
                <text:p>11.3433386089952</text:p>
              </table:table-cell>
              <table:table-cell office:value-type="float" office:value="-1.89687936605267">
                <text:p>-1.89687936605267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2.9999999999999">
                <text:p>32.9999999999999</text:p>
              </table:table-cell>
              <table:table-cell office:value-type="float" office:value="11.3335540697229">
                <text:p>11.3335540697229</text:p>
              </table:table-cell>
              <table:table-cell office:value-type="float" office:value="-0.489226963613998">
                <text:p>-0.48922696361399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3.1999999999999">
                <text:p>33.1999999999999</text:p>
              </table:table-cell>
              <table:table-cell office:value-type="float" office:value="11.3503434631089">
                <text:p>11.3503434631089</text:p>
              </table:table-cell>
              <table:table-cell office:value-type="float" office:value="0.839469669301973">
                <text:p>0.83946966930197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3.3999999999999">
                <text:p>33.3999999999999</text:p>
              </table:table-cell>
              <table:table-cell office:value-type="float" office:value="11.3904727139259">
                <text:p>11.3904727139259</text:p>
              </table:table-cell>
              <table:table-cell office:value-type="float" office:value="2.00646254085024">
                <text:p>2.0064625408502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3.5999999999999">
                <text:p>33.5999999999999</text:p>
              </table:table-cell>
              <table:table-cell office:value-type="float" office:value="11.4507423477987">
                <text:p>11.4507423477987</text:p>
              </table:table-cell>
              <table:table-cell office:value-type="float" office:value="3.01348169363917">
                <text:p>3.0134816936391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3.7999999999999">
                <text:p>33.7999999999999</text:p>
              </table:table-cell>
              <table:table-cell office:value-type="float" office:value="11.5279950495637">
                <text:p>11.5279950495637</text:p>
              </table:table-cell>
              <table:table-cell office:value-type="float" office:value="3.86263508824696">
                <text:p>3.8626350882469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3.9999999999999">
                <text:p>33.9999999999999</text:p>
              </table:table-cell>
              <table:table-cell office:value-type="float" office:value="11.6191232579851">
                <text:p>11.6191232579851</text:p>
              </table:table-cell>
              <table:table-cell office:value-type="float" office:value="4.55641042107304">
                <text:p>4.5564104210730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4.1999999999999">
                <text:p>34.1999999999999</text:p>
              </table:table-cell>
              <table:table-cell office:value-type="float" office:value="11.7210767587464">
                <text:p>11.7210767587464</text:p>
              </table:table-cell>
              <table:table-cell office:value-type="float" office:value="5.09767503806478">
                <text:p>5.0976750380647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4.3999999999999">
                <text:p>34.3999999999999</text:p>
              </table:table-cell>
              <table:table-cell office:value-type="float" office:value="11.830870237964">
                <text:p>11.830870237964</text:p>
              </table:table-cell>
              <table:table-cell office:value-type="float" office:value="5.48967396088047">
                <text:p>5.48967396088047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4.5999999999999">
                <text:p>34.5999999999999</text:p>
              </table:table-cell>
              <table:table-cell office:value-type="float" office:value="11.945590758941">
                <text:p>11.945590758941</text:p>
              </table:table-cell>
              <table:table-cell office:value-type="float" office:value="5.73602604884727">
                <text:p>5.7360260488472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4.8">
                <text:p>34.8</text:p>
              </table:table-cell>
              <table:table-cell office:value-type="float" office:value="12.0624051254772">
                <text:p>12.0624051254772</text:p>
              </table:table-cell>
              <table:table-cell office:value-type="float" office:value="5.84071832681019">
                <text:p>5.8407183268101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5">
                <text:p>35</text:p>
              </table:table-cell>
              <table:table-cell office:value-type="float" office:value="12.1785670957893">
                <text:p>12.1785670957893</text:p>
              </table:table-cell>
              <table:table-cell office:value-type="float" office:value="5.80809851560682">
                <text:p>5.8080985156068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5.2">
                <text:p>35.2</text:p>
              </table:table-cell>
              <table:table-cell office:value-type="float" office:value="12.2914244119577">
                <text:p>12.2914244119577</text:p>
              </table:table-cell>
              <table:table-cell office:value-type="float" office:value="5.64286580842142">
                <text:p>5.6428658084214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5.4">
                <text:p>35.4</text:p>
              </table:table-cell>
              <table:table-cell office:value-type="float" office:value="12.3984256108107">
                <text:p>12.3984256108107</text:p>
              </table:table-cell>
              <table:table-cell office:value-type="float" office:value="5.35005994264575">
                <text:p>5.3500599426457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5.6">
                <text:p>35.6</text:p>
              </table:table-cell>
              <table:table-cell office:value-type="float" office:value="12.4971265832721">
                <text:p>12.4971265832721</text:p>
              </table:table-cell>
              <table:table-cell office:value-type="float" office:value="4.93504862307095">
                <text:p>4.9350486230709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5.8">
                <text:p>35.8</text:p>
              </table:table-cell>
              <table:table-cell office:value-type="float" office:value="12.5851968504367">
                <text:p>12.5851968504367</text:p>
              </table:table-cell>
              <table:table-cell office:value-type="float" office:value="4.40351335823133">
                <text:p>4.4035133582313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6">
                <text:p>36</text:p>
              </table:table-cell>
              <table:table-cell office:value-type="float" office:value="12.6604255259867">
                <text:p>12.6604255259867</text:p>
              </table:table-cell>
              <table:table-cell office:value-type="float" office:value="3.76143377750013">
                <text:p>3.7614337775001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6.2">
                <text:p>36.2</text:p>
              </table:table-cell>
              <table:table-cell office:value-type="float" office:value="12.7207269360279">
                <text:p>12.7207269360279</text:p>
              </table:table-cell>
              <table:table-cell office:value-type="float" office:value="3.01507050206187">
                <text:p>3.0150705020618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6.4">
                <text:p>36.4</text:p>
              </table:table-cell>
              <table:table-cell office:value-type="float" office:value="12.7641458689908">
                <text:p>12.7641458689908</text:p>
              </table:table-cell>
              <table:table-cell office:value-type="float" office:value="2.17094664814477">
                <text:p>2.1709466481447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.6">
                <text:p>36.6</text:p>
              </table:table-cell>
              <table:table-cell office:value-type="float" office:value="12.7888624299081">
                <text:p>12.7888624299081</text:p>
              </table:table-cell>
              <table:table-cell office:value-type="float" office:value="1.23582804586313">
                <text:p>1.2358280458631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6.8">
                <text:p>36.8</text:p>
              </table:table-cell>
              <table:table-cell office:value-type="float" office:value="12.7931964751416">
                <text:p>12.7931964751416</text:p>
              </table:table-cell>
              <table:table-cell office:value-type="float" office:value="0.216702261675294">
                <text:p>0.21670226167529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7">
                <text:p>37</text:p>
              </table:table-cell>
              <table:table-cell office:value-type="float" office:value="12.7756116054773">
                <text:p>12.7756116054773</text:p>
              </table:table-cell>
              <table:table-cell office:value-type="float" office:value="-0.879243483214598">
                <text:p>-0.87924348321459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7.2">
                <text:p>37.2</text:p>
              </table:table-cell>
              <table:table-cell office:value-type="float" office:value="12.7347186974332">
                <text:p>12.7347186974332</text:p>
              </table:table-cell>
              <table:table-cell office:value-type="float" office:value="-2.04464540220632">
                <text:p>-2.0446454022063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7.4">
                <text:p>37.4</text:p>
              </table:table-cell>
              <table:table-cell office:value-type="float" office:value="12.6922696351084">
                <text:p>12.6922696351084</text:p>
              </table:table-cell>
              <table:table-cell office:value-type="float" office:value="-2.12245311623889">
                <text:p>-2.1224531162388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7.6">
                <text:p>37.6</text:p>
              </table:table-cell>
              <table:table-cell office:value-type="float" office:value="12.6499620696581">
                <text:p>12.6499620696581</text:p>
              </table:table-cell>
              <table:table-cell office:value-type="float" office:value="-2.11537827251806">
                <text:p>-2.1153782725180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7.8">
                <text:p>37.8</text:p>
              </table:table-cell>
              <table:table-cell office:value-type="float" office:value="12.6077955294259">
                <text:p>12.6077955294259</text:p>
              </table:table-cell>
              <table:table-cell office:value-type="float" office:value="-2.10832701160966">
                <text:p>-2.1083270116096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8">
                <text:p>38</text:p>
              </table:table-cell>
              <table:table-cell office:value-type="float" office:value="12.5657695443278">
                <text:p>12.5657695443278</text:p>
              </table:table-cell>
              <table:table-cell office:value-type="float" office:value="-2.10129925490428">
                <text:p>-2.1012992549042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8.2">
                <text:p>38.2</text:p>
              </table:table-cell>
              <table:table-cell office:value-type="float" office:value="12.5238836458467">
                <text:p>12.5238836458467</text:p>
              </table:table-cell>
              <table:table-cell office:value-type="float" office:value="-2.09429492405464">
                <text:p>-2.0942949240546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8.4">
                <text:p>38.4</text:p>
              </table:table-cell>
              <table:table-cell office:value-type="float" office:value="12.4821373670272">
                <text:p>12.4821373670272</text:p>
              </table:table-cell>
              <table:table-cell office:value-type="float" office:value="-2.08731394097441">
                <text:p>-2.0873139409744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8.6">
                <text:p>38.6</text:p>
              </table:table-cell>
              <table:table-cell office:value-type="float" office:value="12.4405302424704">
                <text:p>12.4405302424704</text:p>
              </table:table-cell>
              <table:table-cell office:value-type="float" office:value="-2.08035622783784">
                <text:p>-2.0803562278378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8.8">
                <text:p>38.8</text:p>
              </table:table-cell>
              <table:table-cell office:value-type="float" office:value="12.3990618083289">
                <text:p>12.3990618083289</text:p>
              </table:table-cell>
              <table:table-cell office:value-type="float" office:value="-2.07342170707836">
                <text:p>-2.0734217070783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">
                <text:p>39</text:p>
              </table:table-cell>
              <table:table-cell office:value-type="float" office:value="12.3577316023011">
                <text:p>12.3577316023011</text:p>
              </table:table-cell>
              <table:table-cell office:value-type="float" office:value="-2.06651030138811">
                <text:p>-2.0665103013881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.2">
                <text:p>39.2</text:p>
              </table:table-cell>
              <table:table-cell office:value-type="float" office:value="12.3165391636268">
                <text:p>12.3165391636268</text:p>
              </table:table-cell>
              <table:table-cell office:value-type="float" office:value="-2.05962193371683">
                <text:p>-2.0596219337168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.4">
                <text:p>39.4</text:p>
              </table:table-cell>
              <table:table-cell office:value-type="float" office:value="12.2754840330813">
                <text:p>12.2754840330813</text:p>
              </table:table-cell>
              <table:table-cell office:value-type="float" office:value="-2.05275652727108">
                <text:p>-2.0527565272710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9.6">
                <text:p>39.6</text:p>
              </table:table-cell>
              <table:table-cell office:value-type="float" office:value="12.2345657529711">
                <text:p>12.2345657529711</text:p>
              </table:table-cell>
              <table:table-cell office:value-type="float" office:value="-2.04591400551353">
                <text:p>-2.0459140055135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9.8">
                <text:p>39.8</text:p>
              </table:table-cell>
              <table:table-cell office:value-type="float" office:value="12.1937838671278">
                <text:p>12.1937838671278</text:p>
              </table:table-cell>
              <table:table-cell office:value-type="float" office:value="-2.0390942921618">
                <text:p>-2.039094292161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">
                <text:p>40</text:p>
              </table:table-cell>
              <table:table-cell office:value-type="float" office:value="12.1531379209041">
                <text:p>12.1531379209041</text:p>
              </table:table-cell>
              <table:table-cell office:value-type="float" office:value="-2.03229731118792">
                <text:p>-2.0322973111879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1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1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3cm" svg:height="8.987cm" xlink:href=".." xlink:type="simple" chart:class="chart:scatter" chart:style-name="ch1">
        <chart:legend chart:legend-position="end" svg:x="13.009cm" svg:y="4.181cm" style:legend-expansion="high" chart:style-name="ch2"/>
        <chart:plot-area chart:style-name="ch3" table:cell-range-address="Sheet3.E5:Sheet3.F205 Sheet3.F3:Sheet3.F4" chart:data-source-has-labels="row" svg:x="0.769cm" svg:y="0.851cm" svg:width="11.602cm" svg:height="7.537cm">
          <chartooo:coordinate-region svg:x="2.158cm" svg:y="1.063cm" svg:width="9.788cm" svg:height="7.11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3.F5:Sheet3.F205" chart:label-cell-address="Sheet3.F3:Sheet3.F4" chart:class="chart:scatter">
            <chart:domain table:cell-range-address="Sheet3.E5:Sheet3.E205"/>
            <chart:data-point chart:repeated="2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Sine wave</text:p>
                <text:list>
                  <text:list-item>
                    <text:p>Sine wave</text:p>
                  </text:list-item>
                  <text:list-item>
                    <text:p/>
                  </text:list-item>
                </text:list>
                <draw:g>
                  <svg:desc>Sheet3.F3:Sheet3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3.E5:Sheet3.E205</svg:desc>
                </draw:g>
              </table:table-cell>
              <table:table-cell office:value-type="float" office:value="0">
                <text:p>0</text:p>
                <draw:g>
                  <svg:desc>Sheet3.F5:Sheet3.F20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">
                <text:p>0.001</text:p>
              </table:table-cell>
              <table:table-cell office:value-type="float" office:value="5.25328890437411">
                <text:p>5.253288904374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2">
                <text:p>0.002</text:p>
              </table:table-cell>
              <table:table-cell office:value-type="float" office:value="9.99234928897204">
                <text:p>9.992349288972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">
                <text:p>0.003</text:p>
              </table:table-cell>
              <table:table-cell office:value-type="float" office:value="13.7532889043741">
                <text:p>13.753288904374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4">
                <text:p>0.004</text:p>
              </table:table-cell>
              <table:table-cell office:value-type="float" office:value="16.1679607770176">
                <text:p>16.16796077701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5">
                <text:p>0.00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6">
                <text:p>0.006</text:p>
              </table:table-cell>
              <table:table-cell office:value-type="float" office:value="16.1679607770176">
                <text:p>16.16796077701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7">
                <text:p>0.007</text:p>
              </table:table-cell>
              <table:table-cell office:value-type="float" office:value="13.7532889043741">
                <text:p>13.753288904374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8">
                <text:p>0.008</text:p>
              </table:table-cell>
              <table:table-cell office:value-type="float" office:value="9.99234928897205">
                <text:p>9.992349288972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9">
                <text:p>0.009</text:p>
              </table:table-cell>
              <table:table-cell office:value-type="float" office:value="5.2532889043741">
                <text:p>5.25328890437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">
                <text:p>0.01</text:p>
              </table:table-cell>
              <table:table-cell office:value-type="float" office:value="-0.0000000000000130171335763516">
                <text:p>-0.00000000000001301713357635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1">
                <text:p>0.011</text:p>
              </table:table-cell>
              <table:table-cell office:value-type="float" office:value="-5.25328890437412">
                <text:p>-5.253288904374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2">
                <text:p>0.012</text:p>
              </table:table-cell>
              <table:table-cell office:value-type="float" office:value="-9.99234928897206">
                <text:p>-9.992349288972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3">
                <text:p>0.013</text:p>
              </table:table-cell>
              <table:table-cell office:value-type="float" office:value="-13.7532889043741">
                <text:p>-13.75328890437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4">
                <text:p>0.014</text:p>
              </table:table-cell>
              <table:table-cell office:value-type="float" office:value="-16.1679607770176">
                <text:p>-16.16796077701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15">
                <text:p>0.01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16">
                <text:p>0.016</text:p>
              </table:table-cell>
              <table:table-cell office:value-type="float" office:value="-16.1679607770176">
                <text:p>-16.16796077701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7">
                <text:p>0.017</text:p>
              </table:table-cell>
              <table:table-cell office:value-type="float" office:value="-13.7532889043741">
                <text:p>-13.753288904374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8">
                <text:p>0.018</text:p>
              </table:table-cell>
              <table:table-cell office:value-type="float" office:value="-9.99234928897201">
                <text:p>-9.992349288972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9">
                <text:p>0.019</text:p>
              </table:table-cell>
              <table:table-cell office:value-type="float" office:value="-5.25328890437405">
                <text:p>-5.253288904374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">
                <text:p>0.02</text:p>
              </table:table-cell>
              <table:table-cell office:value-type="float" office:value="0.0000000000000562323334225075">
                <text:p>0.00000000000005623233342250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1">
                <text:p>0.021</text:p>
              </table:table-cell>
              <table:table-cell office:value-type="float" office:value="5.25328890437416">
                <text:p>5.253288904374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2">
                <text:p>0.022</text:p>
              </table:table-cell>
              <table:table-cell office:value-type="float" office:value="9.9923492889721">
                <text:p>9.99234928897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23">
                <text:p>0.023</text:p>
              </table:table-cell>
              <table:table-cell office:value-type="float" office:value="13.7532889043741">
                <text:p>13.75328890437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24">
                <text:p>0.024</text:p>
              </table:table-cell>
              <table:table-cell office:value-type="float" office:value="16.1679607770176">
                <text:p>16.16796077701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25">
                <text:p>0.0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6">
                <text:p>0.026</text:p>
              </table:table-cell>
              <table:table-cell office:value-type="float" office:value="16.1679607770176">
                <text:p>16.16796077701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7">
                <text:p>0.027</text:p>
              </table:table-cell>
              <table:table-cell office:value-type="float" office:value="13.7532889043741">
                <text:p>13.753288904374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8">
                <text:p>0.028</text:p>
              </table:table-cell>
              <table:table-cell office:value-type="float" office:value="9.99234928897198">
                <text:p>9.992349288971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9">
                <text:p>0.029</text:p>
              </table:table-cell>
              <table:table-cell office:value-type="float" office:value="5.253288904374">
                <text:p>5.2532889043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3">
                <text:p>0.03</text:p>
              </table:table-cell>
              <table:table-cell office:value-type="float" office:value="-0.000000000000114546566403566">
                <text:p>-0.00000000000011454656640356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31">
                <text:p>0.031</text:p>
              </table:table-cell>
              <table:table-cell office:value-type="float" office:value="-5.25328890437422">
                <text:p>-5.253288904374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32">
                <text:p>0.032</text:p>
              </table:table-cell>
              <table:table-cell office:value-type="float" office:value="-9.99234928897214">
                <text:p>-9.9923492889721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33">
                <text:p>0.033</text:p>
              </table:table-cell>
              <table:table-cell office:value-type="float" office:value="-13.7532889043742">
                <text:p>-13.75328890437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34">
                <text:p>0.034</text:p>
              </table:table-cell>
              <table:table-cell office:value-type="float" office:value="-16.1679607770176">
                <text:p>-16.16796077701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35">
                <text:p>0.03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6">
                <text:p>0.036</text:p>
              </table:table-cell>
              <table:table-cell office:value-type="float" office:value="-16.1679607770176">
                <text:p>-16.16796077701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37">
                <text:p>0.037</text:p>
              </table:table-cell>
              <table:table-cell office:value-type="float" office:value="-13.753288904374">
                <text:p>-13.7532889043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8">
                <text:p>0.038</text:p>
              </table:table-cell>
              <table:table-cell office:value-type="float" office:value="-9.99234928897193">
                <text:p>-9.9923492889719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9">
                <text:p>0.039</text:p>
              </table:table-cell>
              <table:table-cell office:value-type="float" office:value="-5.25328890437397">
                <text:p>-5.253288904373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4">
                <text:p>0.04</text:p>
              </table:table-cell>
              <table:table-cell office:value-type="float" office:value="0.000000000000142662733114819">
                <text:p>0.0000000000001426627331148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41">
                <text:p>0.041</text:p>
              </table:table-cell>
              <table:table-cell office:value-type="float" office:value="5.25328890437427">
                <text:p>5.2532889043742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42">
                <text:p>0.042</text:p>
              </table:table-cell>
              <table:table-cell office:value-type="float" office:value="9.99234928897218">
                <text:p>9.9923492889721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43">
                <text:p>0.043</text:p>
              </table:table-cell>
              <table:table-cell office:value-type="float" office:value="13.7532889043742">
                <text:p>13.753288904374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44">
                <text:p>0.044</text:p>
              </table:table-cell>
              <table:table-cell office:value-type="float" office:value="16.1679607770177">
                <text:p>16.167960777017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45">
                <text:p>0.04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46">
                <text:p>0.046</text:p>
              </table:table-cell>
              <table:table-cell office:value-type="float" office:value="16.1679607770176">
                <text:p>16.16796077701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47">
                <text:p>0.047</text:p>
              </table:table-cell>
              <table:table-cell office:value-type="float" office:value="13.753288904374">
                <text:p>13.75328890437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48">
                <text:p>0.048</text:p>
              </table:table-cell>
              <table:table-cell office:value-type="float" office:value="9.99234928897188">
                <text:p>9.9923492889718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49">
                <text:p>0.049</text:p>
              </table:table-cell>
              <table:table-cell office:value-type="float" office:value="5.25328890437392">
                <text:p>5.253288904373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5">
                <text:p>0.05</text:p>
              </table:table-cell>
              <table:table-cell office:value-type="float" office:value="-0.000000000000200976966095877">
                <text:p>-0.00000000000020097696609587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51">
                <text:p>0.051</text:p>
              </table:table-cell>
              <table:table-cell office:value-type="float" office:value="-5.2532889043743">
                <text:p>-5.253288904374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52">
                <text:p>0.052</text:p>
              </table:table-cell>
              <table:table-cell office:value-type="float" office:value="-9.99234928897223">
                <text:p>-9.992349288972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53">
                <text:p>0.053</text:p>
              </table:table-cell>
              <table:table-cell office:value-type="float" office:value="-13.7532889043742">
                <text:p>-13.753288904374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54">
                <text:p>0.054</text:p>
              </table:table-cell>
              <table:table-cell office:value-type="float" office:value="-16.1679607770177">
                <text:p>-16.16796077701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55">
                <text:p>0.05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56">
                <text:p>0.056</text:p>
              </table:table-cell>
              <table:table-cell office:value-type="float" office:value="-16.1679607770175">
                <text:p>-16.16796077701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57">
                <text:p>0.057</text:p>
              </table:table-cell>
              <table:table-cell office:value-type="float" office:value="-13.753288904374">
                <text:p>-13.75328890437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58">
                <text:p>0.058</text:p>
              </table:table-cell>
              <table:table-cell office:value-type="float" office:value="-9.99234928897186">
                <text:p>-9.992349288971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590000000000001">
                <text:p>0.0590000000000001</text:p>
              </table:table-cell>
              <table:table-cell office:value-type="float" office:value="-5.25328890437386">
                <text:p>-5.2532889043738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6">
                <text:p>0.06</text:p>
              </table:table-cell>
              <table:table-cell office:value-type="float" office:value="0.000000000000229093132807131">
                <text:p>0.00000000000022909313280713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610000000000001">
                <text:p>0.0610000000000001</text:p>
              </table:table-cell>
              <table:table-cell office:value-type="float" office:value="5.25328890437435">
                <text:p>5.2532889043743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62">
                <text:p>0.062</text:p>
              </table:table-cell>
              <table:table-cell office:value-type="float" office:value="9.99234928897228">
                <text:p>9.992349288972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63">
                <text:p>0.063</text:p>
              </table:table-cell>
              <table:table-cell office:value-type="float" office:value="13.7532889043742">
                <text:p>13.753288904374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64">
                <text:p>0.064</text:p>
              </table:table-cell>
              <table:table-cell office:value-type="float" office:value="16.1679607770177">
                <text:p>16.167960777017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65">
                <text:p>0.06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66">
                <text:p>0.066</text:p>
              </table:table-cell>
              <table:table-cell office:value-type="float" office:value="16.1679607770175">
                <text:p>16.167960777017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67">
                <text:p>0.067</text:p>
              </table:table-cell>
              <table:table-cell office:value-type="float" office:value="13.753288904374">
                <text:p>13.75328890437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68">
                <text:p>0.068</text:p>
              </table:table-cell>
              <table:table-cell office:value-type="float" office:value="9.99234928897186">
                <text:p>9.992349288971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690000000000001">
                <text:p>0.0690000000000001</text:p>
              </table:table-cell>
              <table:table-cell office:value-type="float" office:value="5.25328890437386">
                <text:p>5.253288904373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7">
                <text:p>0.07</text:p>
              </table:table-cell>
              <table:table-cell office:value-type="float" office:value="-0.000000000000287407365788189">
                <text:p>-0.0000000000002874073657881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710000000000001">
                <text:p>0.0710000000000001</text:p>
              </table:table-cell>
              <table:table-cell office:value-type="float" office:value="-5.25328890437435">
                <text:p>-5.2532889043743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72">
                <text:p>0.072</text:p>
              </table:table-cell>
              <table:table-cell office:value-type="float" office:value="-9.99234928897228">
                <text:p>-9.9923492889722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730000000000001">
                <text:p>0.0730000000000001</text:p>
              </table:table-cell>
              <table:table-cell office:value-type="float" office:value="-13.7532889043743">
                <text:p>-13.753288904374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740000000000001">
                <text:p>0.0740000000000001</text:p>
              </table:table-cell>
              <table:table-cell office:value-type="float" office:value="-16.1679607770177">
                <text:p>-16.167960777017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750000000000001">
                <text:p>0.075000000000000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760000000000001">
                <text:p>0.0760000000000001</text:p>
              </table:table-cell>
              <table:table-cell office:value-type="float" office:value="-16.1679607770175">
                <text:p>-16.16796077701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770000000000001">
                <text:p>0.0770000000000001</text:p>
              </table:table-cell>
              <table:table-cell office:value-type="float" office:value="-13.7532889043739">
                <text:p>-13.753288904373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780000000000001">
                <text:p>0.0780000000000001</text:p>
              </table:table-cell>
              <table:table-cell office:value-type="float" office:value="-9.99234928897181">
                <text:p>-9.9923492889718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790000000000001">
                <text:p>0.0790000000000001</text:p>
              </table:table-cell>
              <table:table-cell office:value-type="float" office:value="-5.25328890437381">
                <text:p>-5.2532889043738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800000000000001">
                <text:p>0.0800000000000001</text:p>
              </table:table-cell>
              <table:table-cell office:value-type="float" office:value="0.000000000000285325466229639">
                <text:p>0.0000000000002853254662296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810000000000001">
                <text:p>0.0810000000000001</text:p>
              </table:table-cell>
              <table:table-cell office:value-type="float" office:value="5.25328890437441">
                <text:p>5.2532889043744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820000000000001">
                <text:p>0.0820000000000001</text:p>
              </table:table-cell>
              <table:table-cell office:value-type="float" office:value="9.99234928897232">
                <text:p>9.992349288972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830000000000001">
                <text:p>0.0830000000000001</text:p>
              </table:table-cell>
              <table:table-cell office:value-type="float" office:value="13.7532889043743">
                <text:p>13.753288904374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840000000000001">
                <text:p>0.0840000000000001</text:p>
              </table:table-cell>
              <table:table-cell office:value-type="float" office:value="16.1679607770177">
                <text:p>16.167960777017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850000000000001">
                <text:p>0.085000000000000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860000000000001">
                <text:p>0.0860000000000001</text:p>
              </table:table-cell>
              <table:table-cell office:value-type="float" office:value="16.1679607770175">
                <text:p>16.167960777017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870000000000001">
                <text:p>0.0870000000000001</text:p>
              </table:table-cell>
              <table:table-cell office:value-type="float" office:value="13.7532889043739">
                <text:p>13.753288904373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880000000000001">
                <text:p>0.0880000000000001</text:p>
              </table:table-cell>
              <table:table-cell office:value-type="float" office:value="9.99234928897176">
                <text:p>9.9923492889717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890000000000001">
                <text:p>0.0890000000000001</text:p>
              </table:table-cell>
              <table:table-cell office:value-type="float" office:value="5.25328890437375">
                <text:p>5.253288904373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900000000000001">
                <text:p>0.0900000000000001</text:p>
              </table:table-cell>
              <table:table-cell office:value-type="float" office:value="-0.000000000000343639699210697">
                <text:p>-0.00000000000034363969921069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910000000000001">
                <text:p>0.0910000000000001</text:p>
              </table:table-cell>
              <table:table-cell office:value-type="float" office:value="-5.25328890437446">
                <text:p>-5.2532889043744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920000000000001">
                <text:p>0.0920000000000001</text:p>
              </table:table-cell>
              <table:table-cell office:value-type="float" office:value="-9.99234928897232">
                <text:p>-9.9923492889723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930000000000001">
                <text:p>0.0930000000000001</text:p>
              </table:table-cell>
              <table:table-cell office:value-type="float" office:value="-13.7532889043743">
                <text:p>-13.753288904374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940000000000001">
                <text:p>0.0940000000000001</text:p>
              </table:table-cell>
              <table:table-cell office:value-type="float" office:value="-16.1679607770177">
                <text:p>-16.16796077701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950000000000001">
                <text:p>0.095000000000000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960000000000001">
                <text:p>0.0960000000000001</text:p>
              </table:table-cell>
              <table:table-cell office:value-type="float" office:value="-16.1679607770175">
                <text:p>-16.16796077701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970000000000001">
                <text:p>0.0970000000000001</text:p>
              </table:table-cell>
              <table:table-cell office:value-type="float" office:value="-13.7532889043739">
                <text:p>-13.753288904373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980000000000001">
                <text:p>0.0980000000000001</text:p>
              </table:table-cell>
              <table:table-cell office:value-type="float" office:value="-9.99234928897172">
                <text:p>-9.992349288971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990000000000001">
                <text:p>0.0990000000000001</text:p>
              </table:table-cell>
              <table:table-cell office:value-type="float" office:value="-5.25328890437375">
                <text:p>-5.253288904373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1">
                <text:p>0.1</text:p>
              </table:table-cell>
              <table:table-cell office:value-type="float" office:value="0.000000000000401953932191755">
                <text:p>0.0000000000004019539321917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101">
                <text:p>0.101</text:p>
              </table:table-cell>
              <table:table-cell office:value-type="float" office:value="5.25328890437452">
                <text:p>5.2532889043745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02">
                <text:p>0.102</text:p>
              </table:table-cell>
              <table:table-cell office:value-type="float" office:value="9.99234928897237">
                <text:p>9.99234928897237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103">
                <text:p>0.103</text:p>
              </table:table-cell>
              <table:table-cell office:value-type="float" office:value="13.7532889043744">
                <text:p>13.75328890437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104">
                <text:p>0.104</text:p>
              </table:table-cell>
              <table:table-cell office:value-type="float" office:value="16.1679607770178">
                <text:p>16.167960777017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105">
                <text:p>0.10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06">
                <text:p>0.106</text:p>
              </table:table-cell>
              <table:table-cell office:value-type="float" office:value="16.1679607770175">
                <text:p>16.16796077701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107">
                <text:p>0.107</text:p>
              </table:table-cell>
              <table:table-cell office:value-type="float" office:value="13.7532889043739">
                <text:p>13.75328890437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08">
                <text:p>0.108</text:p>
              </table:table-cell>
              <table:table-cell office:value-type="float" office:value="9.99234928897167">
                <text:p>9.9923492889716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09">
                <text:p>0.109</text:p>
              </table:table-cell>
              <table:table-cell office:value-type="float" office:value="5.25328890437364">
                <text:p>5.2532889043736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1">
                <text:p>0.11</text:p>
              </table:table-cell>
              <table:table-cell office:value-type="float" office:value="-0.000000000000399872032633204">
                <text:p>-0.0000000000003998720326332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11">
                <text:p>0.111</text:p>
              </table:table-cell>
              <table:table-cell office:value-type="float" office:value="-5.25328890437452">
                <text:p>-5.25328890437452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12">
                <text:p>0.112</text:p>
              </table:table-cell>
              <table:table-cell office:value-type="float" office:value="-9.99234928897242">
                <text:p>-9.9923492889724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113">
                <text:p>0.113</text:p>
              </table:table-cell>
              <table:table-cell office:value-type="float" office:value="-13.7532889043744">
                <text:p>-13.753288904374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14">
                <text:p>0.114</text:p>
              </table:table-cell>
              <table:table-cell office:value-type="float" office:value="-16.1679607770178">
                <text:p>-16.167960777017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115">
                <text:p>0.11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116">
                <text:p>0.116</text:p>
              </table:table-cell>
              <table:table-cell office:value-type="float" office:value="-16.1679607770175">
                <text:p>-16.16796077701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117">
                <text:p>0.117</text:p>
              </table:table-cell>
              <table:table-cell office:value-type="float" office:value="-13.7532889043738">
                <text:p>-13.753288904373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118">
                <text:p>0.118</text:p>
              </table:table-cell>
              <table:table-cell office:value-type="float" office:value="-9.99234928897162">
                <text:p>-9.9923492889716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119">
                <text:p>0.119</text:p>
              </table:table-cell>
              <table:table-cell office:value-type="float" office:value="-5.25328890437358">
                <text:p>-5.2532889043735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12">
                <text:p>0.12</text:p>
              </table:table-cell>
              <table:table-cell office:value-type="float" office:value="0.000000000000458186265614262">
                <text:p>0.00000000000045818626561426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121">
                <text:p>0.121</text:p>
              </table:table-cell>
              <table:table-cell office:value-type="float" office:value="5.25328890437457">
                <text:p>5.2532889043745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22">
                <text:p>0.122</text:p>
              </table:table-cell>
              <table:table-cell office:value-type="float" office:value="9.99234928897246">
                <text:p>9.9923492889724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23">
                <text:p>0.123</text:p>
              </table:table-cell>
              <table:table-cell office:value-type="float" office:value="13.7532889043744">
                <text:p>13.75328890437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24">
                <text:p>0.124</text:p>
              </table:table-cell>
              <table:table-cell office:value-type="float" office:value="16.1679607770178">
                <text:p>16.167960777017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125">
                <text:p>0.12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126">
                <text:p>0.126</text:p>
              </table:table-cell>
              <table:table-cell office:value-type="float" office:value="16.1679607770175">
                <text:p>16.167960777017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127">
                <text:p>0.127</text:p>
              </table:table-cell>
              <table:table-cell office:value-type="float" office:value="13.7532889043739">
                <text:p>13.753288904373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128">
                <text:p>0.128</text:p>
              </table:table-cell>
              <table:table-cell office:value-type="float" office:value="9.99234928897167">
                <text:p>9.9923492889716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129">
                <text:p>0.129</text:p>
              </table:table-cell>
              <table:table-cell office:value-type="float" office:value="5.25328890437364">
                <text:p>5.2532889043736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13">
                <text:p>0.13</text:p>
              </table:table-cell>
              <table:table-cell office:value-type="float" office:value="-0.00000000000051650049859532">
                <text:p>-0.0000000000005165004985953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131">
                <text:p>0.131</text:p>
              </table:table-cell>
              <table:table-cell office:value-type="float" office:value="-5.25328890437451">
                <text:p>-5.2532889043745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132">
                <text:p>0.132</text:p>
              </table:table-cell>
              <table:table-cell office:value-type="float" office:value="-9.99234928897241">
                <text:p>-9.9923492889724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133">
                <text:p>0.133</text:p>
              </table:table-cell>
              <table:table-cell office:value-type="float" office:value="-13.7532889043744">
                <text:p>-13.753288904374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134">
                <text:p>0.134</text:p>
              </table:table-cell>
              <table:table-cell office:value-type="float" office:value="-16.1679607770178">
                <text:p>-16.167960777017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135">
                <text:p>0.13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136">
                <text:p>0.136</text:p>
              </table:table-cell>
              <table:table-cell office:value-type="float" office:value="-16.1679607770175">
                <text:p>-16.16796077701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137">
                <text:p>0.137</text:p>
              </table:table-cell>
              <table:table-cell office:value-type="float" office:value="-13.7532889043738">
                <text:p>-13.753288904373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138">
                <text:p>0.138</text:p>
              </table:table-cell>
              <table:table-cell office:value-type="float" office:value="-9.99234928897163">
                <text:p>-9.9923492889716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139">
                <text:p>0.139</text:p>
              </table:table-cell>
              <table:table-cell office:value-type="float" office:value="-5.25328890437359">
                <text:p>-5.2532889043735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14">
                <text:p>0.14</text:p>
              </table:table-cell>
              <table:table-cell office:value-type="float" office:value="0.000000000000574814731576378">
                <text:p>0.00000000000057481473157637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141">
                <text:p>0.141</text:p>
              </table:table-cell>
              <table:table-cell office:value-type="float" office:value="5.25328890437457">
                <text:p>5.2532889043745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142">
                <text:p>0.142</text:p>
              </table:table-cell>
              <table:table-cell office:value-type="float" office:value="9.99234928897246">
                <text:p>9.9923492889724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143">
                <text:p>0.143</text:p>
              </table:table-cell>
              <table:table-cell office:value-type="float" office:value="13.7532889043744">
                <text:p>13.75328890437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144">
                <text:p>0.144</text:p>
              </table:table-cell>
              <table:table-cell office:value-type="float" office:value="16.1679607770178">
                <text:p>16.167960777017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145">
                <text:p>0.14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146">
                <text:p>0.146</text:p>
              </table:table-cell>
              <table:table-cell office:value-type="float" office:value="16.1679607770175">
                <text:p>16.167960777017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147">
                <text:p>0.147</text:p>
              </table:table-cell>
              <table:table-cell office:value-type="float" office:value="13.7532889043738">
                <text:p>13.7532889043738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148">
                <text:p>0.148</text:p>
              </table:table-cell>
              <table:table-cell office:value-type="float" office:value="9.99234928897158">
                <text:p>9.9923492889715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149">
                <text:p>0.149</text:p>
              </table:table-cell>
              <table:table-cell office:value-type="float" office:value="5.25328890437353">
                <text:p>5.2532889043735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15">
                <text:p>0.15</text:p>
              </table:table-cell>
              <table:table-cell office:value-type="float" office:value="-0.000000000000512336699478219">
                <text:p>-0.00000000000051233669947821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151">
                <text:p>0.151</text:p>
              </table:table-cell>
              <table:table-cell office:value-type="float" office:value="-5.25328890437462">
                <text:p>-5.2532889043746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152">
                <text:p>0.152</text:p>
              </table:table-cell>
              <table:table-cell office:value-type="float" office:value="-9.99234928897251">
                <text:p>-9.9923492889725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153">
                <text:p>0.153</text:p>
              </table:table-cell>
              <table:table-cell office:value-type="float" office:value="-13.7532889043745">
                <text:p>-13.753288904374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154">
                <text:p>0.154</text:p>
              </table:table-cell>
              <table:table-cell office:value-type="float" office:value="-16.1679607770178">
                <text:p>-16.167960777017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155">
                <text:p>0.15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156">
                <text:p>0.156</text:p>
              </table:table-cell>
              <table:table-cell office:value-type="float" office:value="-16.1679607770174">
                <text:p>-16.167960777017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157">
                <text:p>0.157</text:p>
              </table:table-cell>
              <table:table-cell office:value-type="float" office:value="-13.7532889043738">
                <text:p>-13.753288904373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158">
                <text:p>0.158</text:p>
              </table:table-cell>
              <table:table-cell office:value-type="float" office:value="-9.99234928897153">
                <text:p>-9.9923492889715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159">
                <text:p>0.159</text:p>
              </table:table-cell>
              <table:table-cell office:value-type="float" office:value="-5.25328890437348">
                <text:p>-5.2532889043734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16">
                <text:p>0.16</text:p>
              </table:table-cell>
              <table:table-cell office:value-type="float" office:value="0.000000000000570650932459277">
                <text:p>0.00000000000057065093245927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161">
                <text:p>0.161</text:p>
              </table:table-cell>
              <table:table-cell office:value-type="float" office:value="5.25328890437468">
                <text:p>5.2532889043746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162">
                <text:p>0.162</text:p>
              </table:table-cell>
              <table:table-cell office:value-type="float" office:value="9.99234928897255">
                <text:p>9.9923492889725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163">
                <text:p>0.163</text:p>
              </table:table-cell>
              <table:table-cell office:value-type="float" office:value="13.7532889043745">
                <text:p>13.753288904374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164">
                <text:p>0.164</text:p>
              </table:table-cell>
              <table:table-cell office:value-type="float" office:value="16.1679607770178">
                <text:p>16.167960777017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165">
                <text:p>0.16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166">
                <text:p>0.166</text:p>
              </table:table-cell>
              <table:table-cell office:value-type="float" office:value="16.1679607770174">
                <text:p>16.167960777017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167">
                <text:p>0.167</text:p>
              </table:table-cell>
              <table:table-cell office:value-type="float" office:value="13.7532889043737">
                <text:p>13.753288904373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168">
                <text:p>0.168</text:p>
              </table:table-cell>
              <table:table-cell office:value-type="float" office:value="9.99234928897148">
                <text:p>9.99234928897148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169">
                <text:p>0.169</text:p>
              </table:table-cell>
              <table:table-cell office:value-type="float" office:value="5.25328890437354">
                <text:p>5.2532889043735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17">
                <text:p>0.17</text:p>
              </table:table-cell>
              <table:table-cell office:value-type="float" office:value="-0.000000000000628965165440335">
                <text:p>-0.00000000000062896516544033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171">
                <text:p>0.171</text:p>
              </table:table-cell>
              <table:table-cell office:value-type="float" office:value="-5.25328890437473">
                <text:p>-5.2532889043747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172">
                <text:p>0.172</text:p>
              </table:table-cell>
              <table:table-cell office:value-type="float" office:value="-9.9923492889726">
                <text:p>-9.992349288972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173">
                <text:p>0.173</text:p>
              </table:table-cell>
              <table:table-cell office:value-type="float" office:value="-13.7532889043745">
                <text:p>-13.75328890437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174">
                <text:p>0.174</text:p>
              </table:table-cell>
              <table:table-cell office:value-type="float" office:value="-16.1679607770178">
                <text:p>-16.167960777017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175">
                <text:p>0.17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176">
                <text:p>0.176</text:p>
              </table:table-cell>
              <table:table-cell office:value-type="float" office:value="-16.1679607770174">
                <text:p>-16.167960777017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177">
                <text:p>0.177</text:p>
              </table:table-cell>
              <table:table-cell office:value-type="float" office:value="-13.7532889043737">
                <text:p>-13.753288904373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178">
                <text:p>0.178</text:p>
              </table:table-cell>
              <table:table-cell office:value-type="float" office:value="-9.99234928897144">
                <text:p>-9.9923492889714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179">
                <text:p>0.179</text:p>
              </table:table-cell>
              <table:table-cell office:value-type="float" office:value="-5.25328890437348">
                <text:p>-5.2532889043734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18">
                <text:p>0.18</text:p>
              </table:table-cell>
              <table:table-cell office:value-type="float" office:value="0.000000000000687279398421393">
                <text:p>0.00000000000068727939842139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181">
                <text:p>0.181</text:p>
              </table:table-cell>
              <table:table-cell office:value-type="float" office:value="5.25328890437479">
                <text:p>5.2532889043747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182">
                <text:p>0.182</text:p>
              </table:table-cell>
              <table:table-cell office:value-type="float" office:value="9.99234928897265">
                <text:p>9.9923492889726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183">
                <text:p>0.183</text:p>
              </table:table-cell>
              <table:table-cell office:value-type="float" office:value="13.7532889043746">
                <text:p>13.753288904374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184">
                <text:p>0.184</text:p>
              </table:table-cell>
              <table:table-cell office:value-type="float" office:value="16.1679607770178">
                <text:p>16.167960777017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185">
                <text:p>0.18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186">
                <text:p>0.186</text:p>
              </table:table-cell>
              <table:table-cell office:value-type="float" office:value="16.1679607770174">
                <text:p>16.167960777017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187">
                <text:p>0.187</text:p>
              </table:table-cell>
              <table:table-cell office:value-type="float" office:value="13.7532889043736">
                <text:p>13.753288904373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188">
                <text:p>0.188</text:p>
              </table:table-cell>
              <table:table-cell office:value-type="float" office:value="9.99234928897139">
                <text:p>9.9923492889713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189">
                <text:p>0.189</text:p>
              </table:table-cell>
              <table:table-cell office:value-type="float" office:value="5.25328890437343">
                <text:p>5.2532889043734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19">
                <text:p>0.19</text:p>
              </table:table-cell>
              <table:table-cell office:value-type="float" office:value="-0.000000000000745593631402451">
                <text:p>-0.00000000000074559363140245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191">
                <text:p>0.191</text:p>
              </table:table-cell>
              <table:table-cell office:value-type="float" office:value="-5.25328890437484">
                <text:p>-5.2532889043748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192">
                <text:p>0.192</text:p>
              </table:table-cell>
              <table:table-cell office:value-type="float" office:value="-9.99234928897269">
                <text:p>-9.99234928897269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193">
                <text:p>0.193</text:p>
              </table:table-cell>
              <table:table-cell office:value-type="float" office:value="-13.7532889043745">
                <text:p>-13.753288904374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194">
                <text:p>0.194</text:p>
              </table:table-cell>
              <table:table-cell office:value-type="float" office:value="-16.1679607770178">
                <text:p>-16.1679607770178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195">
                <text:p>0.195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196">
                <text:p>0.196</text:p>
              </table:table-cell>
              <table:table-cell office:value-type="float" office:value="-16.1679607770174">
                <text:p>-16.167960777017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197">
                <text:p>0.197</text:p>
              </table:table-cell>
              <table:table-cell office:value-type="float" office:value="-13.7532889043736">
                <text:p>-13.753288904373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198">
                <text:p>0.198</text:p>
              </table:table-cell>
              <table:table-cell office:value-type="float" office:value="-9.99234928897144">
                <text:p>-9.9923492889714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199">
                <text:p>0.199</text:p>
              </table:table-cell>
              <table:table-cell office:value-type="float" office:value="-5.25328890437337">
                <text:p>-5.25328890437337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2">
                <text:p>0.2</text:p>
              </table:table-cell>
              <table:table-cell office:value-type="float" office:value="0.000000000000803907864383509">
                <text:p>0.0000000000008039078643835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2.2$Windows_x86 LibreOffice_project/4c82dcdd6efcd48b1d8bba66bfe1989deee49c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